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E3C41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10.028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10.028cm" fo:margin-right="0cm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0" style:family="paragraph" style:parent-style-name="Standard" style:master-page-name="First_20_Page">
      <style:paragraph-properties fo:margin-left="9.975cm" fo:margin-right="0cm" fo:margin-top="0cm" fo:margin-bottom="0cm" fo:line-height="100%" fo:text-align="start" style:justify-single-word="false" fo:text-indent="0cm" style:auto-text-indent="false" style:page-number="auto"/>
      <style:text-properties fo:color="#222222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T1" style:family="text">
      <style:text-properties style:use-window-font-color="true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" style:family="text">
      <style:text-properties style:use-window-font-color="true" fo:background-color="#ffffff"/>
    </style:style>
    <style:style style:name="T3" style:family="text">
      <style:text-properties style:use-window-font-color="true" fo:language="ru" fo:country="RU" fo:background-color="#ffffff"/>
    </style:style>
    <style:style style:name="T4" style:family="text">
      <style:text-properties style:use-window-font-color="true" fo:language="ru" fo:country="RU" fo:font-weight="bold" fo:background-color="#ffffff" style:font-weight-asian="bold" style:font-weight-complex="bold"/>
    </style:style>
    <style:style style:name="T5" style:family="text">
      <style:text-properties style:use-window-font-color="true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style:use-window-font-color="true" fo:background-color="transparent"/>
    </style:style>
    <style:style style:name="T7" style:family="text">
      <style:text-properties style:use-window-font-color="true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use-window-font-color="tru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use-window-font-color="true" fo:language="en" fo:country="US" fo:background-color="#ffffff"/>
    </style:style>
    <style:style style:name="T12" style:family="text">
      <style:text-properties style:use-window-font-color="true" fo:language="en" fo:country="US" fo:background-color="transparent"/>
    </style:style>
    <style:style style:name="T13" style:family="text">
      <style:text-properties fo:language="ru" fo:country="RU"/>
    </style:style>
    <style:style style:name="T14" style:family="text">
      <style:text-properties fo:color="#222222" style:font-name="Times New Roman1" fo:background-color="#ffffff"/>
    </style:style>
    <style:style style:name="T15" style:family="text">
      <style:text-properties fo:color="#222222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222222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222222" style:font-name="Times New Roman1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fo:language="en" fo:country="US" style:font-size-asian="14pt" style:font-size-complex="14pt"/>
    </style:style>
    <style:style style:name="T2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size="6pt" style:font-size-asian="6pt" style:font-size-complex="6pt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bb99e1-5eec-4f67-b735-cf77d7915391" text:name="BossProviderVariable"/>
      </text:user-field-decls>
      <text:p text:style-name="P20"/>
      <text:p text:style-name="P19">ОПРЕДЕЛЕНИЕ </text:p>
      <text:p text:style-name="P18">об оставлении жалобы <text:span text:style-name="T1">на постановление по делу № 182.04-14.32 </text:span></text:p>
      <text:p text:style-name="P18"><text:span text:style-name="T1">об административном правонарушении </text:span><text:span text:style-name="T13">без рассмотрения </text:span></text:p>
      <text:p text:style-name="P9"> </text:p>
      <text:p text:style-name="P17">«06» октября 2016 г.                             <text:s text:c="4"/>                                                 г. Москва</text:p>
      <text:p text:style-name="P9">            </text:p>
      <text:p text:style-name="P12">Я,<text:span text:style-name="T13"> заместитель руководителя </text:span>Федеральной антимонопольной службы Королев Виталий Геннадье<text:span text:style-name="T13">вич</text:span><text:span text:style-name="T2">, рассмотрев материалы жалобы на постановление по делу № 182.04-14.32 об административном правонарушении от 28.07</text:span><text:span text:style-name="T3">.2016</text:span><text:span text:style-name="T2"> в отношении генерального директора общества с ограниченной ответственностью «РВК-Воронеж» </text:span><text:span text:style-name="T11">&lt;...&gt;</text:span><text:span text:style-name="T2"> (далее — жалоба), </text:span><text:span text:style-name="T6">вынесенное заместителем руководителя Управления Федеральной антимонопольной службы по Воронежской области </text:span><text:span text:style-name="T12">&lt;...&gt;</text:span><text:span text:style-name="T6">,</text:span></text:p>
      <text:p text:style-name="P18"><text:span text:style-name="Strong_20_Emphasis"><text:span text:style-name="T4"/></text:span></text:p>
      <text:p text:style-name="P18"><text:span text:style-name="Strong_20_Emphasis"><text:span text:style-name="T4">УСТАНОВИЛ:</text:span></text:span></text:p>
      <text:p text:style-name="P18"><text:span text:style-name="Strong_20_Emphasis"><text:span text:style-name="T4"/></text:span></text:p>
      <text:p text:style-name="P7"><text:span text:style-name="T18">В ФАС России 12.08.2016 поступила жалоба генерального директора </text:span><text:span text:style-name="T15">ООО «РВК-Воронеж»</text:span><text:span text:style-name="T18"> </text:span><text:span text:style-name="T19">&lt;...&gt; </text:span><text:span text:style-name="T18">(вх. № 119858/16) </text:span><text:span text:style-name="T7">на постановление по делу № 182.04-14.32 об административном правонарушении от 28.07</text:span><text:span text:style-name="T9">.2016</text:span><text:span text:style-name="T15">.</text:span></text:p>
      <text:p text:style-name="P7"><text:span text:style-name="T15">В целях объективной оценки в </text:span><text:span text:style-name="T8">Управление Федеральной антимонопольной службы по Воронежской области</text:span><text:span text:style-name="T15"> направлен запрос о предоставлении дополнительных документов по принятому постановлению.</text:span></text:p>
      <text:p text:style-name="P7"><text:span text:style-name="T15">Согласно поступившим 04.10.2016 в ФАС России документам выявлено, что </text:span><text:span text:style-name="T7">постановление по делу № 182.04-14.32 об административном правонарушении от 28.07</text:span><text:span text:style-name="T9">.2016</text:span><text:span text:style-name="T7"> в отношении генерального директора <text:s text:c="20"/>ООО </text:span><text:span text:style-name="T15">«</text:span><text:span text:style-name="T7">РВК-Воронеж</text:span><text:span text:style-name="T15">» </text:span><text:span text:style-name="T16">&lt;...&gt; </text:span><text:span text:style-name="T15">обжалуется в судебном порядке <text:s text:c="31"/>(дело № 12-301/2016).</text:span></text:p>
      <text:p text:style-name="P7"><text:span text:style-name="T18">В соответствии с частью 2 статьи 30.1 Кодекса Российской Федерации об административных правонарушениях (далее – КоАП) в случае, если ж</text:span><text:span text:style-name="T20">алоба на постановление по делу об административном правонарушении поступила в суд </text:span><text:soft-page-break/><text:span text:style-name="T20">и в вышестоящий орган, вышестоящему должностному лицу, жалобу рассматривает суд. </text:span></text:p>
      <text:p text:style-name="P14"><text:span text:style-name="T10"><text:tab/>Учитывая изложенное, а также р</text:span>уководствуясь частью 2 статьи 30.1 и пунктом 1 статьи 30.4 КоАП,<text:span text:style-name="T21"> </text:span></text:p>
      <text:p text:style-name="P13">ОПРЕДЕЛИЛ:</text:p>
      <text:p text:style-name="P10"> </text:p>
      <text:p text:style-name="P11">Жалобу генерального директора <text:span text:style-name="T17">ООО «РВК-Воронеж»</text:span> <text:span text:style-name="T22">&lt;...&gt; </text:span>н<text:span text:style-name="T5">а постановление по делу № 182.04-14.32 об административном правонарушении от 28.07.2016</text:span><text:span text:style-name="T2"> </text:span>оставить без рассмотрения.</text:p>
      <text:p text:style-name="P15"/>
      <text:p text:style-name="P15"><text:tab/><text:tab/><text:tab/><text:tab/><text:tab/><text:tab/><text:tab/><text:tab/><text:tab/><text:tab/><text:tab/>В.Г. Королев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E3C4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40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04028(1) </text:p></draw:text-box></draw:frame><draw:frame draw:style-name="Mfr2" draw:name="SpdBarcode" text:anchor-type="paragraph" svg:x="0cm" svg:width="3.6cm" svg:height="0.78cm" draw:z-index="2"><draw:image xlink:href="Pictures/10000201000000780000001A87E3C41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9:30:46.56</meta:creation-date>
    <meta:generator>OpenOffice.org/3.4.1$Win32 OpenOffice.org_project/341m1$Build-9593</meta:generator>
    <dc:date>2016-10-17T12:11:52.43</dc:date>
    <meta:print-date>2016-10-12T16:17:38.21</meta:print-date>
    <meta:document-statistic meta:table-count="0" meta:image-count="1" meta:object-count="0" meta:page-count="2" meta:paragraph-count="20" meta:word-count="229" meta:character-count="2018"/>
    <meta:user-defined meta:name="Поле 1"/>
    <meta:user-defined meta:name="Поле 2"/>
    <meta:user-defined meta:name="Поле 3"/>
    <meta:user-defined meta:name="Поле 4"/>
  </office:meta>
</office:document-meta>
</file>