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97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4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etter-spacing="-0.004cm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6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4042d-a110-48f5-9240-2eabc8d57c0d" text:name="BossProviderVariable"/>
      </text:user-field-decls>
      <text:p text:style-name="P26"><text:span text:style-name="T27">ОПРЕДЕЛЕНИЕ</text:span></text:p>
      <text:p text:style-name="P21">о продлении срока и об отложении рассмотрения </text:p>
      <text:p text:style-name="P8"><text:span text:style-name="T26">дела </text:span><text:span text:style-name="T1"><text:s/>№ 4-14.55-1222/00-24-16 об административном правонарушении</text:span></text:p>
      <text:p text:style-name="P9"/>
      <text:p text:style-name="P10">«13» октября 2016г. <text:s text:c="87"/>г. Москва</text:p>
      <text:p text:style-name="P18"/>
      <text:p text:style-name="P19"><text:span text:style-name="T2">Я, заместитель начальника Юридического управления в сфере ГОЗ Федеральной антимонопольной службы Антонов Игорь Валериевич, руководствуясь статьей 29.6 Кодекса Российской Федерации об административных правонарушениях (далее — КоАП), рассмотрев материалы дела № 4-14.55-1222/00-24-16 об административном правонарушении в отношении </text:span><text:span text:style-name="Основной_20_шрифт_20_абзаца"><text:span text:style-name="T4">начальника ОСО ОАО «55 арсенал» </text:span></text:span><text:span text:style-name="Основной_20_шрифт_20_абзаца"><text:span text:style-name="T15">&lt;...&gt;</text:span></text:span><text:span text:style-name="T2">, возбужденного по факту административного правонарушения, </text:span><text:span text:style-name="T16">ответственность за которое предусмотрена</text:span><text:span text:style-name="T17"> </text:span><text:span text:style-name="T16">частью 1 статьи 14.55 КоАП, </text:span></text:p>
      <text:p text:style-name="P20"/>
      <text:p text:style-name="P4">УСТАНОВИЛ:</text:p>
      <text:p text:style-name="P4"/>
      <text:p text:style-name="P14"><text:span text:style-name="Основной_20_шрифт_20_абзаца"><text:span text:style-name="T4">06.10.2016 заместителем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13">Семенцовой Анной Александровной составлен п</text:span></text:span><text:span text:style-name="Основной_20_шрифт_20_абзаца"><text:span text:style-name="T4">ротокол об административном правонарушении по делу № </text:span></text:span><text:span text:style-name="Основной_20_шрифт_20_абзаца"><text:span text:style-name="T14">4-14.55-1222/00-24-16 </text:span></text:span><text:span text:style-name="Основной_20_шрифт_20_абзаца"><text:span text:style-name="T4">в отношении начальника ОСО ОАО «55 арсенал» </text:span></text:span><text:span text:style-name="Основной_20_шрифт_20_абзаца"><text:span text:style-name="T6">&lt;...&gt;</text:span></text:span></text:p>
      <text:p text:style-name="P14"><text:span text:style-name="T3">Рассмотрение дела </text:span><text:span text:style-name="Основной_20_шрифт_20_абзаца"><text:span text:style-name="T4">№ </text:span></text:span><text:span text:style-name="Основной_20_шрифт_20_абзаца"><text:span text:style-name="T14">4-14.55-1222/00-24-16 </text:span></text:span><text:span text:style-name="T3">назначено на 13.10.2016.</text:span></text:p>
      <text:p text:style-name="P17"><text:span text:style-name="T8">13.20.2016 при подготовке к рассмотрению дела №</text:span><text:span text:style-name="T11"> </text:span><text:span text:style-name="T8">4-14.55-1222/00-24-16 об административном правонарушении установлена необходимость истребования дополнительных материалов по делу у</text:span><text:span text:style-name="T9"> </text:span><text:span text:style-name="Основной_20_шрифт_20_абзаца"><text:span text:style-name="T10">ОАО «55 арсенал»</text:span></text:span><text:span text:style-name="T9">, необходимых для рассмотрения дела по существу.</text:span></text:p>
      <text:p text:style-name="P14"><text:span text:style-name="T18">Вместе с тем, пятнадцатидневный срок рассмотрения дела №</text:span><text:span text:style-name="T20"> </text:span><text:span text:style-name="T18">4-14.55-1222/00-24-16 в соответствии с частью 1 статьи 29.6 КоАП истекает 21.10.2016.</text:span></text:p>
      <text:p text:style-name="P15">Учитывая изложенное, руководствуясь статьями 29.1, 29.4, частью 2 статьи 29.6, статьей 29.7 КоАП,</text:p>
      <text:p text:style-name="P15"/>
      <text:p text:style-name="P16">ОПРЕДЕЛИЛ:</text:p>
      <text:p text:style-name="P15"/>
      <text:list xml:id="list3824131806351803632" text:style-name="L1">
        <text:list-item>
          <text:list>
            <text:list-item>
              <text:list>
                <text:list-item>
                  <text:p text:style-name="P23">Продлить срок рассмотрения дела № 4-14.55-1222/00-24-16 об административном правонарушении до «18» ноября 2016 г.</text:p>
                </text:list-item>
                <text:list-item>
                  <text:p text:style-name="P24"><text:span text:style-name="T18">Отложить рассмотрение дела № 4-14.55-1222/00-24-16 об административном правонарушении на «07» ноября 2016 г. в 15 часов 00 минут по адресу: </text:span><text:span text:style-name="T19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19"><text:s text:c="5"/></text:span><text:span text:style-name="T21">Примечание</text:span><text:span text:style-name="T22">.</text:span><text:span text:style-name="T19"> Порядок оформления пропуска в здание ФАС России можно согласовать по телефону 8 (495) 982-16-22</text:span><text:span text:style-name="T23"> </text:span><text:span text:style-name="T19">или по электронной почте </text:span><text:soft-page-break/><text:span text:style-name="T24">sementsova</text:span><text:span text:style-name="T25">@fas.gov.ru</text:span><text:span text:style-name="T23"> <text:s/></text:span><text:span text:style-name="T1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D97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36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ED974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46:37.59</meta:creation-date>
    <meta:generator>OpenOffice.org/3.4.1$Win32 OpenOffice.org_project/341m1$Build-9593</meta:generator>
    <dc:date>2016-10-17T15:37:44.99</dc:date>
    <meta:document-statistic meta:table-count="0" meta:image-count="1" meta:object-count="0" meta:page-count="2" meta:paragraph-count="19" meta:word-count="259" meta:character-count="2175"/>
    <meta:user-defined meta:name="Поле 1"/>
    <meta:user-defined meta:name="Поле 2"/>
    <meta:user-defined meta:name="Поле 3"/>
    <meta:user-defined meta:name="Поле 4"/>
  </office:meta>
</office:document-meta>
</file>