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4745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Heading_20_1">
      <style:paragraph-properties fo:margin-left="9.393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left="9.39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-0.053cm" style:auto-text-indent="false">
        <style:tab-stops/>
      </style:paragraph-properties>
    </style:style>
    <style:style style:name="P12" style:family="paragraph" style:parent-style-name="Heading_20_1">
      <style:paragraph-properties fo:margin-left="0cm" fo:margin-right="0cm" fo:margin-top="0cm" fo:margin-bottom="0cm" fo:text-align="justify" style:justify-single-word="false" fo:text-indent="-0.05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indent="0.026cm" style:auto-text-indent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left="-0.026cm" fo:margin-right="0cm" fo:text-indent="0.026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-0.053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3a5371-0e9e-460a-8982-8b83f747553c" text:name="BossProviderVariable"/>
      </text:user-field-decls>
      <text:p text:style-name="P15"><text:s/><text:span text:style-name="T1">РЕШЕНИЕ</text:span></text:p>
      <text:p text:style-name="P11"><text:s/><text:span text:style-name="T3">по результатам рассмотрения ходатайства</text:span></text:p>
      <text:p text:style-name="P10"/>
      <text:h text:style-name="P12" text:outline-level="1"><text:span text:style-name="T4"><text:tab/><text:tab/>В соответствии со статьями 28, 33 Федерального закона от 26.07.2006 <text:s text:c="13"/>№ 135-ФЗ «О защите конкуренции» Федеральная антимонопольная служба рассмотрела ходатайство </text:span><text:span text:style-name="T6">Открытого акционерного общества</text:span><text:span text:style-name="T4"> «Холдинговая компания Элинар</text:span>»<text:span text:style-name="T4"> (место нахождения: пл. Купца Алешина, вл.1, Наро-Фоминский р-н, с. Атепцево, Московская обл., <text:s/>143322; основные виды деятельности - деятельность в области права, бухгалтерского учета и аудита, консультирование по вопросам коммерческой деятельности и управления предприятием) о приобретении прав, позволяющих осуществлять функции исполнительного органа Открытого акционерного общества «Астраханское стекловолокно» (место нахождения: ул. Латышева, д. 8, г. Астрахань, </text:span><text:span text:style-name="T5">414056</text:span><text:span text:style-name="T4">; основной вид деятельности – производство стекловолокна), и приняла решение об удовлетворении данного ходатайства.</text:span></text:h>
      <text:p text:style-name="P9"/>
      <text:p text:style-name="P3"/>
      <text:p text:style-name="P4">                                                                                                           <text:s text:c="16"/><text:span text:style-name="T2">А.Г. Цыганов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4745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1750(1) </text:p></draw:text-box></draw:frame><draw:frame draw:style-name="Mfr2" draw:name="SpdBarcode" text:anchor-type="paragraph" svg:x="0cm" svg:width="3.6cm" svg:height="0.78cm" draw:z-index="1"><draw:image xlink:href="Pictures/10000201000000780000001AD64745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6:18:43.11</meta:creation-date>
    <meta:generator>OpenOffice.org/3.4.1$Win32 OpenOffice.org_project/341m1$Build-9593</meta:generator>
    <dc:date>2016-10-17T16:10:58.48</dc:date>
    <meta:document-statistic meta:table-count="0" meta:image-count="1" meta:object-count="0" meta:page-count="1" meta:paragraph-count="5" meta:word-count="102" meta:character-count="1021"/>
    <meta:user-defined meta:name="Поле 1"/>
    <meta:user-defined meta:name="Поле 2"/>
    <meta:user-defined meta:name="Поле 3"/>
    <meta:user-defined meta:name="Поле 4"/>
  </office:meta>
</office:document-meta>
</file>