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52A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14cm" fo:margin-right="0cm" fo:margin-top="0cm" fo:margin-bottom="0cm" fo:line-height="100%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Обычный">
      <style:text-properties fo:font-size="14pt" style:font-size-asian="14pt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serif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15" style:family="text">
      <style:text-properties fo:color="#000000" style:font-name="Times New Roman CYR" fo:font-size="14p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 CYR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 CYR" fo:background-color="transparent" style:font-name-asian="Times New Roman" style:language-asian="ru" style:country-asian="RU" style:font-name-complex="Times New Roman"/>
    </style:style>
    <style:style style:name="T18" style:family="text">
      <style:text-properties fo:color="#000000" fo:language="ru" fo:country="RU" fo:background-color="transparent" style:font-name-asian="Times New Roman" style:language-asian="ru" style:country-asian="RU" style:font-name-complex="Times New Roman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21" style:family="text">
      <style:text-properties fo:color="#ff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style:font-name="serif" fo:font-size="14pt" fo:background-color="transparent" style:font-name-asian="TimesNewRomanPSMT" style:font-size-asian="14pt" style:font-name-complex="TimesNewRomanPSM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cc5726-1270-4d49-9934-8f32877d8fc4" text:name="BossProviderVariable"/>
      </text:user-field-decls>
      <text:p text:style-name="P26"><text:span text:style-name="T25">ОПРЕДЕЛЕНИЕ</text:span></text:p>
      <text:p text:style-name="P9"><text:span text:style-name="Основной_20_шрифт_20_абзаца"><text:span text:style-name="T3">о переносе даты и времени составления протокола об административном правонарушении</text:span></text:span><text:span text:style-name="Основной_20_шрифт_20_абзаца"><text:span text:style-name="T1"> </text:span></text:span><text:span text:style-name="Основной_20_шрифт_20_абзаца"><text:span text:style-name="T2">№АГОЗ-549/16</text:span></text:span></text:p>
      <text:p text:style-name="P8"/>
      <text:p text:style-name="P10">«12» октября 2016 г. <text:s text:c="86"/>г. Москва</text:p>
      <text:p text:style-name="P10"/>
      <text:p text:style-name="P15"><text:span text:style-name="Основной_20_шрифт_20_абзаца"><text:span text:style-name="T3">Я, </text:span></text:span><text:span text:style-name="Основной_20_шрифт_20_абзаца"><text:span text:style-name="T12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илия Рашитовна</text:span></text:span><text:span text:style-name="Основной_20_шрифт_20_абзаца"><text:span text:style-name="T3">, рассмотрев материалы <text:s/></text:span></text:span><text:span text:style-name="Основной_20_шрифт_20_абзаца"><text:span text:style-name="T5">дела</text:span></text:span><text:span text:style-name="Основной_20_шрифт_20_абзаца"><text:span text:style-name="T3"> об административном правонарушении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11">должностного лица </text:span></text:span><text:span text:style-name="Основной_20_шрифт_20_абзаца"><text:span text:style-name="T15">ФГКУ «Войсковая часть 45185»,</text:span></text:span></text:p>
      <text:p text:style-name="P15"><text:span text:style-name="Основной_20_шрифт_20_абзаца"><text:span text:style-name="T15"/></text:span></text:p>
      <text:p text:style-name="P22">ОПРЕДЕЛИЛА:</text:p>
      <text:p text:style-name="P22"/>
      <text:p text:style-name="P13"><text:span text:style-name="Основной_20_шрифт_20_абзаца"><text:span text:style-name="T20">Определением от 26.09.2016 по делу <text:s/>№ АГОЗ-549/16 должностным лицом ФАС России возбуждено дело об административном правонарушении <text:s text:c="12"/>№ АГОЗ-549/16 в отношении </text:span></text:span><text:span text:style-name="Основной_20_шрифт_20_абзаца"><text:span text:style-name="T13">должностного лица </text:span></text:span><text:span text:style-name="Основной_20_шрифт_20_абзаца"><text:span text:style-name="T16">ФГКУ «Войсковая часть 45185»</text:span></text:span><text:span text:style-name="Основной_20_шрифт_20_абзаца"><text:span text:style-name="T13">, ответственного за установление требований к участникам закупки утверждение при проведении электронного аукциона <text:s/>на поставку установки щелочного травления </text:span></text:span><text:span text:style-name="Основной_20_шрифт_20_абзаца"><text:span text:style-name="T21"><text:s/></text:span></text:span><text:span text:style-name="Основной_20_шрифт_20_абзаца"><text:span text:style-name="T13">(далее - Должностное лицо)</text:span></text:span><text:span text:style-name="Основной_20_шрифт_20_абзаца"><text:span text:style-name="T14">, по признак</text:span></text:span><text:span text:style-name="Основной_20_шрифт_20_абзаца"><text:span text:style-name="T4">ам административного правонарушения, ответственность за совершение которого предусмотрена частью 4 статьи 7.30</text:span></text:span><text:span text:style-name="Основной_20_шрифт_20_абзаца"><text:span text:style-name="T20"> К</text:span></text:span><text:span text:style-name="Основной_20_шрифт_20_абзаца"><text:span text:style-name="T22">одекса Российской Федерации об административных правонарушениях (далее - КоАП РФ)</text:span></text:span><text:span text:style-name="Основной_20_шрифт_20_абзаца"><text:span text:style-name="T20">, начато проведение административного расследования.</text:span></text:span></text:p>
      <text:p text:style-name="P16"><text:span text:style-name="T23"><text:tab/></text:span><text:span text:style-name="Основной_20_шрифт_20_абзаца"><text:span text:style-name="T18">Должностному лицу </text:span></text:span>необходимо было явиться в ФАС России <text:s text:c="18"/>12.10.2016 года для дачи объяснений по факту нарушений, а также для составления и подписания протокола об административном правонарушении.</text:p>
      <text:p text:style-name="P23">Однако в указанное время Должностное лицо или его защитник в ФАС России не явился. В адрес ФАС России от Должностного лица заявлений, ходатайств, отводов, телеграмм, факсограмм по делу №АГОЗ-549/16 не поступало.</text:p>
      <text:p text:style-name="P23">Определением от 26.09.2016 по делу № АГОЗ-549/16 с <text:span text:style-name="Основной_20_шрифт_20_абзаца"><text:span text:style-name="T17">ФГКУ «Войсковая часть 45185» истребованы необходимые документы и сведения. Вместе с тем, затребованные документы в ФАС России до настоящего времени не поступили. <text:tab/>Также в настоящее время</text:span></text:span> отсутствуют документы, свидетельствующие о надлежащем извещении Должностного лица о времени и месте составления протокола по делу № АГОЗ-549/16.</text:p>
      <text:p text:style-name="P24">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я факта административного правонарушения, руководствуясь частью 5 статьи 28.7 КоАП РФ,</text:p>
      <text:p text:style-name="P24"/>
      <text:p text:style-name="P25"><text:soft-page-break/>ОПРЕДЕЛИЛА:</text:p>
      <text:p text:style-name="P11"/>
      <text:p text:style-name="P19"><text:s/><text:tab/>1. Перенести дату и время составления протокола об административном правонарушении по делу № АГОЗ-549/16.</text:p>
      <text:p text:style-name="P20"><text:span text:style-name="T6"><text:s/><text:tab/></text:span><text:span text:style-name="T9">2. </text:span><text:span text:style-name="Основной_20_шрифт_20_абзаца"><text:span text:style-name="T19">Должностному лицу </text:span></text:span><text:span text:style-name="T10">явиться </text:span><text:span text:style-name="T7">25.10</text:span><text:span text:style-name="T8">.2016 в 16 час. 10 мин.</text:span><text:span text:style-name="T10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.</text:span>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text:tab/></text:p>
      <text:p text:style-name="P18">Неявка в указанный срок рассматривается как отказ от подписания протокола.</text:p>
      <text:p text:style-name="P17"><text:span text:style-name="T24">Паспортные данные Должностного лица или его защитника для </text:span>оформления пропуска необходимо направить на puchenko@fas.gov.ru до 15:00 24.10.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052A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61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6122(1) </text:p></draw:text-box></draw:frame><draw:frame draw:style-name="Mfr2" draw:name="SpdBarcode" text:anchor-type="paragraph" svg:x="0cm" svg:width="3.6cm" svg:height="0.78cm" draw:z-index="3"><draw:image xlink:href="Pictures/10000201000000780000001A2D052A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9:00:01.50</meta:creation-date>
    <meta:generator>OpenOffice.org/3.4.1$Win32 OpenOffice.org_project/341m1$Build-9593</meta:generator>
    <dc:date>2016-10-17T16:12:09.18</dc:date>
    <meta:document-statistic meta:table-count="0" meta:image-count="1" meta:object-count="0" meta:page-count="2" meta:paragraph-count="20" meta:word-count="412" meta:character-count="3379"/>
    <meta:user-defined meta:name="Поле 1"/>
    <meta:user-defined meta:name="Поле 2"/>
    <meta:user-defined meta:name="Поле 3"/>
    <meta:user-defined meta:name="Поле 4"/>
  </office:meta>
</office:document-meta>
</file>