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8FA5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8pt"/>
    </style:style>
    <style:style style:name="P6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7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1.011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0.532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9.693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10.054cm" fo:margin-right="0cm" fo:text-indent="0cm" style:auto-text-indent="false">
        <style:tab-stops>
          <style:tab-stop style:position="10.532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10.054cm" fo:margin-right="0cm" fo:text-indent="0cm" style:auto-text-indent="false">
        <style:tab-stops>
          <style:tab-stop style:position="10.532cm"/>
        </style:tab-stops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4" style:family="paragraph" style:parent-style-name="Text_20_body" style:master-page-name="First_20_Page">
      <style:paragraph-properties fo:text-align="center" style:justify-single-word="false" style:page-number="auto">
        <style:tab-stops>
          <style:tab-stop style:position="9.693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8pt" fo:language="ru" fo:country="RU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style:font-name="Times New Roman1" fo:font-size="14pt" fo:background-color="transparent"/>
    </style:style>
    <style:style style:name="T4" style:family="text">
      <style:text-properties fo:color="#000000" style:font-name="Times New Roman1" fo:font-size="14pt" fo:background-color="transparen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background-color="transparent" style:font-size-asian="14pt" style:font-size-complex="14pt"/>
    </style:style>
    <style:style style:name="T7" style:family="text">
      <style:text-properties fo:color="#000000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293911-998c-447d-b485-b68125ff8e14" text:name="BossProviderVariable"/>
      </text:user-field-decls>
      <text:p text:style-name="P14"><text:span text:style-name="T1">РЕШЕНИЕ</text:span></text:p>
      <text:p text:style-name="P7">по результатам рассмотрения ходатайства</text:p>
      <text:p text:style-name="P9"><text:span text:style-name="T5"><text:tab/>В соответствии со статьей 33 Федерального закона от 26.07.2006 № 135 - ФЗ  <text:s text:c="2"/>«О защите конкуренции» (далее – Закон о защите конкуренции) Федеральная антимонопольная служба рассмотрела ходатайство <text:s text:c="30"/></text:span><text:span text:style-name="T6">ООО «ИКЕА Индастри Новгород» (место нахождения: ул. Центральная, д. 106, д. Подберезье, Новгородская область, 173502; основной вид деятельности - производство и реализация ДСП плит) о приобретении основных производственных средств </text:span><text:span text:style-name="T3">ООО «ИКЕА ТОРГ»</text:span><text:span text:style-name="T2"> </text:span><text:span text:style-name="T6">(место нахождения: </text:span><text:span text:style-name="T4">микрорайон «ИКЕА», корп. 1, г. Химки, Московская область, 141400</text:span><text:span text:style-name="T6">; основной вид деятельности - </text:span><text:span text:style-name="T4">производство и реализация мебели и товаров для дома и офиса</text:span><text:span text:style-name="T6">), составляющих </text:span><text:span text:style-name="T4">33,56</text:span><text:span text:style-name="T6">% от балансовой стоимости основных производственных средств и нематериальных активов </text:span><text:span text:style-name="T4">ООО «ИКЕА ТОРГ», </text:span><text:span text:style-name="T6">поданное 23.09.2016 в 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8"><text:span text:style-name="T1"><text:tab/>Руководствуясь пунктом 1 части 2 статьи 33 Закона о защите конкуренции, </text:span>ФАС России приняла решение об удовлетворении данного ходатайства.</text:p>
      <text:p text:style-name="P2"/>
      <text:p text:style-name="P2"/>
      <text:p text:style-name="P3">А.Ю. Цариковский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8FA52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C8FA52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11:55:20.90</meta:creation-date>
    <meta:generator>OpenOffice.org/3.4.1$Win32 OpenOffice.org_project/341m1$Build-9593</meta:generator>
    <dc:date>2016-10-17T16:14:26.05</dc:date>
    <meta:document-statistic meta:table-count="0" meta:image-count="1" meta:object-count="0" meta:page-count="1" meta:paragraph-count="6" meta:word-count="146" meta:character-count="1133"/>
    <meta:user-defined meta:name="Поле 1"/>
    <meta:user-defined meta:name="Поле 2"/>
    <meta:user-defined meta:name="Поле 3"/>
    <meta:user-defined meta:name="Поле 4"/>
  </office:meta>
</office:document-meta>
</file>