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B63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81cm" fo:margin-right="0cm" fo:margin-top="0cm" fo:margin-bottom="0cm" fo:text-align="justify" style:justify-single-word="false" fo:text-indent="0.185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9.39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Heading_20_2"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35487-a97b-4a06-b55a-b7f2d872fb22" text:name="BossProviderVariable"/>
      </text:user-field-decls>
      <text:p text:style-name="P15"><text:s/><text:span text:style-name="T1">РЕШЕНИЕ</text:span></text:p>
      <text:p text:style-name="P4"><text:span text:style-name="T3"><text:s/>по результатам рассмотрения ходатайства</text:span></text:p>
      <text:p text:style-name="P5"/>
      <text:h text:style-name="P7" text:outline-level="1"><text:span text:style-name="T4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/text:span><text:span text:style-name="T6">Открытого акционерного общества</text:span><text:span text:style-name="T4"> «Холдинговая компания Элинар</text:span>»<text:span text:style-name="T4"> (место нахождения: пл. Купца Алешина, вл.1, Наро-Фоминский р-н, с. Атепцево, Московская обл., 143322; </text:span><text:span text:style-name="T6">о</text:span><text:span text:style-name="T4">сновные виды деятельности -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</text:span><text:span text:style-name="T6">а</text:span><text:span text:style-name="T4"> с ограниченной ответственностью <text:s text:c="10"/>«СФ «Химпромсервис» (место нахождения: ул. Латышева, д. 8, г. Астрахань, </text:span><text:span text:style-name="T5">414056</text:span><text:span text:style-name="T4">; основной вид деятельности – оптовая торговля продукцией электротехнического назначения), и приняла решение об удовлетворении данного ходатайства.</text:span></text:h>
      <text:p text:style-name="P10"/>
      <text:p text:style-name="P10"/>
      <text:p text:style-name="P10"/>
      <text:p text:style-name="P8"><text:s text:c="4"/><text:span text:style-name="T2">А.Г. Цыганов</text:span></text:p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B6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1B6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6:12:18.73</meta:creation-date>
    <dc:date>2016-10-17T16:15:01.21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7" meta:character-count="955"/>
    <meta:user-defined meta:name="Поле 1"/>
    <meta:user-defined meta:name="Поле 2"/>
    <meta:user-defined meta:name="Поле 3"/>
    <meta:user-defined meta:name="Поле 4"/>
  </office:meta>
</office:document-meta>
</file>