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7F3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287cm" fo:margin-right="0cm" fo:text-indent="0cm" style:auto-text-indent="false"/>
    </style:style>
    <style:style style:name="P1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0" style:family="text">
      <style:text-properties fo:color="#000000" fo:letter-spacing="-0.004cm" fo:language="ru" fo:country="RU" fo:background-color="transparent" style:font-name-asian="Courier New"/>
    </style:style>
    <style:style style:name="T21" style:family="text">
      <style:text-properties fo:background-color="transparent" style:font-name-asian="Courier New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 style:font-name-asian="Courier New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etter-spacing="-0.004cm" fo:language="ru" fo:country="RU" fo:background-color="#ffffff" style:language-asian="ru" style:country-asian="RU"/>
    </style:style>
    <style:style style:name="T32" style:family="text">
      <style:text-properties fo:letter-spacing="-0.004cm" fo:language="ru" fo:country="RU" fo:background-color="#ffffff" style:font-name-asian="Courier New" style:language-asian="ru" style:country-asian="RU" style:font-name-complex="Courier New"/>
    </style:style>
    <style:style style:name="T33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4" style:family="text">
      <style:text-properties fo:letter-spacing="-0.004cm" fo:language="ru" fo:country="RU" style:language-asian="ru" style:country-asian="RU"/>
    </style:style>
    <style:style style:name="T35" style:family="text">
      <style:text-properties fo:letter-spacing="-0.004cm" fo:language="en" fo:country="US" fo:background-color="#ffffff" style:font-name-asian="Courier New" style:language-asian="ru" style:country-asian="RU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92326-4ca8-493a-8bab-b71ad893e061" text:name="BossProviderVariable"/>
      </text:user-field-decls>
      <text:p text:style-name="P38">ПОСТАНОВЛЕНИЕ</text:p>
      <text:p text:style-name="P18"><text:s text:c="21"/>о наложении штрафа по делу № 4-14.55-1073/00-24-16 </text:p>
      <text:p text:style-name="P18"><text:s text:c="31"/>об административном правонарушении </text:p>
      <text:p text:style-name="P18"/>
      <text:p text:style-name="P19">«13» октября 2016г. <text:s text:c="86"/>г. Москва</text:p>
      <text:p text:style-name="P19"/>
      <text:p text:style-name="P4"><text:span text:style-name="T4"><text:tab/>Я, заместитель начальника Юридического управления в сфере ГОЗ Федеральной антимонопольной службы Антонов Игорь Валериевич, руководствуясь статьей 29.6 Кодекса Российской Федерации об административных правонарушениях (далее — КоАП), рассмотрев материалы дела № 4-14.55-1073/00-24-16 об административном правонарушении в отношении </text:span><text:span text:style-name="T5"><text:s/>генерального директора ОАО «Балашихинский литейно-механический завод» </text:span><text:span text:style-name="T7">&lt;...&gt;</text:span><text:span text:style-name="T4">, 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0">частью 1 статьи 14.55 КоАП,</text:span></text:p>
      <text:p text:style-name="P39"/>
      <text:p text:style-name="P26"><text:s text:c="48"/>УСТАНОВИЛ:</text:p>
      <text:p text:style-name="P5"><text:tab/><text:span text:style-name="T21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23">&lt;...&gt;</text:span><text:span text:style-name="T21"> о возбуждении дела об административном правонарушении от 05</text:span><text:span text:style-name="T23">.08.2016</text:span><text:span text:style-name="T21"> в отношении отношении генерального директора ОАО «Балашихинский литейно-механический завод» </text:span><text:span text:style-name="T23">&lt;...&gt;</text:span><text:span text:style-name="T21"> (вх. от 08.08.2016 <text:s text:c="14"/>№ 116453/16). </text:span></text:p>
      <text:p text:style-name="P27">Из представленных материалов следует, что между ОАО «Балашихинский литейно-механический завод» (далее — Поставщик) и АО «Смоленский авиационный завод» (далее — Заказчик) был заключен контракт от 18.01.2016 № 1620187322132412208008146/11-43-2016 на поставку колес 44/1 СТУ 209-74 (далее — Контракт).</text:p>
      <text:p text:style-name="P27">Согласно п. 1.3 Контракта, поставка производится в рамках проекта ГОЗ МО РФ на 2016-2017 годы для комплектования изделий Б.</text:p>
      <text:p text:style-name="P27">Таким образом ОАО «Балашихинский литейно-механический завод» является исполнителем по государственному оборонному заказу.</text:p>
      <text:p text:style-name="P22">Согласно п.п. 1.1, 4.1, 4.2 Контракта, поставка осуществляется отдельными партиями по периодам, согласованным в Спецификации (Приложение № 1 к Контракту). Датой отгрузки считается дата передачи продукции Поставщиком Заказчику или первому перевозчику. Дата фактической отгрузки должна совпадать с указанной в товарной накладной датой передачи продукции.</text:p>
      <text:p text:style-name="P22">В соответствии с дополнительным соглашением от 05.05.2016 № 1620187322132412208008060/1 к Контракту и Спецификации от 26.02.2016 1620187322132412208008060/1, Поставщик в 2016 году должен поставить <text:soft-page-break/>колесо 44/1 СТУ 209-74 в количестве: апрель — 56 шт., май — 42 шт., июнь — 56 шт., июль — 60 шт.</text:p>
      <text:p text:style-name="P22">На рассмотрении дела установлено, что поставка колес 44/1 СТУ 209-74 в рамках выполнения Контракта в апреле-июле 2016 года не производилась.</text:p>
      <text:p text:style-name="P28"><text:span text:style-name="T13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</text:span><text:span text:style-name="T13">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span></text:p>
      <text:p text:style-name="P29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29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9"><text:tab/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23"><text:span text:style-name="Основной_20_шрифт_20_абзаца"><text:span text:style-name="T24">В соответствии с ч. 1 ст. 14.55 КоАП нарушение должностным лицом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</text:span></text:span><text:soft-page-break/><text:span text:style-name="Основной_20_шрифт_20_абзаца"><text:span text:style-name="T24">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23"><text:span text:style-name="Основной_20_шрифт_20_абзаца"><text:span text:style-name="T26">Согласно статье 2.4 КоАП а</text:span></text:span><text:span text:style-name="Основной_20_шрифт_20_абзаца"><text:span text:style-name="T2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6"><text:span text:style-name="Основной_20_шрифт_20_абзаца"><text:span text:style-name="T14"><text:tab/>Согласно приказу о вступлении в должность генерального директора от 02.10.2015 № 199, генеральным директором ОАО «Балашихинский литейно-механический завод» назначен </text:span></text:span><text:span text:style-name="Основной_20_шрифт_20_абзаца"><text:span text:style-name="T16">&lt;...&gt;</text:span></text:span></text:p>
      <text:p text:style-name="P6"><text:span text:style-name="Основной_20_шрифт_20_абзаца"><text:span text:style-name="T14"><text:tab/>В соответвствии с уставом ОАО «Балашихинский литейно-механический завод», генеральный директор, без доверенности действует от имени ОАО «Балашихинский литейно-механический завод», в том числе представляет его интересы, совершает сделки, издает приказы и дает указания, обязательные для исполнения всеми работниками ОАО «Балашихинский литейно-механический завод».</text:span></text:span><text:span text:style-name="Основной_20_шрифт_20_абзаца"><text:span text:style-name="T18"> </text:span></text:span></text:p>
      <text:p text:style-name="P24"><text:span text:style-name="Основной_20_шрифт_20_абзаца"><text:span text:style-name="T14">Таким образом,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являясь генеральным директором ОАО «Балашихинский литейно-механический завод» и действуя от его имени по Контракту № 1620187322132412208008146/11-43-2016 от 18.01.2016, не обеспечил достаточный контроль выполнения условий Контракта, заключенного в целях выполнения государственного оборонного заказа, что привело к нарушению условий, касающихся сроков поставки товаров, выполнения работ.</text:span></text:span></text:p>
      <text:p text:style-name="P30"><text:span text:style-name="T1"><text:tab/>Вышеизложенные обстоятельства свидетельствуют о наличии в действиях должностного лица — </text:span><text:span text:style-name="Основной_20_шрифт_20_абзаца"><text:span text:style-name="T14">ОАО «Балашихинский литейно-механический завод»</text:span></text:span><text:span text:style-name="T1"> </text:span><text:span text:style-name="T3">&lt;...&gt;</text:span><text:span text:style-name="T1"> состава административного правонарушения, предусмотренного ч. 1 ст. 14.55 КоАП - нарушение должностным лицом исполнителя условий договора, заключенного в целях выполнения государственного оборонного заказа, касающихся сроков выполнения работ.</text:span></text:p>
      <text:p text:style-name="P30"><text:span text:style-name="T1"><text:tab/>Вина должностного лица — </text:span><text:span text:style-name="Основной_20_шрифт_20_абзаца"><text:span text:style-name="T14">ОАО «Балашихинский литейно-механический завод»</text:span></text:span><text:span text:style-name="T1"> </text:span><text:span text:style-name="T3">&lt;...&gt;</text:span><text:span text:style-name="T1"> в совершении административного правонарушения подтверждается собранными в ходе рассмотрения дела доказательствами.</text:span></text:p>
      <text:p text:style-name="P31"><text:span text:style-name="T12">Место совершения административного правонарушения — место исполнения должностных обязанностей </text:span><text:span text:style-name="Основной_20_шрифт_20_абзаца"><text:span text:style-name="T16">&lt;...&gt;</text:span></text:span><text:span text:style-name="Основной_20_шрифт_20_абзаца"><text:span text:style-name="T15"> </text:span></text:span><text:span text:style-name="Основной_20_шрифт_20_абзаца"><text:span text:style-name="T14"><text:s/>- ОАО «Балашихинский литейно-механический завод», ш. Энтузиастов, д. 4, Западная промзона, г. Балашиха, Московская обл., 143900.</text:span></text:span></text:p>
      <text:p text:style-name="P32">Дата совершения правонарушения — <text:span text:style-name="T22">01.05.2016, </text:span><text:span text:style-name="T30">01.06.2016, 01.07.2016, 01.08.2016.</text:span></text:p>
      <text:p text:style-name="P33"><text:span text:style-name="Основной_20_шрифт_20_абзаца"><text:span text:style-name="T31">Срок давности привлечения к административной ответственности в соответствии со статьей 4.5 КоАП РФ не истек.</text:span></text:span></text:p>
      <text:p text:style-name="P33"><text:span text:style-name="Основной_20_шрифт_20_абзаца"><text:span text:style-name="T32">Обстоятельства, смягчающие и отягчающие административную ответственность </text:span></text:span><text:span text:style-name="Основной_20_шрифт_20_абзаца"><text:span text:style-name="T35">&lt;...&gt;</text:span></text:span><text:span text:style-name="Основной_20_шрифт_20_абзаца"><text:span text:style-name="T33">,</text:span></text:span><text:span text:style-name="Основной_20_шрифт_20_абзаца"><text:span text:style-name="T32"> не выявлены.</text:span></text:span></text:p>
      <text:p text:style-name="P20"><text:span text:style-name="T20">Согласно пункту 1 статьи 3 </text:span><text:span text:style-name="T19">Федерального закона от 29.12.2012 № 275-ФЗ </text:span><text:soft-page-break/><text:span text:style-name="T19">«О государственном оборонном заказе» </text:span><text:span text:style-name="T2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1">Учитывая изложенное, нарушения в сфере государственного оборонного заказа могут угрожать безопасности государства.</text:p>
      <text:p text:style-name="P34"><text:span text:style-name="Основной_20_шрифт_20_абзаца"><text:span text:style-name="T14">Дело рассмотрено при участи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а также старшего помощника прокурора Первой прокуратуры по надзору за исполнением законов на особо режимных объектах Московской области младшего советника юстици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16">&lt;...&gt;</text:span></text:span></text:p>
      <text:p text:style-name="P35"><text:span text:style-name="Основной_20_шрифт_20_абзаца"><text:span text:style-name="T29">На основании изложенного, руководствуясь статьями 4.1, 4.2, 4.5, 14.55, 23.82, 29.7, 29.9, 29.10 КоАП,</text:span></text:span></text:p>
      <text:p text:style-name="P36"><text:span text:style-name="Основной_20_шрифт_20_абзаца"><text:span text:style-name="T28"/></text:span></text:p>
      <text:p text:style-name="P36"><text:span text:style-name="Основной_20_шрифт_20_абзаца"><text:span text:style-name="T34"><text:s text:c="48"/>ПОСТАНОВИЛ:</text:span></text:span></text:p>
      <text:p text:style-name="P36"><text:span text:style-name="Основной_20_шрифт_20_абзаца"><text:span text:style-name="T34"/></text:span></text:p>
      <text:p text:style-name="P37">Признать <text:span text:style-name="T22">&lt;...&gt;</text:span><text:span text:style-name="Основной_20_шрифт_20_абзаца"><text:span text:style-name="T17">, занимающего должность <text:s/>генерального директора ОАО «Балашихинский литейно-механический завод», виновным</text:span></text:span>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.</text:p>
      <text:p text:style-name="P3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ёме.</text:p>
      <text:p text:style-name="P37">Реквизиты для уплаты административного штрафа:</text:p>
      <text:p text:style-name="P37">УИН начисления 16133101700000596891</text:p>
      <text:p text:style-name="P37">Получатель ИНН 7703516539 КПП 770301001</text:p>
      <text:p text:style-name="P37">Межрегиональное операционное УФК</text:p>
      <text:p text:style-name="P37">(Для ФАС России л/с 04951001610)</text:p>
      <text:p text:style-name="P37">КБК 161 1 16 33010 01 6000 140</text:p>
      <text:p text:style-name="P37">ОКТМО 45380000</text:p>
      <text:p text:style-name="P37">Банк получателя</text:p>
      <text:p text:style-name="P37">Операционный департамент</text:p>
      <text:p text:style-name="P37">Банка России </text:p>
      <text:p text:style-name="P37">г. Москва 701</text:p>
      <text:p text:style-name="P37"><text:soft-page-break/>БИК 044501002</text:p>
      <text:p text:style-name="P37">Расчётный счёт 40101810500000001901</text:p>
      <text:p text:style-name="P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2">afofanov@fas.gov.ru,</text:span> stukanov@fas.gov.ru.</text:p>
      <text:p text:style-name="P3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FF7F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746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74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07465(1) </text:p></draw:text-box></draw:frame><draw:frame draw:style-name="Mfr2" draw:name="SpdBarcode" text:anchor-type="paragraph" svg:x="0cm" svg:width="3.6cm" svg:height="0.78cm" draw:z-index="9"><draw:image xlink:href="Pictures/10000201000000780000001AAFF7F3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40:36.93</meta:creation-date>
    <meta:generator>OpenOffice.org/3.4.1$Win32 OpenOffice.org_project/341m1$Build-9593</meta:generator>
    <dc:date>2016-10-17T16:24:16.70</dc:date>
    <meta:document-statistic meta:table-count="0" meta:image-count="1" meta:object-count="0" meta:page-count="5" meta:paragraph-count="57" meta:word-count="1289" meta:character-count="10955"/>
    <meta:user-defined meta:name="Поле 1"/>
    <meta:user-defined meta:name="Поле 2"/>
    <meta:user-defined meta:name="Поле 3"/>
    <meta:user-defined meta:name="Поле 4"/>
  </office:meta>
</office:document-meta>
</file>