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A0BD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df118b-9b03-4190-a5a3-c3a49fc35643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3</text:span><text:span text:style-name="T6">.09.2016</text:span><text:span text:style-name="T5"> № 20-4-</text:span><text:span text:style-name="T6">4023125-</text:span><text:span text:style-name="T5">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Новосибхимфарм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Стагемин (МНН — Транексамовая кислота), раствор для внутривенного введения, 50 мг/мл, 5 мл - ампулы (5) /нож для вскрытия ампул или скарификатор ампульный по необходимости/ упаковки ячейковые контурные (2) - пачки картонные, в размере <text:span text:style-name="T9">1327,63 </text:span>руб.</text:p>
      <text:p text:style-name="P8"><text:tab/>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A0B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8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895(1) </text:p></draw:text-box></draw:frame><draw:frame draw:style-name="Mfr2" draw:name="SpdBarcode" text:anchor-type="paragraph" svg:x="0cm" svg:width="3.6cm" svg:height="0.78cm" draw:z-index="1"><draw:image xlink:href="Pictures/10000201000000780000001A93A0BD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4:09:40.34</meta:creation-date>
    <meta:generator>OpenOffice.org/3.4.1$Win32 OpenOffice.org_project/341m1$Build-9593</meta:generator>
    <meta:editing-duration>P0D</meta:editing-duration>
    <meta:editing-cycles>1</meta:editing-cycles>
    <dc:date>2016-10-17T16:25:19.46</dc:date>
    <meta:document-statistic meta:table-count="0" meta:image-count="1" meta:object-count="0" meta:page-count="1" meta:paragraph-count="11" meta:word-count="142" meta:character-count="1211"/>
    <meta:user-defined meta:name="Поле 1"/>
    <meta:user-defined meta:name="Поле 2"/>
    <meta:user-defined meta:name="Поле 3"/>
    <meta:user-defined meta:name="Поле 4"/>
  </office:meta>
</office:document-meta>
</file>