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56A5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9.287cm" fo:margin-right="0cm" fo:text-indent="0cm" style:auto-text-indent="false"/>
    </style:style>
    <style:style style:name="P14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87cm" fo:margin-right="0cm" fo:margin-top="0cm" fo:margin-bottom="0.011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2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Standard">
      <style:paragraph-properties fo:margin-left="9.329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18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106cm" fo:margin-top="0cm" fo:margin-bottom="0cm" fo:text-align="justify" style:justify-single-word="false" fo:text-indent="1.40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7" style:family="text">
      <style:text-properties fo:color="#000000" fo:letter-spacing="-0.004cm" fo:language="ru" fo:country="RU" fo:background-color="transparent" style:font-name-asian="Courier New"/>
    </style:style>
    <style:style style:name="T18" style:family="text">
      <style:text-properties fo:background-color="transparent" style:font-name-asian="Courier New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2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letter-spacing="-0.004cm" fo:language="ru" fo:country="RU" fo:background-color="#ffffff" style:language-asian="ru" style:country-asian="RU"/>
    </style:style>
    <style:style style:name="T29" style:family="text">
      <style:text-properties fo:letter-spacing="-0.004cm" fo:language="ru" fo:country="RU" fo:background-color="#ffffff" style:font-name-asian="Courier New" style:language-asian="ru" style:country-asian="RU" style:font-name-complex="Courier New"/>
    </style:style>
    <style:style style:name="T30" style:family="text">
      <style:text-properties fo:letter-spacing="-0.004cm" fo:language="ru" fo:country="RU" fo:background-color="#ffffff" style:font-name-asian="Times New Roman" style:language-asian="ru" style:country-asian="RU" style:font-name-complex="Times New Roman"/>
    </style:style>
    <style:style style:name="T31" style:family="text">
      <style:text-properties fo:letter-spacing="-0.004cm" fo:language="ru" fo:country="RU" style:language-asian="ru" style:country-asian="RU"/>
    </style:style>
    <style:style style:name="T32" style:family="text">
      <style:text-properties fo:letter-spacing="-0.004cm" fo:language="en" fo:country="US" fo:background-color="#ffffff" style:font-name-asian="Courier New" style:language-asian="ru" style:country-asian="RU" style:font-name-complex="Courier New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background-color="transparent" style:font-name-asian="Courier New"/>
    </style:style>
    <style:style style:name="T3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2bf9f1-f3a3-4770-8e89-d08b787c5d62" text:name="BossProviderVariable"/>
      </text:user-field-decls>
      <text:p text:style-name="P38">ПОСТАНОВЛЕНИЕ</text:p>
      <text:p text:style-name="P17"><text:s text:c="21"/>о наложении штрафа по делу № 4-14.55-1072/00-24-16 </text:p>
      <text:p text:style-name="P17"><text:s text:c="31"/>об административном правонарушении </text:p>
      <text:p text:style-name="P17"/>
      <text:p text:style-name="P18">«13» октября 2016г. <text:s text:c="86"/>г. Москва</text:p>
      <text:p text:style-name="P18"/>
      <text:p text:style-name="P23"><text:span text:style-name="T1"><text:tab/>Я, заместитель начальника Юридического управления в сфере ГОЗ Федеральной антимонопольной службы Антонов Игорь Валериевич, руководствуясь статьей 29.6 Кодекса Российской Федерации об административных правонарушениях (далее — КоАП), рассмотрев материалы дела № 4-14.55-1072/00-24-16 об административном правонарушении в отношении </text:span><text:span text:style-name="T2"><text:s/>генерального директора ОАО «Балашихинский литейно-механический завод» </text:span><text:span text:style-name="T4">&lt;...&gt;</text:span><text:span text:style-name="T1">, возбужденного по факту административного правонарушения, </text:span><text:span text:style-name="T7">ответственность за которое предусмотрена</text:span><text:span text:style-name="T8"> </text:span><text:span text:style-name="T7">частью 1 статьи 14.55 КоАП,</text:span></text:p>
      <text:p text:style-name="P39"/>
      <text:p text:style-name="P26"><text:s text:c="48"/>УСТАНОВИЛ:</text:p>
      <text:p text:style-name="P19"><text:tab/><text:span text:style-name="T18">В адрес ФАС России поступило постановление прокурора Первой прокуратуры по надзору за исполнением законов на особо режимных объектах Московской области старшего советника юстиции </text:span><text:span text:style-name="T34">&lt;...&gt;</text:span><text:span text:style-name="T18"> о возбуждении дела об административном правонарушении от 05</text:span><text:span text:style-name="T34">.08.2016</text:span><text:span text:style-name="T18"> в отношении отношении генерального директора ОАО «Балашихинский литейно-механический завод» </text:span><text:span text:style-name="T34">&lt;...&gt;</text:span><text:span text:style-name="T18"> (вх. от 08.08.2016 <text:s text:c="14"/>№ 116453/16). </text:span></text:p>
      <text:p text:style-name="P27">Из представленных материалов следует, что между ОАО «Балашихинский литейно-механический завод» (далее — Поставщик) и АО «Смоленский авиационный завод» (далее — Заказчик) был заключен контракт от 18.01.2016 № 1620187322132412208008146/10-43-2016 на поставку колес 44/1 СТУ 209-74 (далее — Контракт).</text:p>
      <text:p text:style-name="P27">Согласно п. 1.3 Контракта, поставка производится в рамках проекта ГОЗ МО РФ на 2016-2017 годы для комплектования изделий Б.</text:p>
      <text:p text:style-name="P27">Таким образом ОАО «Балашихинский литейно-механический завод» является исполнителем по государственному оборонному заказу.</text:p>
      <text:p text:style-name="P7">Согласно п.п. 1.1, 4.1, 4.2 Контракта, поставка осуществляется отдельными партиями по периодам, согласованным в Спецификации (Приложение № 1 к Контракту). Датой отгрузки считается дата передачи продукции Поставщиком Заказчику или первому перевозчику. Дата фактической отгрузки должна совпадать с указанной в товарной накладной датой передачи продукции.</text:p>
      <text:p text:style-name="P7">В соответствии с дополнительным соглашением от 05.05.2016 № 1620187322132412208008146/1 к Контракту и Спецификации от 26.02.2016 1620187322132412208008146/1, Поставщик в 2016 году должен поставить <text:soft-page-break/>колесо 44/1 СТУ 209-74 в количестве: апрель — 56 шт., май — 42 шт., июнь — 56 шт., июль — 60 шт.</text:p>
      <text:p text:style-name="P7">На рассмотрении дела установлено, что поставка колес 44/1 СТУ 209-74 в апреле 2016 года не производилась, в мае 2016 года произведена поставка 32 шт. изделия (товарная накладная от 24.05.2016 № 10206), в июне 2016 года — 96 шт. (товарные накладные от 10.06.2016 №10240, от 22.06.2016 № 10268), в июле 2016 года — 44 шт. (товарная накладная от 08.07.2016 №10317).</text:p>
      <text:p text:style-name="P28"><text:span text:style-name="T10"><text:tab/>В соответствии со ст. 8 Федерального закона от 29.12.2012 № 275-ФЗ «О государственном оборонном заказе» головной исполнитель (исполнитель) принимает при заключении контрактов с исполнителями необходимые меры по </text:span><text:span text:style-name="T10">их исполнению, информирует исполнителей о том, что контракты заключаются, исполняются в целях выполнения государственного оборонного заказа; обеспечивает поставки продукции по государственному оборонному заказу в соответствии с условиями государственного контракта; организует и проводит предусмотренные технической документацией испытания опытных и серийных образцов (комплексов, систем) вооружения, военной и специальной техники, военного имущества, а также материалов и комплектующих изделий; обеспечивает соответствие продукции, поставляемой по государственному оборонному заказу, обязательным требованиям, установленным государственным заказчиком в соответствии с законодательством Российской Федерации о техническом регулировании и (или) государственным контрактом;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span></text:p>
      <text:p text:style-name="P29"><text:tab/>В соответствии со ст.ст. 309 -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. Односторонний отказ от исполнения обязательства и одностороннее изменение его условий не допускаются.</text:p>
      <text:p text:style-name="P29"><text:tab/>Кроме того, согласно требованиям ст. 314 Гражданского кодекса Российской Федерации обязательство подлежит исполнению в определенный день его исполнения или период времени, в течение которого оно должно быть исполнено или, соответственно, в любой момент в пределах такого периода.</text:p>
      <text:p text:style-name="P29"><text:tab/>Статьей 773 Гражданского кодекса Российской Федерации предусмотрено, что исполнитель в соответствии с условиями договора на выполнение научно-исследовательских работ, опытно-конструкторских и технологических работ,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.</text:p>
      <text:p text:style-name="P6"><text:span text:style-name="Основной_20_шрифт_20_абзаца"><text:span text:style-name="T22">В соответствии с ч. 1 ст. 14.55 КоАП нарушение должностным лицом </text:span></text:span><text:soft-page-break/><text:span text:style-name="Основной_20_шрифт_20_абзаца"><text:span text:style-name="T22">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наложение административного штрафа в размере от тридцати тысяч до пятидесяти тысяч рублей.</text:span></text:span></text:p>
      <text:p text:style-name="P6"><text:span text:style-name="Основной_20_шрифт_20_абзаца"><text:span text:style-name="T24">Согласно статье 2.4 КоАП а</text:span></text:span><text:span text:style-name="Основной_20_шрифт_20_абзаца"><text:span text:style-name="T25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</text:span></text:span><text:span text:style-name="Основной_20_шрифт_20_абзаца"><text:span text:style-name="T25">обязанностей.</text:span></text:span></text:p>
      <text:p text:style-name="P20"><text:span text:style-name="Основной_20_шрифт_20_абзаца"><text:span text:style-name="T11"><text:tab/>Согласно приказу о вступлении в должность генерального директора от 02.10.2015 № 199, генеральным директором ОАО «Балашихинский литейно-механический завод» назначен </text:span></text:span><text:span text:style-name="Основной_20_шрифт_20_абзаца"><text:span text:style-name="T13">&lt;...&gt;</text:span></text:span></text:p>
      <text:p text:style-name="P20"><text:span text:style-name="Основной_20_шрифт_20_абзаца"><text:span text:style-name="T11"><text:tab/>В соответвствии с уставом ОАО «Балашихинский литейно-механический завод», генеральный директор, без доверенности действует от имени ОАО «Балашихинский литейно-механический завод», в том числе представляет его интересы, совершает сделки, издает приказы и дает указания, обязательные для исполнения всеми работниками ОАО «Балашихинский литейно-механический завод».</text:span></text:span><text:span text:style-name="Основной_20_шрифт_20_абзаца"><text:span text:style-name="T15"> </text:span></text:span></text:p>
      <text:p text:style-name="P8"><text:span text:style-name="Основной_20_шрифт_20_абзаца"><text:span text:style-name="T11">Таким образом, </text:span></text:span><text:span text:style-name="Основной_20_шрифт_20_абзаца"><text:span text:style-name="T13">&lt;...&gt;</text:span></text:span><text:span text:style-name="Основной_20_шрифт_20_абзаца"><text:span text:style-name="T11">, являясь генеральным директором ОАО «Балашихинский литейно-механический завод» и действуя от его имени по Контракту № 1620187322132412208008146/10-43-2016 от 18.01.2016, не обеспечил достаточный контроль выполнения условий Контракта, заключенного в целях выполнения государственного оборонного заказа, что привело к нарушению условий, касающихся сроков поставки товаров, выполнения работ.</text:span></text:span></text:p>
      <text:p text:style-name="P30"><text:span text:style-name="T19"><text:tab/>Вышеизложенные обстоятельства свидетельствуют о наличии в действиях должностного лица — </text:span><text:span text:style-name="Основной_20_шрифт_20_абзаца"><text:span text:style-name="T11">ОАО «Балашихинский литейно-механический завод»</text:span></text:span><text:span text:style-name="T19"> </text:span><text:span text:style-name="T21">&lt;...&gt;</text:span><text:span text:style-name="T19"> состава административного правонарушения, предусмотренного ч. 1 ст. 14.55 КоАП - нарушение должностным лицом исполнителя условий договора, заключенного в целях выполнения государственного оборонного заказа, касающихся сроков выполнения работ.</text:span></text:p>
      <text:p text:style-name="P30"><text:span text:style-name="T19"><text:tab/>Вина должностного лица — </text:span><text:span text:style-name="Основной_20_шрифт_20_абзаца"><text:span text:style-name="T11">ОАО «Балашихинский литейно-механический завод»</text:span></text:span><text:span text:style-name="T19"> </text:span><text:span text:style-name="T21">&lt;...&gt;</text:span><text:span text:style-name="T19"> в совершении административного правонарушения подтверждается собранными в ходе рассмотрения дела доказательствами.</text:span></text:p>
      <text:p text:style-name="P31"><text:span text:style-name="T9">Место совершения административного правонарушения — место исполнения должностных обязанностей </text:span><text:span text:style-name="Основной_20_шрифт_20_абзаца"><text:span text:style-name="T13">&lt;...&gt;</text:span></text:span><text:span text:style-name="Основной_20_шрифт_20_абзаца"><text:span text:style-name="T12"> </text:span></text:span><text:span text:style-name="Основной_20_шрифт_20_абзаца"><text:span text:style-name="T11"><text:s/>- ОАО «Балашихинский литейно-механический завод», ш. Энтузиастов, д. 4, Западная промзона, г. Балашиха, Московская обл., 143900.</text:span></text:span></text:p>
      <text:p text:style-name="P32">Дата совершения правонарушения — <text:span text:style-name="T33">01.05.2016, </text:span><text:span text:style-name="T35">01.06.2016, 01.08.2016.</text:span></text:p>
      <text:p text:style-name="P33"><text:span text:style-name="Основной_20_шрифт_20_абзаца"><text:span text:style-name="T28">Срок давности привлечения к административной ответственности в соответствии со статьей 4.5 КоАП РФ не истек.</text:span></text:span></text:p>
      <text:p text:style-name="P33"><text:span text:style-name="Основной_20_шрифт_20_абзаца"><text:span text:style-name="T29">Обстоятельства, смягчающие и отягчающие административную </text:span></text:span><text:soft-page-break/><text:span text:style-name="Основной_20_шрифт_20_абзаца"><text:span text:style-name="T29">ответственность </text:span></text:span><text:span text:style-name="Основной_20_шрифт_20_абзаца"><text:span text:style-name="T32">&lt;...&gt;</text:span></text:span><text:span text:style-name="Основной_20_шрифт_20_абзаца"><text:span text:style-name="T30">,</text:span></text:span><text:span text:style-name="Основной_20_шрифт_20_абзаца"><text:span text:style-name="T29"> не выявлены.</text:span></text:span></text:p>
      <text:p text:style-name="P4"><text:span text:style-name="T17">Согласно пункту 1 статьи 3 </text:span><text:span text:style-name="T16">Федерального закона от 29.12.2012 № 275-ФЗ «О государственном оборонном заказе» </text:span><text:span text:style-name="T23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</text:span><text:span text:style-name="T23">Федерации, а также поставки продукции в области военно-технического </text:span><text:span text:style-name="T23">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5">Учитывая изложенное, нарушения в сфере государственного оборонного заказа могут угрожать безопасности государства.</text:p>
      <text:p text:style-name="P34"><text:span text:style-name="Основной_20_шрифт_20_абзаца"><text:span text:style-name="T11">Дело рассмотрено при участии </text:span></text:span><text:span text:style-name="Основной_20_шрифт_20_абзаца"><text:span text:style-name="T13">&lt;...&gt;</text:span></text:span><text:span text:style-name="Основной_20_шрифт_20_абзаца"><text:span text:style-name="T11">, а также старшего помощника прокурора Первой прокуратуры по надзору за исполнением законов на особо режимных объектах Московской области младшего советника юстиции </text:span></text:span><text:span text:style-name="Основной_20_шрифт_20_абзаца"><text:span text:style-name="T13">&lt;...&gt;</text:span></text:span><text:span text:style-name="Основной_20_шрифт_20_абзаца"><text:span text:style-name="T11">, действующей на основании поручения прокурора Первой прокуратуры по надзору за исполнением законов на особо режимных объектах Московской области старшего советника юстиции </text:span></text:span><text:span text:style-name="Основной_20_шрифт_20_абзаца"><text:span text:style-name="T13">&lt;...&gt;</text:span></text:span></text:p>
      <text:p text:style-name="P35"><text:span text:style-name="Основной_20_шрифт_20_абзаца"><text:span text:style-name="T27">На основании изложенного, руководствуясь статьями 4.1, 4.2, 4.5, 14.55, 23.82, 29.7, 29.9, 29.10 КоАП,</text:span></text:span></text:p>
      <text:p text:style-name="P36"><text:span text:style-name="Основной_20_шрифт_20_абзаца"><text:span text:style-name="T26"/></text:span></text:p>
      <text:p text:style-name="P36"><text:span text:style-name="Основной_20_шрифт_20_абзаца"><text:span text:style-name="T31"><text:s text:c="48"/>ПОСТАНОВИЛ:</text:span></text:span></text:p>
      <text:p text:style-name="P36"><text:span text:style-name="Основной_20_шрифт_20_абзаца"><text:span text:style-name="T31"/></text:span></text:p>
      <text:p text:style-name="P37">Признать <text:span text:style-name="T33">&lt;...&gt;</text:span><text:span text:style-name="Основной_20_шрифт_20_абзаца"><text:span text:style-name="T14">, занимающего должность <text:s/>генерального директора ОАО «Балашихинский литейно-механический завод», виновным</text:span></text:span>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.</text:p>
      <text:p text:style-name="P37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7">В соответствии с частью 5 статьи 3.5 КоАП сумма административного штрафа подлежит зачислению в бюджет в полном объёме.</text:p>
      <text:p text:style-name="P37">Реквизиты для уплаты административного штрафа:</text:p>
      <text:p text:style-name="P37">УИН начисления 16133101700000596255</text:p>
      <text:p text:style-name="P37">Получатель ИНН 7703516539 КПП 770301001</text:p>
      <text:p text:style-name="P37">Межрегиональное операционное УФК</text:p>
      <text:p text:style-name="P37">(Для ФАС России л/с 04951001610)</text:p>
      <text:p text:style-name="P37">КБК 161 1 16 33010 01 6000 140</text:p>
      <text:p text:style-name="P37">ОКТМО 45380000</text:p>
      <text:p text:style-name="P37">Банк получателя</text:p>
      <text:p text:style-name="P37">Операционный департамент</text:p>
      <text:p text:style-name="P37"><text:soft-page-break/>Банка России </text:p>
      <text:p text:style-name="P37">г. Москва 701</text:p>
      <text:p text:style-name="P37">БИК 044501002</text:p>
      <text:p text:style-name="P37">Расчётный счёт 40101810500000001901</text:p>
      <text:p text:style-name="P3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33">afofanov@fas.gov.ru,</text:span> stukanov@fas.gov.ru.</text:p>
      <text:p text:style-name="P37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7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756A5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71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7167(1) </text:p></draw:text-box></draw:frame><draw:frame draw:style-name="Mfr2" draw:name="SpdBarcode" text:anchor-type="paragraph" svg:x="0cm" svg:width="3.6cm" svg:height="0.78cm" draw:z-index="5"><draw:image xlink:href="Pictures/10000201000000780000001AC756A5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0:13:02.47</meta:creation-date>
    <meta:generator>OpenOffice.org/3.4.1$Win32 OpenOffice.org_project/341m1$Build-9593</meta:generator>
    <dc:date>2016-10-17T16:28:21.52</dc:date>
    <meta:print-date>2016-10-17T15:25:22.98</meta:print-date>
    <meta:editing-duration>PT1H5M29S</meta:editing-duration>
    <meta:editing-cycles>1</meta:editing-cycles>
    <meta:document-statistic meta:table-count="0" meta:image-count="1" meta:object-count="0" meta:page-count="5" meta:paragraph-count="56" meta:word-count="1326" meta:character-count="11150"/>
    <meta:user-defined meta:name="Поле 1"/>
    <meta:user-defined meta:name="Поле 2"/>
    <meta:user-defined meta:name="Поле 3"/>
    <meta:user-defined meta:name="Поле 4"/>
  </office:meta>
</office:document-meta>
</file>