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6B2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text-properties style:font-name="serif" fo:font-size="14pt" style:font-size-asian="14pt" style:font-size-complex="14pt"/>
    </style:style>
    <style:style style:name="P25" style:family="paragraph" style:parent-style-name="Standard">
      <style:text-properties style:font-name="serif" fo:font-size="10pt" style:font-size-asian="10pt" style:font-size-complex="10pt"/>
    </style:style>
    <style:style style:name="P2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 fo:font-weight="normal" fo:background-color="#ffffff" style:font-name-asian="Times New Roman2" style:font-size-asian="14pt" style:language-asian="en" style:country-asian="US" style:font-weight-asian="normal" style:font-name-complex="Calibri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22" style:family="text">
      <style:text-properties fo:font-variant="normal" fo:text-transform="none" style:font-name="Times New Roman1" style:font-size-asian="14pt" style:font-size-complex="14pt"/>
    </style:style>
    <style:style style:name="T23" style:family="text">
      <style:text-properties fo:font-variant="normal" fo:text-transform="none" style:font-name="Times New Roman1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a9c20-4b25-43b1-a2b3-63d24a1707b9" text:name="BossProviderVariable"/>
      </text:user-field-decls>
      <text:h text:style-name="P27" text:outline-level="3">ОПРЕДЕЛЕНИЕ</text:h>
      <text:p text:style-name="P17">о назначении времени и места рассмотрения дела</text:p>
      <text:p text:style-name="P12"><text:span text:style-name="T13">об административном правонарушении </text:span><text:span text:style-name="T1">№ К1890/15/АК634-16</text:span></text:p>
      <text:p text:style-name="P12"/>
      <text:p text:style-name="P16">«14» октября 2015 <text:s text:c="90"/>Москва</text:p>
      <text:p text:style-name="P18"><text:tab/></text:p>
      <text:p text:style-name="P19"><text:span text:style-name="T13"><text:tab/>Я, </text:span><text:span text:style-name="T18">&lt;...&gt;</text:span><text:span text:style-name="T13">, рассмотрев материалы дела об административном правонарушении, возбужденного протоколом от 06.10.2015 по делу <text:s text:c="28"/></text:span><text:span text:style-name="T1">№ К-1890/15/АК803-16</text:span><text:span text:style-name="T8"> </text:span><text:span text:style-name="T13">в <text:s/>отношении <text:s/>н</text:span><text:span text:style-name="Основной_20_шрифт_20_абзаца"><text:span text:style-name="T19">ачальника <text:s/>отдела <text:tab/>эксплуатации <text:tab/>и материально-технического обеспечения Управления делами Федеральной службы по надзору в сфере защиты прав <text:tab/>потребителей и благополучия человека </text:span></text:span><text:span text:style-name="Основной_20_шрифт_20_абзаца"><text:span text:style-name="T21">&lt;...&gt;</text:span></text:span><text:span text:style-name="T2">,</text:span><text:span text:style-name="T5"> по </text:span><text:span text:style-name="T1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4"/>
      <text:p text:style-name="P5">ОПРЕДЕЛИЛ:</text:p>
      <text:p text:style-name="P5"/>
      <text:p text:style-name="P3"><text:span text:style-name="T13"><text:tab/>Назначить дело об административном правонарушении <text:s text:c="54"/></text:span><text:span text:style-name="Основной_20_шрифт_20_абзаца"><text:span text:style-name="T3">№ ВП-243/15/АК803-16</text:span></text:span><text:span text:style-name="Основной_20_шрифт_20_абзаца"><text:span text:style-name="T12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4">н</text:span></text:span><text:span text:style-name="Основной_20_шрифт_20_абзаца"><text:span text:style-name="T19">ачальника отдела эксплуатации <text:tab/>и материально-технического обеспечения Управления делами Федеральной службы по надзору в сфере защиты прав <text:tab/>потребителей и благополучия человека </text:span></text:span><text:span text:style-name="Основной_20_шрифт_20_абзаца"><text:span text:style-name="T21">&lt;...&gt;</text:span></text:span><text:span text:style-name="T6">, </text:span><text:span text:style-name="T15">к рассмотрению </text:span><text:span text:style-name="T13">на</text:span><text:span text:style-name="T17"> <text:s/>« <text:s text:c="4"/>» <text:s/>октября</text:span><text:span text:style-name="T16"> 2016 в « <text:s text:c="3"/>» часов « <text:s text:c="2"/>» минут</text:span><text:span text:style-name="T13"> по адресу: г. Москва, ул. Садовая Кудринская, д. 11, </text:span><text:span text:style-name="T17">каб. 269.</text:span></text:p>
      <text:p text:style-name="P7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FA6B2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6854(1) </text:p></draw:text-box></draw:frame><draw:frame draw:style-name="Mfr2" draw:name="SpdBarcode" text:anchor-type="paragraph" svg:x="0cm" svg:width="3.6cm" svg:height="0.78cm" draw:z-index="1"><draw:image xlink:href="Pictures/10000201000000780000001A5FA6B2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2:48:51.50</meta:creation-date>
    <meta:generator>OpenOffice.org/3.4.1$Win32 OpenOffice.org_project/341m1$Build-9593</meta:generator>
    <dc:date>2016-10-17T16:35:44.50</dc:date>
    <meta:print-date>2016-10-14T13:25:32.08</meta:print-date>
    <meta:document-statistic meta:table-count="0" meta:image-count="1" meta:object-count="0" meta:page-count="1" meta:paragraph-count="12" meta:word-count="191" meta:character-count="1714"/>
    <meta:user-defined meta:name="Поле 1"/>
    <meta:user-defined meta:name="Поле 2"/>
    <meta:user-defined meta:name="Поле 3"/>
    <meta:user-defined meta:name="Поле 4"/>
  </office:meta>
</office:document-meta>
</file>