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D0C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36da2-1315-46c8-9625-2f918a012141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5</text:span><text:span text:style-name="T6">.10.2016</text:span><text:span text:style-name="T5"> № 20-4-</text:span><text:span text:style-name="T6">4022970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ОАО «Гедеон Рихтер» (Венгрия)</text:span><text:span text:style-name="T5">, производство <text:s text:c="6"/></text:span><text:span text:style-name="T8">ЗАО «ГЕДЕОН РИХТЕР-РУС» </text:span><text:span text:style-name="T5">(Россия) (все стадии), заявленные на перерегистрацию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tab/>1. Диротон (МНН — Лизиноприл), таблетки, 5 мг, 14 шт., - блистеры (2) - пачки картонные<text:span text:style-name="T5">,</text:span> в размере <text:span text:style-name="T10">150,23</text:span> руб.</text:p>
      <text:p text:style-name="P8"><text:tab/>2. Диротон (МНН — Лизиноприл), таблетки, 5 мг, 14 шт., - блистеры (4) - пачки картонные<text:span text:style-name="T5">,</text:span> в размере 261,89 руб.</text:p>
      <text:p text:style-name="P8"><text:tab/>3. Диротон (МНН — Лизиноприл), таблетки, 10 мг, 14 шт. - блистеры (2) - пачки картонные, в размере 215,11 руб.</text:p>
      <text:p text:style-name="P8"><text:tab/>4. Диротон (МНН — Лизиноприл), таблетки, 10 мг, 14 шт. - блистеры (4) - пачки картонные, в размере 385,77 руб.</text:p>
      <text:p text:style-name="P8"/>
      <text:p text:style-name="P8"/>
      <text:p text:style-name="P8"/>
      <text:p text:style-name="P9">А.Б. Кашеваров</text:p>
      <text:p text:style-name="P10"/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8D0C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6968(1) </text:p></draw:text-box></draw:frame><draw:frame draw:style-name="Mfr2" draw:name="SpdBarcode" text:anchor-type="paragraph" svg:x="0cm" svg:width="3.6cm" svg:height="0.78cm" draw:z-index="1"><draw:image xlink:href="Pictures/10000201000000780000001AF28D0C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5:19:48.15</meta:creation-date>
    <meta:generator>OpenOffice.org/3.4.1$Win32 OpenOffice.org_project/341m1$Build-9593</meta:generator>
    <meta:editing-duration>P0D</meta:editing-duration>
    <meta:editing-cycles>1</meta:editing-cycles>
    <dc:date>2016-10-17T16:46:43.84</dc:date>
    <meta:document-statistic meta:table-count="0" meta:image-count="1" meta:object-count="0" meta:page-count="1" meta:paragraph-count="13" meta:word-count="199" meta:character-count="1528"/>
    <meta:user-defined meta:name="Поле 1"/>
    <meta:user-defined meta:name="Поле 2"/>
    <meta:user-defined meta:name="Поле 3"/>
    <meta:user-defined meta:name="Поле 4"/>
  </office:meta>
</office:document-meta>
</file>