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4CCC7C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6pt" style:font-size-asian="6pt" style:font-size-complex="6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8pt" style:font-size-asian="8pt" style:font-size-complex="8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3" style:family="paragraph" style:parent-style-name="Standard">
      <style:paragraph-properties fo:margin-top="0cm" fo:margin-bottom="0cm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36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91cm" style:auto-text-indent="false"/>
      <style:text-properties fo:font-size="14.1999998092651pt" style:font-size-asian="14.1999998092651pt" style:font-size-complex="14.1999998092651pt"/>
    </style:style>
    <style:style style:name="P23" style:family="paragraph" style:parent-style-name="Text_20_body">
      <style:paragraph-properties fo:text-align="justify" style:justify-single-word="false"/>
      <style:text-properties fo:font-size="14pt"/>
    </style:style>
    <style:style style:name="P24" style:family="paragraph" style:parent-style-name="Text_20_body">
      <style:paragraph-properties fo:text-align="justify" style:justify-single-word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4" style:family="paragraph" style:parent-style-name="Text_20_body">
      <style:paragraph-properties fo:margin-left="9.502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8.752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Standard">
      <style:text-properties style:font-name="Times New Roman" fo:font-size="14pt" style:font-size-asian="14pt" style:font-size-complex="14pt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0" style:family="paragraph" style:parent-style-name="Standard">
      <style:paragraph-properties fo:text-align="justify" style:justify-single-word="false" style:text-autospace="none" style:vertical-align="auto"/>
      <style:text-properties style:font-name="Times New Roman" fo:font-size="14pt" style:font-size-asian="14pt" style:font-size-complex="14pt"/>
    </style:style>
    <style:style style:name="P51" style:family="paragraph" style:parent-style-name="Standard">
      <style:paragraph-properties fo:line-height="100%"/>
      <style:text-properties style:font-name="Times New Roman" fo:font-size="14pt" style:font-size-asian="14pt" style:font-size-complex="14pt"/>
    </style:style>
    <style:style style:name="P52" style:family="paragraph" style:parent-style-name="Standard">
      <style:paragraph-properties fo:text-align="justify" style:justify-single-word="false" style:text-autospace="none" style:vertical-align="auto"/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P53" style:family="paragraph" style:parent-style-name="Standard">
      <style:paragraph-properties fo:text-align="justify" style:justify-single-word="false" style:text-autospace="none" style:vertical-align="auto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P54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/>
      <style:text-properties style:font-name="Times New Roman" fo:font-size="14pt" style:font-size-asian="14pt" style:font-size-complex="14pt"/>
    </style:style>
    <style:style style:name="P55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/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5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57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58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5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6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61" style:family="paragraph" style:parent-style-name="Heading_20_1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font-weight="normal" style:font-weight-asian="normal" style:font-weight-complex="normal"/>
    </style:style>
    <style:style style:name="T3" style:family="text">
      <style:text-properties fo:color="#000000" fo:language="ru" fo:country="RU" fo:background-color="transparent" style:font-name-complex="Times New Roman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color="#000000" style:font-name="Times New Roman"/>
    </style:style>
    <style:style style:name="T9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2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13" style:family="text">
      <style:text-properties fo:color="#000000" style:font-name="Times New Roman1" fo:language="ru" fo:country="RU" fo:background-color="transparent" style:font-name-complex="Times New Roman"/>
    </style:style>
    <style:style style:name="T14" style:family="text">
      <style:text-properties fo:color="#000000" style:text-underline-style="none" fo:font-weight="normal" style:font-weight-asian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language="ru" fo:country="RU"/>
    </style:style>
    <style:style style:name="T17" style:family="text">
      <style:text-properties fo:language="ru" fo:country="RU" style:font-size-asian="14pt" style:font-size-complex="14pt"/>
    </style:style>
    <style:style style:name="T18" style:family="text">
      <style:text-properties fo:language="ru" fo:country="RU" style:language-asian="ru" style:country-asian="RU"/>
    </style:style>
    <style:style style:name="T19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style:text-line-through-style="none" style:font-name="Times New Roman" fo:font-size="14pt" style:text-underline-style="none" style:text-blinking="false" style:font-size-asian="14pt" style:font-size-complex="14pt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4pt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6" style:family="text">
      <style:text-properties style:font-name="Times New Roman" fo:font-size="14pt" fo:background-color="transparent" style:font-name-asian="Arial1" style:font-size-asian="14pt" style:font-name-complex="Arial1" style:font-size-complex="14pt"/>
    </style:style>
    <style:style style:name="T27" style:family="text">
      <style:text-properties style:font-name="Times New Roman" style:font-name-complex="Times New Roman"/>
    </style:style>
    <style:style style:name="T28" style:family="text">
      <style:text-properties style:font-name="Times New Roman" fo:language="ru" fo:country="RU"/>
    </style:style>
    <style:style style:name="T29" style:family="text">
      <style:text-properties fo:font-size="14pt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style:font-name="Times New Roman CYR"/>
    </style:style>
    <style:style style:name="T32" style:family="text">
      <style:text-properties style:font-name="Times New Roman CYR" fo:font-size="14pt"/>
    </style:style>
    <style:style style:name="T33" style:family="text">
      <style:text-properties style:font-name="Times New Roman1"/>
    </style:style>
    <style:style style:name="T34" style:family="text">
      <style:text-properties style:font-name="Times New Roman1" fo:font-size="14pt"/>
    </style:style>
    <style:style style:name="T35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36" style:family="text">
      <style:text-properties style:font-name="Times New Roman1" fo:font-size="14pt" style:font-size-asian="14pt" style:font-size-complex="14pt"/>
    </style:style>
    <style:style style:name="T37" style:family="text">
      <style:text-properties style:font-name="Times New Roman1" fo:font-weight="normal" style:font-weight-asian="normal" style:font-weight-complex="normal"/>
    </style:style>
    <style:style style:name="T38" style:family="text">
      <style:text-properties style:font-name="Times New Roman1" fo:language="ru" fo:country="RU" fo:font-weight="normal" style:font-weight-asian="normal" style:font-weight-complex="normal"/>
    </style:style>
    <style:style style:name="T39" style:family="text">
      <style:text-properties fo:font-size="14.1999998092651pt" style:font-size-asian="14.1999998092651pt" style:font-size-complex="14.1999998092651pt"/>
    </style:style>
    <style:style style:name="T40" style:family="text">
      <style:text-properties style:font-size-asian="14.1999998092651pt" style:font-size-complex="14.1999998092651pt"/>
    </style:style>
    <style:style style:name="T41" style:family="text">
      <style:text-properties style:use-window-font-color="true"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42" style:family="text">
      <style:text-properties style:text-underline-style="none"/>
    </style:style>
    <style:style style:name="T43" style:family="text">
      <style:text-properties style:text-underline-style="none" fo:font-weight="normal" style:font-weight-asian="normal" style:font-weight-complex="normal"/>
    </style:style>
    <style:style style:name="T44" style:family="text">
      <style:text-properties fo:language="en" fo:country="US"/>
    </style:style>
    <style:style style:name="T45" style:family="text">
      <style:text-properties fo:language="en" fo:country="US" style:language-asian="en" style:country-asian="US"/>
    </style:style>
    <style:style style:name="T4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anguage-asian="ru" style:country-asian="RU" style:font-style-asian="normal" style:font-weight-asian="normal" style:font-style-complex="normal" style:font-weight-complex="normal" style:text-scale="100%"/>
    </style:style>
    <style:style style:name="T4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 style:text-scale="100%"/>
    </style:style>
    <style:style style:name="T48" style:family="text">
      <style:text-properties fo:font-variant="normal" fo:text-transform="none" fo:letter-spacing="normal" style:language-asian="ru" style:country-asian="RU" style:text-scale="100%"/>
    </style:style>
    <style:style style:name="T49" style:family="text">
      <style:text-properties fo:font-size="13.5pt" fo:font-weight="normal" style:font-size-asian="13.5pt" style:font-weight-asian="normal" style:font-name-complex="Times New Roman" style:font-size-complex="13.5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3a5d26-3f24-4a78-b82c-5ff44c974dc3" text:name="BossProviderVariable"/>
      </text:user-field-decls>
      <text:h text:style-name="P61" text:outline-level="1">Р Е Ш Е Н И Е</text:h>
      <text:p text:style-name="P10">по делу № 1-15-224/00-08-15</text:p>
      <text:p text:style-name="P10">о нарушении антимонопольного законодательства </text:p>
      <text:p text:style-name="P11">г. Москва</text:p>
      <text:p text:style-name="P8">Резолютивная часть решения оглашена «16» сентября 2016 г.</text:p>
      <text:p text:style-name="P8">В полном объеме решение изготовлено «17» октября 2016 г.</text:p>
      <text:p text:style-name="P33"/>
      <text:p text:style-name="P33">Комиссия Федеральной антимонопольной службы по рассмотрению дела о нарушении антимонопольного законодательства в составе: </text:p>
      <text:p text:style-name="P48"><text:tab/><text:span text:style-name="T44">&lt;...&gt;</text:span>,</text:p>
      <text:p text:style-name="P15"><text:span text:style-name="T22">рассмотрев дело № 1-15-224/00-08-15 по признакам нарушения <text:s/>Департаментом градостроительства и земельных отношений администрации г. Оренбурга (460000, г.Оренбург, ул.Советская, д.47)</text:span><text:span text:style-name="T27"> части 1 статьи 15</text:span><text:span text:style-name="T22"> Федерального закона от 26.07.2006 № 135-ФЗ «О защите конкуренции» (далее — Закон о защите конкуренции), выразившегося в </text:span><text:span text:style-name="T28">заключении соглашений о замене лиц в </text:span><text:span text:style-name="T28">договорах на установку и эксплуатацию рекламных конструкций на территории муниципального образования город Оренбург без проведения конкурентных процедур, </text:span><text:span text:style-name="T22">в отсутствии на заседании ответчика: Департамента градостроительства и земельных отношений администрации г. Оренбурга (уведомлен о месте, дате и времени рассмотрения дела надлежащим образом), в отсутствии заявителя: ООО «Медиа Маркет» (уведомлен о месте, дате и времени рассмотрения дела надлежащим образом), руководствуясь </text:span><text:span text:style-name="T8">статьей 48.1</text:span><text:span text:style-name="T22"> Закона о защите конкуренции, </text:span></text:p>
      <text:p text:style-name="P4"/>
      <text:p text:style-name="P5">У С Т А Н О В И Л А:</text:p>
      <text:p text:style-name="P7"/>
      <text:p text:style-name="P25">В Федеральную антимонопольную службу от <text:span text:style-name="T31">ООО «Медиа Маркет»</text:span> <text:s text:c="15"/>(далее — Заявитель) поступило на рассмотрение заявление (вх.№71399/15 от 15.07.2015) о нарушении Департаментом градостроительства и земельных отношений администрации города Оренбурга антимонопольного законодательства, <text:s/>выразившегося в заключении соглашений о замене лиц в договорах на установку и эксплуатацию рекламных конструкций на территории муниципального образования город Оренбург с победителями торгов и третьими лицами. </text:p>
      <text:p text:style-name="P22"><text:span text:style-name="T33">В обоснование своей позиции о нарушении </text:span><text:span text:style-name="T34">Департаментом градостроительства и земельных отношений администрации города Оренбурга антимонопольного законодательства,</text:span><text:span text:style-name="T33"> </text:span><text:span text:style-name="T32">ООО «Медиа Маркет»</text:span><text:span text:style-name="T33"> к заявлению </text:span><text:span text:style-name="T34">(вх.№71399/15 от 15.07.2015)</text:span><text:span text:style-name="T33"> представлены копии </text:span><text:span text:style-name="T12">следующих соглашений о замене лиц в договорах на установку и эксплуатацию рекламных конструкций на территории муниципального образования город Оренбург</text:span><text:span text:style-name="T5">:</text:span></text:p>
      <text:p text:style-name="P29"><text:span text:style-name="T2">с</text:span><text:span text:style-name="T15">оглашения о замене лиц</text:span> в договорах на установку и эксплуатацию рекламных конструкций на территории муниципального образования город Оренбург, заключенные 22.05.2015 между Департаментом градостроительства и <text:soft-page-break/>земельных отношений администрации города Оренбурга, ООО «Информ» и ООО «Сити-ритэйл» в следующих договорах: №14д-0772 от 23.01.2014, №14д-0771 от 23.01.2014, №14ц-0770 от 23.01.2014, №14д-0769 от 23.01.2014, №14л-0768 от 23.01.2014, №14л-0767 от 23.01.2014, №14л-0766 от 23.01.2014, №14ц-0765 от 23.01.2014, №14д-0764 от 23.01.2014, №14п-0763 от 23.01.2014, №14ц-0762 от 23.01.2014, №14ц-0761 от 23.01.2014, №14д-0760 от 23.01.2014, №14л-0759 от 23.01.2014, №14ц-0758 от 23.01.2014, №14л-0757 от 23.01.2014, №14п-0756 от 23.01.2014, №14д-0755 от 23.01.2014, №14п-0751 от 23.01.2014, №14д-0750 от 23.01.2014, №14ц-0749 от 23.01.2014, №14д-0748 от 23.01.2014, №14д-0747 от 23.01.2014, №14л-0746 от 23.01.2014, №14л-0745 от 23.01.2014, №14л-0744 от 23.01.2014, №14л-0743 от 23.01.2014, №14ц-0742 от 23.01.2014, №14д-0741 от 23.01.2014, №14д-0740 от 23.01.2014, №14д-0739 от 23.01.2014, №14л-0738 от 23.01.2014, №14л-0737 от 23.01.2014, №14л-0736 от 23.01.2014, №14д-0735 от 23.01.2014, №14д-0734 от 23.01.2014, №14д-0733 от 23.01.2014, №14л-0732 от 23.01.2014, №14л-0731 от 23.01.2014, №14л-0730 от 23.01.2014, №14д-0729 от 23.01.2014, №14л-0728 от 23.01.2014, №14п-0727 от 23.01.2014, №14д-0726 от 23.01.2014, №14ц-0725 от 23.01.2014, №14д-0724 от 23.01.2014, №14л-0723 от 23.01.2014, №14л-0722 от 23.01.2014, №14д-0721 от 23.01.2014, №14п-0720 от 23.01.2014, №14п-0719 от 23.01.2014, №14л-0718 от 23.01.2014, №14л-0717 от 23.01.2014, №14д-0716 от 23.01.2014, №14ц-0715 от 23.01.2014, №14д-0714 от 23.01.2014, №14п-0713 от 23.01.2014, №14л-0712 от 23.01.2014, №14л-0711 от 23.01.2014, №14д-0710 от 23.01.2014, №14ц-0709 от 23.01.2014, №14л-0708 от 23.01.2014, №14ц-0707 от 23.01.2014, №14л-0706 от 23.01.2014, №14д-0705 от 23.01.2014, №14ц-0704 от 23.01.2014, №14л-0703 от 23.01.2014, №14л-0702 от 23.01.2014, №14д-0701 от 23.01.2014, №14л-0700 от 23.01.2014, №14л-0699 от 23.01.2014, №14л-0698 от 23.01.2014, №14д-0697 от 23.01.2014, №14п-0696 от 23.01.2014, №14д-0695 от 23.01.2014, №14л-0694 от 23.01.2014, №14л-0693 от 23.01.2014;</text:p>
      <text:p text:style-name="P29"><text:span text:style-name="T2">с</text:span><text:span text:style-name="T15">оглашения о замене лиц</text:span> в договорах на установку и эксплуатацию рекламных конструкций на территории муниципального образования город Оренбург, заключенные 23.10.2014 между Департаментом градостроительства и земельных отношений администрации города Оренбурга, ООО «Информ» и ООО «Сити-ритэйл» в следующих договорах: №14д-0782 от 23.01.2014, №14д-0783 от 23.01.2014, №14д-0789 от 23.01.2014, №14ц-0790 от 23.01.2014, №14д-0802 от 23.01.2014, №14д-0924 от 23.01.2014, №14д-0923 от 23.01.2014, №14д-0922 от 23.01.2014, №14д-0921 от 23.01.2014, №14ц-0905 от 23.01.2014;</text:p>
      <text:p text:style-name="P29"><text:span text:style-name="T2">с</text:span><text:span text:style-name="T15">оглашения о замене лиц</text:span> в договорах на установку и эксплуатацию рекламных конструкций на территории муниципального образования город Оренбург, заключенные 02.06.2015 между Департаментом градостроительства и земельных отношений администрации города Оренбурга, ООО «Оренбургская сервисная компания» и ООО «Сервислайн» в следующих договорах: №14д-1315 от 23.01.2014, №14л-1322 от 23.01.2014, №14л-1324 от 23.01.2014, №14ц-<text:soft-page-break/>1328 от 23.01.2014, №14ц-1333 от 23.01.2014, №14д-1339 от 23.01.2014, №14д-1346 от 23.01.2014, №14п-1351 от 23.01.2014, №14л-1356 от 23.01.2014, №14д-1361 от 23.01.2014. </text:p>
      <text:p text:style-name="P30">соглашения о замене лиц в договорах на установку и эксплуатацию рекламных конструкций на территории муниципального образования город Оренбург, заключенные 02.06.2015 между Департаментом градостроительства и земельных отношений администрации города Оренбурга, ООО «ОРЕНЗНАКЪ» и ООО «Сервислайн» в следующих договорах: №14д-1232 от 23.01.2014, №14д-1236 от 23.01.2014, №14л-1240 от 23.01.2014, №14д-1241 от 23.01.2014, №14п-1253 от 23.01.2014, №14ц-1254 от 23.01.2014, №14л-1261 от 23.01.2014, №14д-1264 от 23.01.2014, №14д-1265 от 23.01.2014, №14л-1271 от 23.01.2014. </text:p>
      <text:p text:style-name="P25">В целях проверки фактов, изложенных в указанном обращении, на предмет соответствия антимонопольному законодательству ФАС России определением о назначении дела № 1-15-224/00-08-15 о нарушении антимонопольного законодательства к рассмотрению от 25.12.2015 <text:s text:c="27"/>№ АК/76098/15 направлен запрос информации в адрес Департамента градостроительства и земельных отношений администрации города Оренбурга о предоставлении <text:span text:style-name="T10">копий с</text:span><text:span text:style-name="T15">оглашений о замене лиц</text:span> в договорах на установку и эксплуатацию рекламных конструкций на территории муниципального образования город Оренбург, заключенных между Департаментом градостроительства и земельных отношений администрации города Оренбурга, <text:span text:style-name="T10">победителями т</text:span><text:span text:style-name="T17">оргов на право заключения договора на установку и эксплуатацию рекламных конструкций на территории муниципального образования «город Оренбург», проводившихся 23.01.2014, и третьими лицами.</text:span></text:p>
      <text:p text:style-name="P26"><text:tab/>По результатам анализа документов и информации, представленных Заявителем и поступивших в ответ на запрос информации от Департамента градостроительства и земельных отношений администрации города Оренбурга, <text:span text:style-name="T39">Комиссией ФАС России по рассмотрению дела </text:span><text:span text:style-name="T40">№ 1-15-224/00-08-15</text:span><text:span text:style-name="T39"> установлено следующее.</text:span></text:p>
      <text:p text:style-name="P16"><text:tab/>Торги на право заключения договора на установку и эксплуатацию рекламных конструкций на территории муниципального образования «город Оренбург» проводились 23.01.2014 в форме аукциона, открытого по составу участников, (далее - торги). </text:p>
      <text:p text:style-name="P29">Организатором торгов являлся – Департамент градостроительства и земельных отношений администрации города Оренбурга.</text:p>
      <text:p text:style-name="P29">Торги проводились по 14 (четырнадцати) лотам.</text:p>
      <text:p text:style-name="P29">Заявки на участие в торгах подали 27 участников.</text:p>
      <text:p text:style-name="P29">По результатам допущены 6 компаний - ООО «ПРИНТ», <text:s text:c="32"/>ООО «ОРЕНЗНАКЪ», ООО «Оренбургская сервисная компания», ООО «РИК», ООО «Информ» и ООО «АльфаСтрой».</text:p>
      <text:p text:style-name="P29">В соответствии с Протоколом о результатах торгов на право заключения договора на установку и эксплуатацию рекламных конструкций на территории <text:soft-page-break/>муниципального образования «город Оренбург» от 23.01.2014 №4 по результатам проведения аукциона победителями признаны ООО «ПРИНТ», ООО «ОРЕНЗНАКЪ», ООО «Оренбургская сервисная компания», ООО «РИК», ООО «Информ» и ООО «АльфаСтрой».</text:p>
      <text:p text:style-name="P29">По итогам торгов Департаментом градостроительства и земельных отношений администрации города Оренбурга заключены договоры на установку и эксплуатацию рекламных конструкций на территории муниципального образования город Оренбург с победителями торгов <text:s text:c="19"/>ООО «ПРИНТ», ООО «ОРЕНЗНАКЪ», ООО «Оренбургская сервисная компания», ООО «РИК», ООО «Информ» и ООО «АльфаСтрой».</text:p>
      <text:p text:style-name="P29">Департамент градостроительства и земельных отношений администрации города Оренбурга <text:s/>представил в ФАС России <text:span text:style-name="T2">копии:</text:span></text:p>
      <text:p text:style-name="P29"><text:span text:style-name="T2">1. с</text:span><text:span text:style-name="T37">оглашений о замене лиц</text:span><text:span text:style-name="T33"> в договорах на установку и эксплуатацию рекламных конструкций на территории муниципального образования город Оренбург, </text:span>заключенных 22.05.2015 между Департаментом градостроительства и земельных отношений администрации города Оренбурга, ООО «Информ» и ООО «Сити-ритэйл» в следующих договорах: №14д-0772 от 23.01.2014, №14д-0771 от 23.01.2014, №14ц-0770 от 23.01.2014, №14д-0769 от 23.01.2014, №14л-0768 от 23.01.2014, №14л-0767 от 23.01.2014, №14л-0766 от 23.01.2014, №14ц-0765 от 23.01.2014, №14д-0764 от 23.01.2014, №14п-0763 от 23.01.2014, №14ц-0762 от 23.01.2014, №14ц-0761 от 23.01.2014, №14д-0760 от 23.01.2014, №14л-0759 от 23.01.2014, №14ц-0758 от 23.01.2014, №14л-0757 от 23.01.2014, №14п-0756 от 23.01.2014, №14д-0755 от 23.01.2014, №14д-0754 от 23.01.2014, №14д-0753 от 23.01.2014, №14п-0752 от 23.01.2014, №14п-0751 от 23.01.2014, №14д-0750 от 23.01.2014, №14ц-0749 от 23.01.2014, №14д-0748 от 23.01.2014, №14д-0747 от 23.01.2014, №14л-0746 от 23.01.2014, №14л-0745 от 23.01.2014, №14л-0744 от 23.01.2014, №14л-0743 от 23.01.2014, №14ц-0742 от 23.01.2014, №14д-0741 от 23.01.2014, №14д-0740 от 23.01.2014, №14д-0739 от 23.01.2014, №14л-0738 от 23.01.2014, №14л-0737 от 23.01.2014, №14л-0736 от 23.01.2014, №14д-0735 от 23.01.2014, №14д-0734 от 23.01.2014, №14д-0733 от 23.01.2014, №14л-0732 от 23.01.2014, №14л-0731 от 23.01.2014, №14л-0730 от 23.01.2014, №14д-0729 от 23.01.2014, №14л-0728 от 23.01.2014, №14п-0727 от 23.01.2014, №14д-0726 от 23.01.2014, №14ц-0725 от 23.01.2014, №14д-0724 от 23.01.2014, №14л-0723 от 23.01.2014, №14л-0722 от 23.01.2014, №14д-0721 от 23.01.2014, №14п-0720 от 23.01.2014, №14п-0719 от 23.01.2014, №14л-0718 от 23.01.2014, №14л-0717 от 23.01.2014, №14д-0716 от 23.01.2014, №14ц-0715 от 23.01.2014, №14д-0714 от 23.01.2014, №14п-0713 от 23.01.2014, №14л-0712 от 23.01.2014, №14л-0711 от 23.01.2014, №14д-0710 от 23.01.2014, №14ц-0709 от 23.01.2014, №14л-0708 от 23.01.2014, №14ц-0707 от 23.01.2014, №14л-0706 от 23.01.2014, №14д-0705 от 23.01.2014, №14ц-0704 от 23.01.2014, №14л-0703 от 23.01.2014, №14л-0702 от 23.01.2014, №14д-0701 от 23.01.2014, №14л-0700 от 23.01.2014, №14л-0699 от 23.01.2014, №14л-0698 от 23.01.2014, №14д-0697 от 23.01.2014, №14п-<text:soft-page-break/>0696 от 23.01.2014, №14д-0695 от 23.01.2014, №14л-0694 от 23.01.2014, №14л-0693 от 23.01.2014.</text:p>
      <text:p text:style-name="P29">При этом в последствие права по договорам №14д-0772 от 23.01.2014, №14д-0771 от 23.01.2014, №14ц-0770 от 23.01.2014, №14д-0769 от 23.01.2014, №14л-0768 от 23.01.2014, №14л-0767 от 23.01.2014, №14л-0766 от 23.01.2014 , №14ц-0765 от 23.01.2014, №14д-0764 от 23.01.2014, №14п-0763 от 23.01.2014 ООО «Сити-ритэйл» были переданы 29.06.2015 ИП Мерзликину С.М. </text:p>
      <text:p text:style-name="P29">Однако Департамент градостроительства и земельных отношений администрации города Оренбурга <text:s/>представил в ФАС России копии соглашений о расторжении с 29.06.2015 соглашений о замене лиц в договорах на установку и эксплуатацию рекламных конструкций на территории МО г.Оренбург, заключенных 29.06.2015 между Департаментом градостроительства и земельных отношений администрации города Оренбурга, ООО «Сити-ритэйл» и ИП Мерзликиным С.М. по договорам №14д-0772 от 23.01.2014, №14д-0771 от 23.01.2014, №14ц-0770 от 23.01.2014, №14д-0769 от 23.01.2014, №14л-0768 от 23.01.2014, №14л-0767 от 23.01.2014, №14л-0766 от 23.01.2014 , №14ц-0765 от 23.01.2014, №14д-0764 от 23.01.2014, №14п-0763 от 23.01.2014.</text:p>
      <text:list xml:id="list8121692557779458769" text:style-name="L1">
        <text:list-item>
          <text:list>
            <text:list-item>
              <text:p text:style-name="P56"><text:span text:style-name="T9">с</text:span><text:span text:style-name="T35">оглашений о замене лиц</text:span><text:span text:style-name="T36"> в договорах на установку и эксплуатацию рекламных конструкций на территории муниципального образования город </text:span><text:span text:style-name="T24">Оренбург, заключенных 23.10.2014 между Департаментом градостроительства и земельных отношений администрации города Оренбурга, ООО «Информ» и ООО «Сити-ритэйл» в следующих договорах: №14д-0782 от 23.01.2014, №14д-0783 от 23.01.2014, №14д-0789 от 23.01.2014, №14ц-0790 от 23.01.2014, №14д-0802 от 23.01.2014, №14д-0924 от 23.01.2014, №14д-0923 от 23.01.2014, №14д-0922 от 23.01.2014, №14д-0921 от 23.01.2014, №14ц-0905 от 23.01.2014.</text:span></text:p>
              <text:p text:style-name="P59"><text:span text:style-name="T24"><text:s text:c="5"/></text:span><text:span text:style-name="T30">При этом в последствие права по договорам </text:span><text:span text:style-name="T24">№14д-0782 от 23.01.2014, №14д-0783 от 23.01.2014, №14д-0789 от 23.01.2014, №14ц-0790 от 23.01.2014, №14д-0802 от 23.01.2014, №14д-0924 от 23.01.2014, №14д-0923 от 23.01.2014, №14д-0922 от 23.01.2014, №14д-0921 от 23.01.2014, №14ц-0905 от 23.01.2014 <text:s text:c="17"/></text:span><text:span text:style-name="T30">ООО «Сити-ритэйл» были переданы 29.06.2015 ИП Мерзликину С.М.</text:span></text:p>
            </text:list-item>
          </text:list>
        </text:list-item>
      </text:list>
      <text:p text:style-name="P29">Однако Департамент градостроительства и земельных отношений администрации города Оренбурга <text:s/>представил в ФАС России копии соглашений о расторжении с 29.06.2015 соглашений о замене лиц в договорах на установку и эксплуатацию рекламных конструкций на территории МО г.Оренбург, заключенных 29.06.2015 между Департаментом градостроительства и земельных отношений администрации города Оренбурга, ООО «Сити-ритэйл» и ИП Мерзликиным С.М. по договорам №14д-0782 от 23.01.2014, №14д-0783 от 23.01.2014, №14д-0789 от 23.01.2014, №14ц-0790 от 23.01.2014, №14д-0802 от 23.01.2014, №14д-0924 от 23.01.2014, №14д-0923 от 23.01.2014, №14д-0922 от 23.01.2014, №14д-0921 от 23.01.2014, №14ц-0905 от 23.01.2014.</text:p>
      <text:list xml:id="list4124204958358809928" text:style-name="L2">
        <text:list-item>
          <text:list>
            <text:list-item>
              <text:p text:style-name="P57"><text:span text:style-name="T2">с</text:span><text:span text:style-name="T15">оглашений о замене лиц</text:span> в договорах на установку и эксплуатацию рекламных конструкций на территории муниципального образования город <text:soft-page-break/>Оренбург, заключенных 30.06.2015 между Департаментом градостроительства и земельных отношений администрации города Оренбурга, ООО «ПРИНТ» <text:s/>и ООО «Сити-ритэйл» в следующих договорах: №14л-0712 от 23.01.2014, №14л-0711 от 23.01.2014, №14д-0710 от 23.01.2014, №14ц-0709 от 23.01.2014, №14л-0708 от 23.01.2014, №14ц-0707 от 23.01.2014, №14л-0706 от 23.01.2014, №14д-0705 от 23.01.2014, №14ц-0704 от 23.01.2014, №14л-0703 от 23.01.2014, №14л-0702 от 23.01.2014, №14д-0701 от 23.01.2014, №14л-0700 от 23.01.2014, №14л-0699 от 23.01.2014, №14л-0698 от 23.01.2014, №14д-0697 от 23.01.2014, №14п-0696 от 23.01.2014, №14д-0695 от 23.01.2014, №14л-0694 от 23.01.2014, №14л-0693 от 23.01.2014. </text:p>
            </text:list-item>
          </text:list>
        </text:list-item>
      </text:list>
      <text:p text:style-name="P29">Однако Департамент градостроительства и земельных отношений администрации города Оренбурга <text:s/>представил в ФАС России копии соглашений о расторжении с 30.06.2015 соглашений о замене лиц в договорах на установку и эксплуатацию рекламных конструкций на территории МО г.Оренбург, заключенных 30.06.2015 между Департаментом градостроительства и земельных отношений администрации города Оренбурга, ООО «ПРИНТ» <text:s/>и ООО «Сити-ритэйл» в следующих договорах: №14л-0712 от 23.01.2014, №14л-0711 от 23.01.2014, №14д-0710 от 23.01.2014, №14ц-0709 от 23.01.2014, №14л-0708 от 23.01.2014, №14ц-0707 от 23.01.2014, №14л-0706 от 23.01.2014, №14д-0705 от 23.01.2014, №14ц-0704 от 23.01.2014, №14л-0703 от 23.01.2014, №14л-0702 от 23.01.2014, №14д-0701 от 23.01.2014, №14л-0700 от 23.01.2014, №14л-0699 от 23.01.2014, №14л-0698 от 23.01.2014, №14д-0697 от 23.01.2014, №14п-0696 от 23.01.2014, №14д-0695 от 23.01.2014, №14л-0694 от 23.01.2014, №14л-0693 от 23.01.2014. </text:p>
      <text:p text:style-name="P29">4. <text:span text:style-name="T2">с</text:span><text:span text:style-name="T15">оглашений о замене лиц</text:span> в договорах на установку и эксплуатацию рекламных конструкций на территории муниципального образования город Оренбург, заключенных 10.09.2014 между Департаментом градостроительства и земельных отношений администрации города Оренбурга, ООО «АльфаСтрой» <text:s text:c="2"/>и ООО «ОРЕНЗНАКЪ» <text:s/>в следующих договорах: №14л-1072 от 23.01.2014, №14д-1095 от 23.01.2014, №14д-1089 от 23.01.2014, №14п-1082 от 23.01.2014, №14л-1081 от 23.01.2014, №14л-1077 от 23.01.2014, №14п-1037 от 23.01.2014, №14л-1114 от 23.01.2014, №14д-1110 от 23.01.2014, №14д-1108 от 23.01.2014, №14л-1106 от 23.01.2014, №14д-1098 от 23.01.2014, №14л-1097 от 23.01.2014, №14п-1073 от 23.01.2014, №14д-1151 от 23.01.2014, №14л-1152 от 23.01.2014, №14л-1153 от 23.01.2014, №14л-1156 от 23.01.2014, №14д-1159 от 23.01.2014, №14п-1166 от 23.01.2014, №14л-1186 от 23.01.2014, №14п-1196 от 23.01.2014, №14п-1198 от 23.01.2014, №14д-1210 от 23.01.2014, №14д-1211 от 23.01.2014, №14л-1212 от 23.01.2014, №14д-1224 от 23.01.2014, №14д-1230 от 23.01.2014. </text:p>
      <text:list xml:id="list8117040080742920382" text:style-name="L3">
        <text:list-item>
          <text:list>
            <text:list-item>
              <text:p text:style-name="P58"><text:span text:style-name="T2">с</text:span><text:span text:style-name="T15">оглашений о замене лиц</text:span> в договорах на установку и эксплуатацию рекламных конструкций на территории муниципального образования город Оренбург, заключенных 23.05.2015 между Департаментом градостроительства и земельных отношений администрации города Оренбурга, ООО «АльфаСтрой» <text:soft-page-break/>и ООО «Ремпромсервис» <text:s/>в следующих договорах: №14д-1145 от 23.01.2014, №14п-1171 от 23.01.2014, №14л-1155 от 23.01.2014, №14л-1168 от 23.01.2014. </text:p>
            </text:list-item>
          </text:list>
        </text:list-item>
      </text:list>
      <text:p text:style-name="P29">Однако Департамент градостроительства и земельных отношений администрации города Оренбурга <text:s/>представил в ФАС России копии соглашений о расторжении с 23.05.2015 соглашений о замене лиц в договорах на установку и эксплуатацию рекламных конструкций на территории МО г.Оренбург, заключенных 23.05.2015 между Департаментом градостроительства и земельных отношений администрации города Оренбурга, ООО «АльфаСтрой» и ООО «Ремпромсервис» <text:s/>в следующих договорах: №14д-1145 от 23.01.2014, №14п-1171 от 23.01.2014, №14л-1155 от 23.01.2014, №14л-1168 от 23.01.2014. </text:p>
      <text:p text:style-name="P31"><text:span text:style-name="T24">6. </text:span><text:span text:style-name="T9">с</text:span><text:span text:style-name="T25">оглашений о замене лиц</text:span><text:span text:style-name="T24"> в договорах на установку и эксплуатацию рекламных конструкций на территории муниципального образования город Оренбург, заключенных 02.06.2015 между Департаментом градостроительства и земельных отношений администрации города Оренбурга, ООО «Оренбургская сервисная компания» и ООО «Сервислайн» в следующих договорах: №14д-1315 от 23.01.2014, №14л-1322 от 23.01.2014, №14л-1324 от 23.01.2014, №14ц-</text:span><text:span text:style-name="T24">1328 от 23.01.2014, №14ц-1333 от 23.01.2014, №14д-1339 от 23.01.2014, №14д-1346 от 23.01.2014, №14п-1351 от 23.01.2014, №14л-1356 от 23.01.2014, №14д-1361 от 23.01.2014. </text:span></text:p>
      <text:p text:style-name="P29">Однако Департамент градостроительства и земельных отношений администрации города Оренбурга <text:s/>представил в ФАС России копии соглашений о расторжении с 02.06.2015 соглашений о замене лиц в договорах на установку и эксплуатацию рекламных конструкций на территории МО г.Оренбург, заключенных 02.06.2015 между Департаментом градостроительства и земельных отношений администрации города Оренбурга, ООО «Оренбургская сервисная компания» и ООО «Сервислайн» в следующих договорах: №14д-1315 от 23.01.2014, №14л-1322 от 23.01.2014, №14л-1324 от 23.01.2014, №14ц-1328 от 23.01.2014, №14ц-1333 от 23.01.2014, №14д-1339 от 23.01.2014, №14д-1346 от 23.01.2014, №14п-1351 от 23.01.2014, №14л-1356 от 23.01.2014, №14д-1361 от 23.01.2014.</text:p>
      <text:p text:style-name="P31"><text:span text:style-name="T24">7. <text:s/></text:span><text:span text:style-name="T9">с</text:span><text:span text:style-name="T25">оглашений о замене лиц</text:span><text:span text:style-name="T24"> в договорах на установку и эксплуатацию рекламных конструкций на территории муниципального образования город Оренбург, заключенных 02.06.2015 между Департаментом градостроительства и земельных отношений администрации города Оренбурга, </text:span><text:span text:style-name="T23">ООО «ОРЕНЗНАКЪ»</text:span><text:span text:style-name="T24"> и ООО «Сервислайн» в следующих договорах: №14д-1232 от 23.01.2014, №14д-1236 от 23.01.2014, №14л-1240 от 23.01.2014, №14д-1241 от 23.01.2014, №14п-1253 от 23.01.2014, №14ц-1254 от 23.01.2014, №14л-1261 от 23.01.2014, №14д-1264 от 23.01.2014, №14д-1265 от 23.01.2014, №14л-1271 от 23.01.2014. </text:span></text:p>
      <text:p text:style-name="P29">Однако Департамент градостроительства и земельных отношений администрации города Оренбурга <text:s/>представил в ФАС России копии соглашений о расторжении с 02.06.2015 соглашений о замене лиц в договорах на установку и эксплуатацию рекламных конструкций на территории МО г.Оренбург, <text:soft-page-break/>заключенных 02.06.2015 между Департаментом градостроительства и земельных отношений администрации города Оренбурга, ООО «ОРЕНЗНАКЪ» и ООО «Сервислайн» в следующих договорах: №14д-1232 от 23.01.2014, №14д-1236 от 23.01.2014, №14л-1240 от 23.01.2014, №14д-1241 от 23.01.2014, №14п-1253 от 23.01.2014, №14ц-1254 от 23.01.2014, №14л-1261 от 23.01.2014, №14д-1264 от 23.01.2014, №14д-1265 от 23.01.2014, №14л-1271 от 23.01.2014. </text:p>
      <text:p text:style-name="P9"><text:tab/>Согласно положениям соглашений о замене лиц в договорах на установку и эксплуатацию рекламных конструкций на территории МО г.Оренбург победителями торгов ООО «Информ», ООО «ПРИНТ», <text:s text:c="43"/>ООО «АльфаСтрой», ООО «ОРЕНЗНАКЪ» и ООО «Оренбургская сервисная компания» осуществляется одновременная передача всех прав и обязанностей по договорам на установку и эксплуатацию рекламных конструкций на территории муниципального образования город Оренбург, заключенным между Департаментом градостроительства и земельных отношений администрации города Оренбурга и ООО «Информ», ООО «ПРИНТ», ООО «АльфаСтрой», ООО «ОРЕНЗНАКЪ» и ООО «Оренбургская сервисная компания», третьим лицам - ООО «Сервислайн», ООО «Сити-ритэйл», ООО «Ремпромсервис», ИП Мерзликину С.М.</text:p>
      <text:p text:style-name="P9"><text:tab/>Таким образом, в результате заключения указанных соглашений <text:s text:c="19"/>ООО «Сервислайн», ООО «Сити-ритэйл», ООО «Ремпромсервис», ИП Мерзликин С.М. - лица, не участвовавшие в торгах, получили право на установку и эксплуатацию рекламных конструкций на территории муниципального образования город Оренбург.</text:p>
      <text:p text:style-name="P9"><text:tab/>При этом, согласно положениям соглашений о замене лиц в договорах на установку и эксплуатацию рекламных конструкций на территории МО г.Оренбург, заключенных между Департаментом градостроительства и земельных отношений администрации города Оренбурга, ООО «АльфаСтрой» <text:s text:c="2"/>и ООО «ОРЕНЗНАКЪ» осуществляется одновременная передача всех прав и обязанностей по договорам на установку и эксплуатацию рекламных конструкций на территории муниципального образования город Оренбург, заключенным между Департаментом градостроительства и земельных отношений администрации города Оренбурга и ООО «АльфаСтрой» лицу, участвовавшему в торгах - ООО «ОРЕНЗНАКЪ». Однако, ООО «ОРЕНЗНАКЪ» по итогам торгов получило право на установку и эксплуатацию рекламных конструкций на территории муниципального образования город Оренбург по лоту №1, тогда как ООО «АльфаСтрой» по итогам торгов получило право на <text:s/>установку и эксплуатацию рекламных конструкций на территории муниципального образования город Оренбург по лотам №№ 4, 7, 8, 10, в торгах на которые ООО «ОРЕНЗНАКЪ» участия не принимало.</text:p>
      <text:p text:style-name="P9"><text:tab/>Таким образом, в результате заключения указанных соглашений <text:s text:c="19"/>ООО «ОРЕНЗНАКЪ» получило право на установку и эксплуатацию рекламных конструкций на территории муниципального образования город Оренбург на <text:soft-page-break/>местах согласно лотам №№ 4, 7, 8, 10 без конкурсных процедур.</text:p>
      <text:p text:style-name="P33">Согласно части 5 статьи 19 Федерального закона от 13.03.2006 № 38-ФЗ «О рекламе» (далее — Закон о рекламе) установка и эксплуатация рекламной конструкции осуществляются её владельцем по договору с собственником земельного участка, здания или иного недвижимого имущества, к которому присоединяется рекламная конструкция, либо с лицом, управомоченным собственником такого имущества, в том числе с арендатором. </text:p>
      <text:p text:style-name="P33">Таким образом, в законодательстве Российской Федерации о рекламе закрепляется, что размещение рекламной конструкции осуществляется по договору на установку и эксплуатацию рекламной конструкции. </text:p>
      <text:p text:style-name="P33">Гражданский кодекс Российской Федерации не выделяет договор на установку и эксплуатацию рекламной конструкции в самостоятельный вид договора. </text:p>
      <text:p text:style-name="P33">Специфика данного договора такова, что собственник недвижимого имущества, на котором размещается рекламная конструкция, не лишается права пользования своим имуществом, передачи такого права и отчуждения имущества у собственника не происходит. Соответственно, данный договор не является договором аренды.</text:p>
      <text:p text:style-name="P34"><text:span text:style-name="T41">С</text:span>огласно части 2 статьи 615 <text:span text:style-name="T42">Гражданского кодекса Российской Федерации</text:span> арендатор вправе с согласия арендодателя передавать свои права и обязанности по договору аренды другому лицу (перенаем), <text:span text:style-name="T41">если иное не установлено настоящим Кодексом, другим законом или иными правовыми актами.</text:span></text:p>
      <text:p text:style-name="P38">Часть 3 статьи 447 <text:span text:style-name="T43">Гражданского кодекса Российской Федерации</text:span> предусматривает, что в случаях, указанных в данном Кодексе или ином законе, договоры о продаже вещи или имущественного права могут быть заключены только путём проведения торгов.</text:p>
      <text:p text:style-name="P38">В соответствии с частью 5.1 статьи 19 Закона о рекламе заключение договора на установку и эксплуатацию рекламной конструкции на земельном участке, здании или ином недвижимом имуществе, находящемся в государственной или муниципальной собственности, осуществляется на основе торгов (в форме аукциона или конкурса), проводимых органами государственной власти, органами местного самоуправления или уполномоченными ими организациями в соответствии с законодательством Российской Федерации.</text:p>
      <text:p text:style-name="P38">Таким образом, Закон о рекламе закрепляет специальный порядок возникновения у владельца рекламной конструкции права на её установку <text:span text:style-name="T42">на государственном или муниципальном недвижимом имуществе.</text:span></text:p>
      <text:p text:style-name="P38"><text:span text:style-name="T42">В соответствии с пунктом 1 статьи 388 </text:span><text:span text:style-name="T43">Гражданского кодекса Российской Федерации</text:span><text:span text:style-name="T42"> уступка требования кредитором другому лицу допускается, если она не противоречит закону, иным правовым актам или договору.</text:span></text:p>
      <text:p text:style-name="P54"><text:span text:style-name="T42">В соответствии со статьей 383 </text:span><text:span text:style-name="T43">Гражданского кодекса Российской Федерации</text:span><text:span text:style-name="T42">, переход к другому лицу прав, неразрывно связанных с личностью </text:span><text:soft-page-break/><text:span text:style-name="T42">кредитора, в частности требований об алиментах и о возмещении вреда, причиненного жизни или здоровью, не допускается.</text:span></text:p>
      <text:p text:style-name="P27">Право на установку и эксплуатацию рекламной конструкции, полученное по результатам аукциона неразрывно связано с личностью победителя (кредитора), и с учетом положений статьи 383 Гражданского кодекса Российской Федерации передача данного права третьему лицу невозможна.</text:p>
      <text:p text:style-name="P16"><text:tab/>С<text:span text:style-name="T1">огласно пункту 7 статьи 448 Гражданского кодекса Российской Федерации (</text:span><text:span text:style-name="T4">в редакции, вступившей в силу с 01.06.2015</text:span><text:span text:style-name="T1">) если в соответствии с законом заключение договора возможно только путем проведения торгов, победитель торгов </text:span><text:span text:style-name="T4">не вправе </text:span><text:span text:style-name="T1">уступать права и осуществлять перевод долга по обязательствам, возникшим из заключенного на торгах договора.</text:span></text:p>
      <text:p text:style-name="P55">Таким образом, уступка победителем торгов прав по договору на установку и эксплуатацию рекламной конструкции на государственном или муниципальном недвижимом имуществе противоречит в целом Российскому законодательству как с учетом требований Закона о рекламе, <text:s/>так и общих норм <text:s/>Гражданского кодекса Российской Федерации.</text:p>
      <text:p text:style-name="P21"><text:tab/>Закон о рекламе устанавливает обязанность получения права на размещение и установку рекламных конструкций исключительно на торгах, переуступка прав по договору на установку и эксплуатацию рекламных конструкций <text:span text:style-name="T19">на земельном участке, здании или ином недвижимом имуществе, находящемся в государственной или муниципальной собственности</text:span>, должна осуществляться на конкурентной основе.</text:p>
      <text:p text:style-name="P20"><text:span text:style-name="T1"><text:tab/>Проведение конкурентных процедур на право на </text:span><text:span text:style-name="T14">установку и эксплуатацию рекламной конструкции на государственном или муниципальном недвижимом имуществе</text:span><text:span text:style-name="T1"> является обязательным условием для выхода на рынок рекламы. Указанное </text:span><text:span text:style-name="T4">право не может быть передано другому лицу вне конкурентных процедур.</text:span></text:p>
      <text:p text:style-name="P16"><text:tab/><text:span text:style-name="T33">Учитывая изложенное, в случае, если рекламная конструкция присоединена к государственному или муниципальному имуществу, и заключение договора на установку и эксплуатацию данной рекламной конструкции проводилось по результатам торгов, смена стороны данного договора не допустима, поскольку процедура торгов предусматривает исключительное право для выигравшего конкретного лица заключения договора с собственником имущества, к которому присоединяется рекламная конструкция.</text:span></text:p>
      <text:p text:style-name="P16"><text:tab/>В соответствии со статьей 15 Закона о защите конкуренции федеральным органам исполнительной власти, органам государственной власти субъектов Российской Федерации, органам местного самоуправления, иным осуществляющим функции указанных органов органам или организациям, организациям, участвующим в предоставлении государственных или муниципальных услуг, а также государственным внебюджетным фондам, Центральному банку Российской Федерации запрещается принимать акты и <text:soft-page-break/>(или) осуществлять действия (бездействие), которые приводят или могут привести к недопущению, ограничению, устранению конкуренции, за исключением предусмотренных федеральными законами случаев принятия актов и (или) осуществления таких действий (бездействия).</text:p>
      <text:p text:style-name="P35"><text:span text:style-name="T24">Согласно постановлению Президиума ВАС Российской Федерации от 05.04.2011 № 14686/10, из положения части 1 статьи 15 Закона о защите конкуренции следует, что достаточным основанием для вывода о нарушении </text:span><text:span text:style-name="T21">части 1 статьи 15</text:span><text:span text:style-name="T24"> Закона о защите конкуренции является создание условий, возможности для наступления последствий в виде недопущения, ограничения либо устранения конкуренции.</text:span></text:p>
      <text:p text:style-name="P42">Проведение торгов подразумевает состязательность хозяйствующих субъектов, так, их не проведение, за исключением случаев, допускаемых законом, влияет на конкуренцию, поскольку лишь при публичном объявлении торгов в установленном порядке могут быть выявлены потенциальные желающие получить товары, работы, услуги, доступ к соответствующему товарному рынку либо права ведения деятельности на нем.</text:p>
      <text:p text:style-name="P42">Таким образом, в действиях организатора торгов – Департамента градостроительства и земельных отношений администрации города Оренбурга, выразившихся в заключении соглашений о замене лиц в договорах на установку и эксплуатацию рекламных конструкций на территории муниципального образования город Оренбург с победителями торгов и третьими лицами, содержатся признаки нарушения часть 1 статьи 15 Закона о защите конкуренции, которое приводит или может привести к недопущению, ограничению, устранению конкуренции.</text:p>
      <text:p text:style-name="P39">Федеральным законом от 05.10.2015 № 275-ФЗ «О внесении изменений в Федеральный закон «О защите конкуренции» и отдельные законодательные акты Российской Федерации» был внесен ряд изменений в статью 39.1 Закона о защите конкуренции, согласно которым, был расширен перечень оснований для выдачи предупреждений о прекращении действий (бездействия), которые содержат признаки нарушения антимонопольного законодательства.</text:p>
      <text:p text:style-name="P39">Предупреждение выдается в случае выявления признаков нарушения статьи 15 Закона о защите конкуренции.</text:p>
      <text:p text:style-name="P39">При рассмотрении дела № 1-15-224/00-08-15 Комиссией была установлена необходимость выдачи Департаменту градостроительства и земельных отношений администрации города Оренбурга предупреждения о прекращении действий (бездействия) которые содержат признаки нарушения антимонопольного законодательства (от 05.04.2016 №АК/25523/16) (далее — Предупреждение).</text:p>
      <text:p text:style-name="P39">Согласно Предупреждению, Департаменту градостроительства и земельных отношений администрации города Оренбурга необходимо было прекратить действия (бездействия) содержащие признаки нарушения антимонопольного законодательства <text:span text:style-name="T20">путем расторжения:</text:span></text:p>
      <text:p text:style-name="P29"><text:soft-page-break/><text:span text:style-name="T2">с</text:span><text:span text:style-name="T15">оглашений о замене лиц</text:span> в договорах на установку и эксплуатацию рекламных конструкций на территории муниципального образования город Оренбург, заключенных 22.05.2015 между Департаментом градостроительства и земельных отношений администрации города Оренбурга, ООО «Информ» и ООО «Сити-ритэйл» в следующих договорах: №14д-0772 от 23.01.2014, №14д-0771 от 23.01.2014, №14ц-0770 от 23.01.2014, №14д-0769 от 23.01.2014, №14л-0768 от 23.01.2014, №14л-0767 от 23.01.2014, №14л-0766 от 23.01.2014, №14ц-0765 от 23.01.2014, №14д-0764 от 23.01.2014, №14п-0763 от 23.01.2014, №14ц-0762 от 23.01.2014, №14ц-0761 от 23.01.2014, №14д-0760 от 23.01.2014, №14л-0759 от 23.01.2014, №14ц-0758 от 23.01.2014, №14л-0757 от 23.01.2014, №14п-0756 от 23.01.2014, №14д-0755 от 23.01.2014, №14д-0754 от 23.01.2014, №14д-0753 от 23.01.2014, №14п-0752 от 23.01.2014, №14п-0751 от 23.01.2014, №14д-0750 от 23.01.2014, №14ц-0749 от 23.01.2014, №14д-0748 от 23.01.2014, №14д-0747 от 23.01.2014, №14л-0746 от 23.01.2014, №14л-0745 от 23.01.2014, №14л-0744 от 23.01.2014, №14л-0743 от 23.01.2014, №14ц-0742 от 23.01.2014, №14д-0741 от 23.01.2014, №14д-0740 от 23.01.2014, №14д-0739 от 23.01.2014, №14л-0738 от 23.01.2014, №14л-0737 от 23.01.2014, №14л-0736 от 23.01.2014, №14д-0735 от 23.01.2014, №14д-0734 от 23.01.2014, №14д-0733 от 23.01.2014, №14л-0732 от 23.01.2014, №14л-0731 от 23.01.2014, №14л-0730 от 23.01.2014, №14д-0729 от 23.01.2014, №14л-0728 от 23.01.2014, №14п-0727 от 23.01.2014, №14д-0726 от 23.01.2014, №14ц-0725 от 23.01.2014, №14д-0724 от 23.01.2014, №14л-0723 от 23.01.2014, №14л-0722 от 23.01.2014, №14д-0721 от 23.01.2014, №14п-0720 от 23.01.2014, №14п-0719 от 23.01.2014, №14л-0718 от 23.01.2014, №14л-0717 от 23.01.2014, №14д-0716 от 23.01.2014, №14ц-0715 от 23.01.2014, №14д-0714 от 23.01.2014, №14п-0713 от 23.01.2014, №14л-0712 от 23.01.2014, №14л-0711 от 23.01.2014, №14д-0710 от 23.01.2014, №14ц-0709 от 23.01.2014, №14л-0708 от 23.01.2014, №14ц-0707 от 23.01.2014, №14л-0706 от 23.01.2014, №14д-0705 от 23.01.2014, №14ц-0704 от 23.01.2014, №14л-0703 от 23.01.2014, №14л-0702 от 23.01.2014, №14д-0701 от 23.01.2014, №14л-0700 от 23.01.2014, №14л-0699 от 23.01.2014, №14л-0698 от 23.01.2014, №14д-0697 от 23.01.2014, №14п-0696 от 23.01.2014, №14д-0695 от 23.01.2014, №14л-0694 от 23.01.2014, №14л-0693 от 23.01.2014;</text:p>
      <text:p text:style-name="P29"><text:span text:style-name="T2">с</text:span><text:span text:style-name="T15">оглашений о замене лиц</text:span> в договорах на установку и эксплуатацию рекламных конструкций на территории муниципального образования город Оренбург, заключенных 29.06.2015 между Департаментом градостроительства и земельных отношений администрации города Оренбурга, ООО «Сити-ритэйл» и ИП Мерзликиным С.М. в следующих договорах: №14д-0772 от 23.01.2014, №14д-0771 от 23.01.2014, №14ц-0770 от 23.01.2014, №14д-0769 от 23.01.2014, №14л-0768 от 23.01.2014, №14л-0767 от 23.01.2014, №14л-0766 от 23.01.2014, №14ц-0765 от 23.01.2014, №14д-0764 от 23.01.2014, №14п-0763 от 23.01.2014;</text:p>
      <text:p text:style-name="P29"><text:span text:style-name="T2">с</text:span><text:span text:style-name="T15">оглашений о замене лиц</text:span> в договорах на установку и эксплуатацию рекламных конструкций на территории муниципального образования город <text:soft-page-break/>Оренбург, заключенных 23.10.2014 между Департаментом градостроительства и земельных отношений администрации города Оренбурга, ООО «Информ» и ООО «Сити-ритэйл» в следующих договорах: №14д-0782 от 23.01.2014, №14д-0783 от 23.01.2014, №14д-0789 от 23.01.2014, №14ц-0790 от 23.01.2014, №14д-0802 от 23.01.2014, №14д-0924 от 23.01.2014, №14д-0923 от 23.01.2014, №14д-0922 от 23.01.2014, №14д-0921 от 23.01.2014, №14ц-0905 от 23.01.2014;</text:p>
      <text:p text:style-name="P29"><text:span text:style-name="T2">с</text:span><text:span text:style-name="T15">оглашений о замене лиц</text:span> в договорах на установку и эксплуатацию рекламных конструкций на территории муниципального образования город Оренбург, заключенных 29.06.2015 между Департаментом градостроительства и земельных отношений администрации города Оренбурга, ООО «Сити-ритэйл» и ИП Мерзликиным С.М. в следующих договорах: №14д-0782 от 23.01.2014, №14д-0783 от 23.01.2014, №14д-0789 от 23.01.2014, №14ц-0790 от 23.01.2014, №14д-0802 от 23.01.2014, №14д-0924 от 23.01.2014, №14д-0923 от 23.01.2014, №14д-0922 от 23.01.2014, №14д-0921 от 23.01.2014, №14ц-0905 от 23.01.2014;</text:p>
      <text:p text:style-name="P29"><text:span text:style-name="T2">с</text:span><text:span text:style-name="T15">оглашений о замене лиц</text:span> в договорах на установку и эксплуатацию рекламных конструкций на территории муниципального образования город Оренбург, заключенных 30.06.2015 между Департаментом градостроительства и земельных отношений администрации города Оренбурга, ООО «ПРИНТ» <text:s/>и ООО «Сити-ритэйл» в следующих договорах: №14л-0712 от 23.01.2014, №14л-0711 от 23.01.2014, №14д-0710 от 23.01.2014, №14ц-0709 от 23.01.2014, №14л-0708 от 23.01.2014, №14ц-0707 от 23.01.2014, №14л-0706 от 23.01.2014, №14д-0705 от 23.01.2014, №14ц-0704 от 23.01.2014, №14л-0703 от 23.01.2014, №14л-0702 от 23.01.2014, №14д-0701 от 23.01.2014, №14л-0700 от 23.01.2014, №14л-0699 от 23.01.2014, №14л-0698 от 23.01.2014, №14д-0697 от 23.01.2014, №14п-0696 от 23.01.2014, №14д-0695 от 23.01.2014, №14л-0694 от 23.01.2014, №14л-0693 от 23.01.2014; </text:p>
      <text:p text:style-name="P29"><text:span text:style-name="T2">с</text:span><text:span text:style-name="T15">оглашений о замене лиц</text:span> в договорах на установку и эксплуатацию рекламных конструкций на территории муниципального образования город Оренбург, заключенных 10.09.2014 между Департаментом градостроительства и земельных отношений администрации города Оренбурга, ООО «АльфаСтрой» <text:s text:c="2"/>и ООО «ОРЕНЗНАКЪ» <text:s/>в следующих договорах: №14л-1072 от 23.01.2014, №14д-1095 от 23.01.2014, №14д-1089 от 23.01.2014, №14п-1082 от 23.01.2014, №14л-1081 от 23.01.2014, №14л-1077 от 23.01.2014, №14п-1037 от 23.01.2014, №14л-1114 от 23.01.2014, №14д-1110 от 23.01.2014, №14д-1108 от 23.01.2014, №14л-1106 от 23.01.2014, №14д-1098 от 23.01.2014, №14л-1097 от 23.01.2014, №14п-1073 от 23.01.2014, №14д-1151 от 23.01.2014, №14л-1152 от 23.01.2014, №14л-1153 от 23.01.2014, №14л-1156 от 23.01.2014, №14д-1159 от 23.01.2014, №14п-1166 от 23.01.2014, №14л-1186 от 23.01.2014, №14п-1196 от 23.01.2014, №14п-1198 от 23.01.2014, №14д-1210 от 23.01.2014, №14д-1211 от 23.01.2014, №14л-1212 от 23.01.2014, №14д-1224 от 23.01.2014, №14д-1230 от 23.01.2014;</text:p>
      <text:p text:style-name="P29"><text:span text:style-name="T2">с</text:span><text:span text:style-name="T15">оглашений о замене лиц</text:span> в договорах на установку и эксплуатацию рекламных конструкций на территории муниципального образования город <text:soft-page-break/>Оренбург, заключенных 23.05.2015 между Департаментом градостроительства и земельных отношений администрации города Оренбурга, ООО «АльфаСтрой» и ООО «Ремпромсервис» <text:s/>в следующих договорах: №14д-1145 от 23.01.2014, №14п-1171 от 23.01.2014, №14л-1155 от 23.01.2014, №14л-1168 от 23.01.2014; </text:p>
      <text:p text:style-name="P29"><text:span text:style-name="T2">с</text:span><text:span text:style-name="T15">оглашений о замене лиц</text:span> в договорах на установку и эксплуатацию рекламных конструкций на территории муниципального образования город Оренбург, заключенных 02.06.2015 между Департаментом градостроительства и земельных отношений администрации города Оренбурга, ООО «Оренбургская сервисная компания» и ООО «Сервислайн» в следующих договорах: №14д-1315 от 23.01.2014, №14л-1322 от 23.01.2014, №14л-1324 от 23.01.2014, №14ц-1328 от 23.01.2014, №14ц-1333 от 23.01.2014, №14д-1339 от 23.01.2014, №14д-1346 от 23.01.2014, №14п-1351 от 23.01.2014, №14л-1356 от 23.01.2014, №14д-1361 от 23.01.2014. </text:p>
      <text:p text:style-name="P40">соглашений о замене лиц в договорах на установку и эксплуатацию рекламных конструкций на территории муниципального образования город Оренбург, заключенных 02.06.2015 между Департаментом градостроительства и земельных отношений администрации города Оренбурга, ООО «ОРЕНЗНАКЪ» и ООО «Сервислайн» в следующих договорах: №14д-1232 от 23.01.2014, №14д-1236 от 23.01.2014, №14л-1240 от 23.01.2014, №14д-1241 от 23.01.2014, №14п-1253 от 23.01.2014, №14ц-1254 от 23.01.2014, №14л-1261 от 23.01.2014, №14д-1264 от 23.01.2014, №14д-1265 от 23.01.2014, №14л-1271 от 23.01.2014. </text:p>
      <text:p text:style-name="P42">Во исполнение Предупреждения <text:span text:style-name="T6">Департамент градостроительства и земельных отношений администрации города Оренбурга письмом от 17.06.2016 № 1-24-6/5215 сообщил, что</text:span> Департаментом <text:span text:style-name="T6">градостроительства и земельных отношений администрации города Оренбурга </text:span>в адрес ООО «Информ», <text:s text:c="18"/>ООО «Сити-ритэйл», ООО «АльфаСтрой», ООО «Ремпромсервис», <text:s text:c="21"/>ООО «ОРЕНЗНАКЪ»<text:span text:style-name="T6"> </text:span>06.05.2016 направлены уведомления о необходимости расторжения соглашений о замене лиц в договорах на установку и эксплуатацию рекламных конструкций на территории МО «город Оренбург».</text:p>
      <text:p text:style-name="P49"><text:tab/>Одновременно <text:span text:style-name="T6">Департамент градостроительства и земельных отношений администрации города Оренбурга сообщил, что им ранее</text:span> уже были расторгнуты соглашения о замене лиц в договорах на установку и эксплуатацию рекламных конструкций на территории МО «город Оренбург», заключенные между Департаментом <text:span text:style-name="T6">градостроительства и земельных отношений администрации города Оренбурга</text:span>, ООО «Сити-ритэйл» и ИП Мерзликиным С.М.; Департаментом <text:span text:style-name="T6">градостроительства и земельных отношений администрации города Оренбурга</text:span>, ООО «ПРИНТ» и ООО «Сити-ритэйл»; Департаментом <text:span text:style-name="T6">градостроительства и земельных отношений администрации города Оренбурга</text:span>, ООО «Оренбургская сервисная компания» и ООО «Сервислайн»; Департаментом <text:span text:style-name="T6">градостроительства и земельных отношений администрации города Оренбурга </text:span>и ООО «Сервислайн», ООО «ОРЕНЗНАКЪ». Соглашения о расторжении указанных соглашений о замене лиц в договорах на установку и <text:soft-page-break/>эксплуатацию рекламных конструкций на территории МО «город Оренбург», уже были направлены в адрес Комиссии по рассмотрению <text:span text:style-name="T1">дела № 1-15-224/00-08-15</text:span>.</text:p>
      <text:p text:style-name="P49"><text:tab/>Также, Департаментом <text:span text:style-name="T6">градостроительства и земельных отношений администрации города Оренбурга были представлены следующие пояснения относительно исполнения Предупреждения.</text:span></text:p>
      <text:p text:style-name="P49"><text:tab/>Согласно пункту 7 статьи 448 <text:span text:style-name="T43">Гражданского кодекса Российской Федерации</text:span>, если в соответствии с законом заключение договора возможно только путем проведения торгов, победитель торгов не вправе уступать права и осуществлять перевод долга по обязательствам, возникшим из заключенного на торгах договора. Обязательства по такому договору должны быть исполнены победителем торгов лично, если иное не установлено в соответствии с законом.</text:p>
      <text:p text:style-name="P49"><text:span text:style-name="T16"><text:tab/></text:span>Указанные изменения в <text:span text:style-name="T43">Гражданский кодекс Российской Федерации</text:span> вступили в законную силу 01.06.2015, в связи с этим, соглашения о замене лиц в договоре на установку и эксплуатацию рекламных конструкций на территории МО «город Оренбург», заключенные после 01.06.2015 были расторгнуты. <text:tab/>Копии соглашений о расторжении были направлены в адрес Комиссии по рассмотрению <text:span text:style-name="T1">дела № 1-15-224/00-08-15</text:span> ранее.</text:p>
      <text:p text:style-name="P49"><text:tab/>По мнению Департамента <text:span text:style-name="T6">градостроительства и земельных отношений администрации города Оренбурга д</text:span>о 01.06.2015 трехстороннее заключение соглашений о замене лиц в договорах на установку и эксплуатацию рекламных конструкций на территории г. Оренбурга заключенных по итогам торгов, являлось законным и обоснованным.</text:p>
      <text:p text:style-name="P49"><text:tab/>При этом, при заключении трехсторонних соглашений о замене лиц в договорах на установку и эксплуатацию рекламных конструкций на территории г. Оренбурга стороны руководствовались статьей 615 <text:span text:style-name="T43">Гражданского кодекса Российской Федерации</text:span>.</text:p>
      <text:p text:style-name="P49"><text:span text:style-name="T18"><text:tab/>Согласно пункту 19 Постановления Пленума ВАС Российской Федерации от 08.10.2012 №</text:span><text:span text:style-name="T45"> </text:span><text:span text:style-name="T18">58 «О некоторых вопросах практики применения арбитражными судами Федерального закона «О рекламе», исходя из части 9.3 статьи 19 Закона о рекламе лицо, которому выдано разрешение на установку рекламной конструкции, обязано уведомлять орган местного самоуправления, выдавший данное разрешение, обо всех фактах возникновения у третьих лиц прав в отношении этой рекламной конструкции (сдача рекламной конструкции в аренду, внесение рекламной конструкции в качестве вклада по договору простого товарищества, заключение договора доверительного управления, иные факты).</text:span></text:p>
      <text:p text:style-name="P49"><text:tab/>Указанное правило распространялось также и на случаи перехода права собственности на рекламную конструкцию.</text:p>
      <text:p text:style-name="P49"><text:tab/>При этом ввиду отсутствия в законодательстве соответствующего регулирования смена собственника рекламной конструкции не приводит к перемене лиц в обязательстве из договора на установку рекламной конструкции <text:soft-page-break/>в силу закона, однако с согласия собственника вещи, к которой прикреплена рекламная конструкция, может быть осуществлена замена стороны в указанном договоре (по правилам о перенайме (статья 615 <text:span text:style-name="T43">Гражданского кодекса Российской Федерации</text:span>).</text:p>
      <text:p text:style-name="P49"><text:tab/>Согласно пункту 1 статьи 4 <text:span text:style-name="T43">Гражданского кодекса Российской Федерации</text:span> акты гражданского законодательства не имеют обратной силы и применяются к отношениям, возникшим после введения их в действие. Действие закона распространяется на отношения, возникшие до введения его в действие, только в случаях, когда это прямо предусмотрено законом.</text:p>
      <text:p text:style-name="P49"><text:tab/>Данную позицию законодатель закрепляет в пункте 2 статьи 422 <text:span text:style-name="T43">Гражданского кодекса Российской Федерации</text:span>, если после заключения договора принят закон, устанавливающий обязательные для сторон правила иные, чем те, которые действовали при заключении договора, условия заключенного договора сохраняют силу, кроме случаев, когда в законе установлено, что его действие распространяется на отношения, возникшие из ранее заключенных договоров.</text:p>
      <text:p text:style-name="P49"><text:tab/>На основании вышеизложенной позиции, Департамент <text:span text:style-name="T6">градостроительства и земельных отношений администрации города Оренбурга в письме от 17.06.2016 № 1-24-6/5215 ходатайствовал о</text:span> даче разъяснений относительно применения пункта 7 статьи 448 <text:span text:style-name="T43">Гражданского кодекса Российской Федерации</text:span>, закрепленного в редакции от 01.06.2015, к соглашениям о замене лиц в договорах на установку и эксплуатацию рекламных конструкций на территории МО «город Оренбург», заключенных до принятия соответствующих изменений в <text:s/><text:span text:style-name="T43">Гражданский кодекс Российской Федерации</text:span> и вступления их в законную силу, а именно до 01.06.2015, а также о разъяснении оснований, в соответствии с которыми Департаменту <text:span text:style-name="T6">градостроительства и земельных отношений администрации города Оренбурга</text:span> необходимо расторгнуть соглашения, заключенные до 01.06.2015.</text:p>
      <text:p text:style-name="P49"><text:tab/>Также Департамент <text:span text:style-name="T6">градостроительства и земельных отношений администрации города Оренбурга в письме от 17.06.2016 № 1-24-6/5215 ходатайствовал о продлении срока выполнения действий, указанных в предупреждении от 05.04.2016 № АК/25523/16, а также об отложении рассмотрения дела № 1-15-224/00-08-15 о нарушении антимонопольного законодательства на более длительный срок в</text:span> связи с тем, что в адрес Департамента <text:span text:style-name="T6">градостроительства и земельных отношений администрации города Оренбурга </text:span>от ООО «Информ», ООО «Сити-Ритэйл», <text:s text:c="40"/>ООО «АльфаСтрой», ООО «Ремпромсервис», ООО «ОРЕНЗНАКЪ» в ответ на направленные уведомления о расторжении соглашений о замене лиц в договорах на установку и эксплуатацию рекламных конструкций на территории МО «город Оренбург» ответа не поступало.</text:p>
      <text:p text:style-name="P41">Комиссия ФАС России рассмотрела указанное ходатайство и приняла решение о его удовлетворении.</text:p>
      <text:p text:style-name="P41"><text:span text:style-name="T33">Комиссия ФАС России приняла решение п</text:span>родлить срок выполнения <text:soft-page-break/>предупреждения от 05.04.2016 № АК/25523/16 о прекращении действий (бездействия), которые содержат признаки нарушения антимонопольного законодательства по 01.08.2016 и направить в адрес Департамента градостроительства и земельных отношений администрации города Оренбурга <text:s/>разъяснения оснований выдачи предупреждения от 05.04.2016 №АК/25523/16 о прекращении действий (бездействия), которые содержат признаки нарушения антимонопольного законодательства.</text:p>
      <text:p text:style-name="P43">Во исполнение Предупреждения Департамент градостроительства и земельных отношений администрации города Оренбурга письмом от 04.08.2016 № 1-24/4365 сообщил, что Департаментом градостроительства и земельных отношений администрации города Оренбурга в адрес ООО «Информ», <text:s text:c="18"/>ООО «Сити-ритэйл», ООО «АльфаСтрой», ООО «Ремпромсервис», <text:s text:c="21"/>ООО «ОРЕНЗНАКЪ» <text:span text:style-name="T48">15.07.2016</text:span> <text:span text:style-name="T48">были повторно </text:span>направлены уведомления о необходимости расторжения соглашений о замене лиц в договорах на установку и эксплуатацию рекламных конструкций на территории МО «город Оренбург».</text:p>
      <text:p text:style-name="P52"><text:tab/><text:span text:style-name="T24">В связи с тем, что в адрес Департамента </text:span><text:span text:style-name="T26">градостроительства и земельных </text:span><text:span text:style-name="T26">отношений администрации города Оренбурга</text:span><text:span text:style-name="T24"> от ООО «Информ», ООО «Сити- ритэйл», ООО «АльфаСтрой», ООО «Ремпромсервис», ООО «ОРЕНЗНАКЪ» на направленные уведомления о расторжении соглашений о замене лиц в договорах на установку и эксплуатацию рекламных конструкций на территории МО «город Оренбург» ответа не поступало, Департамент </text:span><text:span text:style-name="T26">градостроительства и земельных отношений администрации города Оренбурга </text:span><text:span text:style-name="T24">обратился с исковыми заявлениями о расторжении соглашений о замене лиц, указанных в предупреждении </text:span><text:span text:style-name="T26">от 05.04.2016 № АК/25523/16,</text:span><text:span text:style-name="T24"> в Арбитражный суд Оренбургской области.</text:span></text:p>
      <text:p text:style-name="P50"><text:span text:style-name="T46"><text:tab/>В связи с вышеизложенным, Департамент градостроительства и земельных отношений администрации </text:span><text:span text:style-name="T47">города Оренбурга</text:span><text:span text:style-name="T46"> </text:span><text:span text:style-name="T47">в письме от 04.08.2016 № 1-24/4365 ходатайствовал о продлении срока выполнения действий, указанных в предупреждении от 05.04.2016 № АК/25523/16, а также</text:span><text:span text:style-name="T46"> </text:span><text:span text:style-name="T47">об отложении рассмотрения дела № 1-15-224/00-08-15 о нарушении антимонопольного законодательства на срок до вступления в законную силу решений Арбитражного суда Оренбургской области по исковым заявлениям о расторжении соглашений о замене лиц, указанных в предупреждении от 05.04.2016 № АК/25523/16.</text:span></text:p>
      <text:p text:style-name="P38">Комиссия ФАС России рассмотрела указанное ходатайство и пришла к выводу о том, что Департаменту градостроительства и земельных отношений администрации <text:span text:style-name="T47">города Оренбурга</text:span> был установлен разумный срок для исполнения <text:span text:style-name="T6">предупреждения от 05.04.2016 № АК/25523/16</text:span>.</text:p>
      <text:p text:style-name="P53"><text:tab/>Учитывая данное обстоятельство Комиссия ФАС России приняла решение об отказе в удовлетворении указанного ходатайства.</text:p>
      <text:p text:style-name="P42">Таким образом, на дату исполнения предупреждения <text:span text:style-name="T47">от 05.04.2016 <text:s text:c="20"/>№ АК/25523/16 </text:span>— 01.08.2016 <text:s/>Департаментом <text:span text:style-name="T6">градостроительства и земельных </text:span><text:soft-page-break/><text:span text:style-name="T6">отношений администрации города Оренбурга предупреждение исполнено не в полном объеме, а именно не расторгнуты следующие с</text:span><text:span text:style-name="T7">оглашения о замене лиц в договорах на установку и эксплуатацию рекламных конструкций на территории муниципального образования город Оренбург:</text:span></text:p>
      <text:p text:style-name="P29"><text:span text:style-name="T2">с</text:span><text:span text:style-name="T37">оглашени</text:span><text:span text:style-name="T38">я</text:span><text:span text:style-name="T37"> о замене лиц</text:span><text:span text:style-name="T33"> в договорах на установку и эксплуатацию рекламных конструкций на территории муниципального образования город Оренбург, </text:span>заключенные 22.05.2015 между Департаментом градостроительства и земельных отношений администрации города Оренбурга, ООО «Информ» и ООО «Сити-ритэйл» в следующих договорах: №14д-0772 от 23.01.2014, №14д-0771 от 23.01.2014, №14ц-0770 от 23.01.2014, №14д-0769 от 23.01.2014, №14л-0768 от 23.01.2014, №14л-0767 от 23.01.2014, №14л-0766 от 23.01.2014, №14ц-0765 от 23.01.2014, №14д-0764 от 23.01.2014, №14п-0763 от 23.01.2014, №14ц-0762 от 23.01.2014, №14ц-0761 от 23.01.2014, №14д-0760 от 23.01.2014, №14л-0759 от 23.01.2014, №14ц-0758 от 23.01.2014, №14л-0757 от 23.01.2014, №14п-0756 от 23.01.2014, №14д-0755 от 23.01.2014, №14д-0754 от 23.01.2014, №14д-0753 от 23.01.2014, №14п-0752 от 23.01.2014, №14п-0751 от 23.01.2014, №14д-0750 от 23.01.2014, №14ц-0749 от 23.01.2014, №14д-0748 от 23.01.2014, №14д-0747 от 23.01.2014, №14л-0746 от 23.01.2014, №14л-0745 от 23.01.2014, №14л-0744 от 23.01.2014, №14л-0743 от 23.01.2014, №14ц-0742 от 23.01.2014, №14д-0741 от 23.01.2014, №14д-0740 от 23.01.2014, №14д-0739 от 23.01.2014, №14л-0738 от 23.01.2014, №14л-0737 от 23.01.2014, №14л-0736 от 23.01.2014, №14д-0735 от 23.01.2014, №14д-0734 от 23.01.2014, №14д-0733 от 23.01.2014, №14л-0732 от 23.01.2014, №14л-0731 от 23.01.2014, №14л-0730 от 23.01.2014, №14д-0729 от 23.01.2014, №14л-0728 от 23.01.2014, №14п-0727 от 23.01.2014, №14д-0726 от 23.01.2014, №14ц-0725 от 23.01.2014, №14д-0724 от 23.01.2014, №14л-0723 от 23.01.2014, №14л-0722 от 23.01.2014, №14д-0721 от 23.01.2014, №14п-0720 от 23.01.2014, №14п-0719 от 23.01.2014, №14л-0718 от 23.01.2014, №14л-0717 от 23.01.2014, №14д-0716 от 23.01.2014, №14ц-0715 от 23.01.2014, №14д-0714 от 23.01.2014, №14п-0713 от 23.01.2014, №14л-0712 от 23.01.2014, №14л-0711 от 23.01.2014, №14д-0710 от 23.01.2014, №14ц-0709 от 23.01.2014, №14л-0708 от 23.01.2014, №14ц-0707 от 23.01.2014, №14л-0706 от 23.01.2014, №14д-0705 от 23.01.2014, №14ц-0704 от 23.01.2014, №14л-0703 от 23.01.2014, №14л-0702 от 23.01.2014, №14д-0701 от 23.01.2014, №14л-0700 от 23.01.2014, №14л-0699 от 23.01.2014, №14л-0698 от 23.01.2014, №14д-0697 от 23.01.2014, №14п-0696 от 23.01.2014, №14д-0695 от 23.01.2014, №14л-0694 от 23.01.2014, №14л-0693 от 23.01.2014;</text:p>
      <text:p text:style-name="P32"><text:span text:style-name="T11">с</text:span><text:span text:style-name="T37">оглашения о замене лиц</text:span><text:span text:style-name="T33"> в договорах на установку и эксплуатацию рекламных конструкций на территории муниципального образования город Оренбург, </text:span><text:span text:style-name="T22">заключенные 23.10.2014 между Департаментом градостроительства и земельных отношений администрации города Оренбурга, ООО «Информ» и ООО «Сити-ритэйл» в следующих договорах: №14д-0782 от 23.01.2014, №14д-0783 от 23.01.2014, №14д-0789 от 23.01.2014, №14ц-0790 от 23.01.2014, №14д-</text:span><text:soft-page-break/><text:span text:style-name="T22">0802 от 23.01.2014, №14д-0924 от 23.01.2014, №14д-0923 от 23.01.2014, №14д-0922 от 23.01.2014, №14д-0921 от 23.01.2014, №14ц-0905 от 23.01.2014;</text:span></text:p>
      <text:p text:style-name="P29"><text:span text:style-name="T2">с</text:span><text:span text:style-name="T15">оглашения о замене лиц</text:span> в договорах на установку и эксплуатацию рекламных конструкций на территории муниципального образования город Оренбург, заключенные 10.09.2014 между Департаментом градостроительства и земельных отношений администрации города Оренбурга, ООО «АльфаСтрой» <text:s text:c="2"/>и ООО «ОРЕНЗНАКЪ» <text:s/>в следующих договорах: №14л-1072 от 23.01.2014, №14д-1095 от 23.01.2014, №14д-1089 от 23.01.2014, №14п-1082 от 23.01.2014, №14л-1081 от 23.01.2014, №14л-1077 от 23.01.2014, №14п-1037 от 23.01.2014, №14л-1114 от 23.01.2014, №14д-1110 от 23.01.2014, №14д-1108 от 23.01.2014, №14л-1106 от 23.01.2014, №14д-1098 от 23.01.2014, №14л-1097 от 23.01.2014, №14п-1073 от 23.01.2014, №14д-1151 от 23.01.2014, №14л-1152 от 23.01.2014, №14л-1153 от 23.01.2014, №14л-1156 от 23.01.2014, №14д-1159 от 23.01.2014, №14п-1166 от 23.01.2014, №14л-1186 от 23.01.2014, №14п-1196 от 23.01.2014, №14п-1198 от 23.01.2014, №14д-1210 от 23.01.2014, №14д-1211 от 23.01.2014, №14л-1212 от 23.01.2014, №14д-1224 от 23.01.2014, №14д-1230 от 23.01.2014.</text:p>
      <text:p text:style-name="P28">Комиссия ФАС России по результатам исследования всех доказательств и доводов сторон по делу № <text:span text:style-name="T49">1-15-224/00-08-15</text:span>, на заседании <text:span text:style-name="T16">10.08.2016</text:span> установила в действиях Департамента <text:span text:style-name="T6">градостроительства и земельных отношений администрации города Оренбурга</text:span> признаки <text:span text:style-name="T16">нарушения </text:span>части 1 статьи 15 Закона о защите конкуренции, <text:span text:style-name="T39">выразившиеся</text:span><text:span text:style-name="T3"> </text:span><text:span text:style-name="T13">в заключении соглашений о замене лиц в договорах на установку и эксплуатацию рекламных конструкций на территории муниципального образования город Оренбург с победителями торгов и третьими лицами без проведения конкурентных процедур.</text:span> </text:p>
      <text:p text:style-name="P28">В связи с изложенным и на основании статьи 48.1 Закона о защите конкуренции Комиссией ФАС России было принято Заключение об обстоятельствах дела, которое направлено письмом от 10.08.2016 <text:s text:c="34"/>№ АК/55042/16 в адреса лиц, участвующих в деле.</text:p>
      <text:p text:style-name="P20"><text:tab/>В соответствии со статьей 15 Закона о защите конкуренции федеральным органам исполнительной власти, органам государственной власти субъектов Российской Федерации, органам местного самоуправления, иным осуществляющим функции указанных органов органам или организациям, организациям, участвующим в предоставлении государственных или муниципальных услуг, а также государственным внебюджетным фондам, Центральному банку Российской Федерации запрещается принимать акты и (или) осуществлять действия (бездействие), которые приводят или могут привести к недопущению, ограничению, устранению конкуренции, за исключением предусмотренных федеральными законами случаев принятия актов и (или) осуществления таких действий (бездействия).</text:p>
      <text:p text:style-name="P35"><text:span text:style-name="T24">Согласно постановлению Президиума ВАС Российской Федерации от 05.04.2011 № 14686/10, из положения части 1 статьи 15 Закона о защите </text:span><text:soft-page-break/><text:span text:style-name="T24">конкуренции следует, что достаточным основанием для вывода о нарушении </text:span><text:span text:style-name="T21">части 1 статьи 15</text:span><text:span text:style-name="T24"> Закона о защите конкуренции является создание условий, возможности для наступления последствий в виде недопущения, ограничения либо устранения конкуренции.</text:span></text:p>
      <text:p text:style-name="P42">Принимая во внимание вышеупомянутые обстоятельства <text:span text:style-name="T16">и руководствуясь</text:span> статьей 23, частью 1 статьи 39, частями 1 – 4 статьи 41, частью 1 статьи 49 Закона о защите конкуренции, Комиссия ФАС России</text:p>
      <text:p text:style-name="P42"/>
      <text:p text:style-name="P18">Р Е Ш И Л А:</text:p>
      <text:p text:style-name="P36"/>
      <text:p text:style-name="P37">1. Признать <text:span text:style-name="T22">Департамент градостроительства и земельных отношений администрации города Оренбурга</text:span> нарушившим часть 1 статьи 15 Закона о защите конкуренции посредством <text:span text:style-name="T22">заключения соглашений о замене лиц в договорах на установку и эксплуатацию рекламных конструкций на территории муниципального образования город Оренбург с победителями торгов </text:span><text:span text:style-name="T13">и третьими лицами</text:span> без проведения торгов.</text:p>
      <text:p text:style-name="P37">2. Выдать Департаменту <text:span text:style-name="T22">градостроительства и земельных отношений администрации города Оренбурга</text:span> предписание о прекращении нарушения антимонопольного законодательства.</text:p>
      <text:p text:style-name="P37"/>
      <text:p text:style-name="P36"><text:span text:style-name="T33">Решение может быть обжаловано в течение трех месяцев со дня его принятия в арбитражный суд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4CCC7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ConsPlusNonformat" style:family="paragraph">
      <style:paragraph-properties fo:orphans="2" fo:widows="2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0</text:page-number></text:p>
      </style:header>
      <style:footer>
        <text:p text:style-name="MP2"><draw:frame draw:style-name="Mfr1" draw:name="Врезка1" text:anchor-type="paragraph" svg:x="0.499cm" svg:y="28.7cm" svg:width="4.8cm" draw:z-index="16"><draw:text-box fo:min-height="0.041cm"><text:p text:style-name="Frame_20_contents">2016-35176(1) </text:p></draw:text-box></draw:frame><draw:frame draw:style-name="Mfr1" draw:name="SpdTextFrame" text:anchor-type="paragraph" svg:x="0.499cm" svg:y="28.7cm" svg:width="4.8cm" draw:z-index="35"><draw:text-box fo:min-height="0.041cm"><text:p text:style-name="Frame_20_contents">2016-35176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8"><draw:text-box fo:min-height="0.041cm"><text:p text:style-name="Frame_20_contents">2016-35176(6) </text:p></draw:text-box></draw:frame><draw:frame draw:style-name="Mfr2" draw:name="SpdBarcode" text:anchor-type="paragraph" svg:x="0cm" svg:width="3.6cm" svg:height="0.78cm" draw:z-index="39"><draw:image xlink:href="Pictures/10000201000000780000001A84CCC7C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7T13:01:06.61</meta:creation-date>
    <meta:generator>OpenOffice.org/3.4.1$Win32 OpenOffice.org_project/341m1$Build-9593</meta:generator>
    <dc:date>2016-10-17T16:52:12.50</dc:date>
    <meta:editing-duration>PT22H12M28S</meta:editing-duration>
    <meta:editing-cycles>4</meta:editing-cycles>
    <meta:print-date>2016-10-14T11:50:11.74</meta:print-date>
    <meta:document-statistic meta:table-count="0" meta:image-count="1" meta:object-count="0" meta:page-count="20" meta:paragraph-count="116" meta:word-count="6565" meta:character-count="54440"/>
    <meta:user-defined meta:name="Поле 1"/>
    <meta:user-defined meta:name="Поле 2"/>
    <meta:user-defined meta:name="Поле 3"/>
    <meta:user-defined meta:name="Поле 4"/>
  </office:meta>
</office:document-meta>
</file>