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AE83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7ad34d-bcdd-42c3-a496-0644e7d5cbe7" text:name="BossProviderVariable"/>
      </text:user-field-decls>
      <text:p text:style-name="P18">РЕШЕНИЕ</text:p>
      <text:p text:style-name="P9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 — Правила), </text:span>Федеральная антимонопольная служба рассмотрела документы, представленные письмом Минздрава России от 05.10.2016 № 20-4-4023122-с, и приняла решение об отказе в согласовании предельной отпускной цены, заявленной <text:s text:c="24"/>ЗАО «Институт молекулярной диагностики «ДИАФАРМ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2"><text:tab/>1. Пилокарпин-ДИА (МНН — Пилокарпин), капли глазные 1 %, 10 мл — флакон — капельницы пластиковые (1) - пачки картонные в размере 47,00 руб.</text:p>
      <text:p text:style-name="P13"><text:tab/>Предельная отпускная цена на указанный лекарственный препарат не согласовывается по следующим основаниям.</text:p>
      <text:p text:style-name="P11"><text:span text:style-name="T3"><text:tab/>При проведении экономического анализа ФАС России выявлено, что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произошло увеличение стоимости одной лекарственной формы, что противоречит пункту 5 Методики</text:span><text:span text:style-name="T2"> расчета устанавливаемых производителями лекарственных </text:span><text:span text:style-name="T2">препаратов предельных отпускных цен на лекарственные препараты, включенные в </text:span><text:span text:style-name="T2">перечень жизненно необходимых и важнейших лекарственных препаратов, при их государственной регистрации и перерегистрации,</text:span><text:span text:style-name="T3"> </text:span><text:span text:style-name="T2">утвержденной постановлением Правительства Российской Федерации от 15.09.2015 № 979 (далее — Методика).</text:span></text:p>
      <text:p text:style-name="P8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 </text:p>
      <text:p text:style-name="P10"/>
      <text:p text:style-name="P14"/>
      <text:p text:style-name="P14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AE8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4AE83B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21M12S</meta:editing-duration>
    <meta:editing-cycles>11</meta:editing-cycles>
    <dc:date>2016-10-17T17:32:57.76</dc:date>
    <meta:document-statistic meta:table-count="0" meta:image-count="1" meta:object-count="0" meta:page-count="1" meta:paragraph-count="13" meta:word-count="267" meta:character-count="2337"/>
    <meta:user-defined meta:name="Поле 1"/>
    <meta:user-defined meta:name="Поле 2"/>
    <meta:user-defined meta:name="Поле 3"/>
    <meta:user-defined meta:name="Поле 4"/>
  </office:meta>
</office:document-meta>
</file>