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D7EC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fo:font-weight="normal" style:font-size-asian="13.5pt" style:font-weight-asian="normal" style:font-size-complex="13.5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-0.238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-0.132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fo:font-weight="normal" style:font-size-asian="13.5pt" style:font-weight-asian="normal" style:font-size-complex="13.5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1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en" fo:country="US" fo:font-weight="bold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font-weight="bold"/>
    </style:style>
    <style:style style:name="T6" style:family="text">
      <style:text-properties style:font-name="Times New Roman1" fo:font-size="13.5pt" fo:font-weight="bold" style:font-size-asian="13.5pt" style:font-size-complex="13.5pt"/>
    </style:style>
    <style:style style:name="T7" style:family="text">
      <style:text-properties style:font-name="Times New Roman1" fo:font-size="13.5pt" fo:language="en" fo:country="US" fo:font-weight="bold" style:font-size-asian="13.5pt" style:font-size-complex="13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font-size="13.5pt" style:font-size-asian="13.5pt" style:font-size-complex="13.5pt"/>
    </style:style>
    <style:style style:name="T16" style:family="text">
      <style:text-properties fo:font-size="13.5pt" fo:font-style="italic" style:font-size-asian="13.5pt" style:font-size-complex="13.5pt"/>
    </style:style>
    <style:style style:name="T17" style:family="text">
      <style:text-properties fo:font-size="13.5pt" fo:font-style="normal" style:font-size-asian="13.5pt" style:font-style-asian="normal" style:font-size-complex="13.5pt" style:font-style-complex="normal"/>
    </style:style>
    <style:style style:name="T18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d230a6-c8ff-496f-8f43-9d8301f44f15" text:name="BossProviderVariable"/>
      </text:user-field-decls>
      <text:p text:style-name="P30"><text:span text:style-name="T6">РЕШЕНИЕ № Т-60/16<text:line-break/>по результатам рассмотрения жалобы </text:span><text:span text:style-name="T7">&lt;...&gt;</text:span><text:span text:style-name="T6"><text:line-break/>на нарушение процедуры торгов и порядка заключения договоров</text:span></text:p>
      <text:p text:style-name="P9"/>
      <text:p text:style-name="P6">Дата принятия решения: 12.10.2016                                                                 г. Москва</text:p>
      <text:p text:style-name="P8"/>
      <text:p text:style-name="P8"/>
      <text:p text:style-name="P12">Комиссия ФАС России по рассмотрению жалоб на нарушение процедуры торгов и порядка заключения договоров № 7 в составе: <text:span text:style-name="T14">&lt;...&gt;</text:span>,</text:p>
      <text:p text:style-name="P28"><text:span text:style-name="T1">при участии представителей: </text:span><text:span text:style-name="T2">&lt;...&gt;</text:span><text:span text:style-name="T1">,</text:span></text:p>
      <text:p text:style-name="P7"/>
      <text:p text:style-name="P5">У С Т А Н О В И Л А:</text:p>
      <text:p text:style-name="P12"/>
      <text:p text:style-name="P12">В ФАС России поступила жалоба <text:span text:style-name="T14">&lt;...&gt; </text:span><text:s/>(далее – Заявитель)<text:line-break/>на действия организатора торгов – ООО «РегионКонсалтСервис» (далее – Организатор торгов) при проведении открытого аукциона по продаже арестованного заложенного недвижимого имущества должника <text:span text:style-name="T14">&lt;...&gt;</text:span>: помещение № 98 площадью 42,9 кв. м, расположенное по адресу: г. Сочи,<text:line-break/>ул. Санаторная, 40/8 (извещение № 240816/8347535/10, лот № 1) (далее – Аукцион; Жалоба).</text:p>
      <text:p text:style-name="P12">Из Жалобы следует, что Организатор торгов необоснованно не допустил Заявителя к участию в Аукционе.</text:p>
      <text:p text:style-name="P12">Организатор торгов с доводами Жалобы не согласился, представил письменные пояснения от 10.10.2016, указав, что при организации и проведении Аукциона действовал в соответствии с требованиями Гражданского кодекса Российской Федерации (далее – ГК РФ).</text:p>
      <text:p text:style-name="P12">Рассмотрев все представленные документы, а также выслушав пояснения Заявителя, Комиссия ФАС России установила следующее.</text:p>
      <text:p text:style-name="P14"><text:span text:style-name="T1">23.08.2016 в газете «Кубанские новости» № 132 (6096), 24.08.2016<text:line-break/>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</text:span><text:span text:style-name="T2">www</text:span><text:span text:style-name="T4">.</text:span><text:span text:style-name="T2">torgi</text:span><text:span text:style-name="T4">.</text:span><text:span text:style-name="T2">gov</text:span><text:span text:style-name="T4">.</text:span><text:span text:style-name="T2">ru</text:span> <text:span text:style-name="T1">(далее – официальный сайт) Организатором торгов было размещено сообщение о проведении Аукциона (далее – сообщение<text:line-break/>о проведении Аукциона), согласно которому дата начала подачи заявок на участие в Аукционе – 24.08.2016; дата окончания подачи заявок на Аукционе – 06.09.2016, дата и время проведения Аукциона – 14.09.2016 в 11:00.</text:span></text:p>
      <text:p text:style-name="P12">17.09.2016 в газете «Кубанские новости» № 148 (6112), 19.09.2016<text:line-break/>на официальном сайте Организатором торгов были внесены изменения<text:line-break/>в сообщение о проведении Аукциона, согласно которым прием заявок на участие<text:line-break/>в Аукционе был продлен, заявки на участие в Аукционе дополнительно принимаются с 19.09.2016 по 21.09.2016; дата и время рассмотрения заявок<text:line-break/>на участие в Аукционе – 26.09.2016 в 16:00; дата и время проведения Аукциона – 27.09.2016 в 09:00.</text:p>
      <text:p text:style-name="P12">Согласно Жалобе 01.09.2016 Заявителем был оплачен задаток для участия<text:line-break/>в Аукционе. 02.09.2016 Заявителем была подана заявка на участие в Аукционе, <text:soft-page-break/>которая была принята Организатором торгов.</text:p>
      <text:p text:style-name="P12">Однако 27.09.2016 Заявителем было получено Уведомление об отказе<text:line-break/>в допуске к торгам № б/н от 26.09.2016, согласно которому Заявителю было отказано в допуске к участию в Аукционе по причине представления не всех документов, перечисленных в извещении о проведении Аукциона, а также ввиду несоответствия представленных Заявителем документов требованиям извещения<text:line-break/>о проведении Аукциона и действующего законодательства.</text:p>
      <text:p text:style-name="P16"><text:span text:style-name="T10">В соответствии с частью 1 статьи 449.1 ГК РФ под публичными торгами понимаются торги, проводимые в целях исполнения решения суда или исполнительных документов в порядке исполнительного производства,<text:line-break/>а также в иных случаях, установленных законом. Правила, предусмо</text:span><text:span text:style-name="T12">тренные статьями 448 и 449 ГК РФ</text:span><text:span text:style-name="T10">, применяются к публичным торгам, если иное<text:line-break/>не установлено ГК РФ и процессуальным законодательством.</text:span></text:p>
      <text:p text:style-name="P12">Согласно пункту 1 статьи 56 Федерального закона от 16.07.1998 № 102-ФЗ «Об ипотеке (залоге недвижимости)» (далее – Закон об ипотеке) имущество, заложенное по договору об ипотеке, на которое по решению суда обращено взыскание в соответствии с Законом об ипотеке, реализуется путем продажи<text:line-break/>с публичных торгов, за исключением случаев, предусмотренных Законом<text:line-break/>об ипотеке.</text:p>
      <text:p text:style-name="P12"><text:span text:style-name="T9">В соответствии с пунктом 3 статьи 57 Закона об ипотеке организатор публичных торгов извещает о предстоящих публичных торгах не позднее чем<text:line-break/>за 10 дней, но не ранее чем за 30 дней до их проведения в периодическом издании, являющемся официальным информационным органом органа исполнительной власти субъекта Российской Федерации, по месту нахождения недвижимого имущества, а также направляет соответствующую информацию для размещения<text:line-break/>в сети «Интернет»</text:span><text:span text:style-name="T11"> в порядке, уст</text:span><text:span text:style-name="T9">ановленном Правительством Российской Федерации. В извещении указываются дата, время и место проведения публичных торгов, характер продаваемого имущества и его начальная продажная цена.</text:span></text:p>
      <text:p text:style-name="P12">Согласно пункту 2 статьи 448 ГК РФ если иное не предусмотрено законом, извещение о проведении торгов должно содержать, в том числе сведения о порядке проведения торгов, в том числе об оформлении участия в торгах, определении лица, выигравшего торги.</text:p>
      <text:p text:style-name="P12">Согласно извещению о проведении Аукциона, размещенному Организатором торгов в составе сообщения о проведении Аукциона на официальном сайте<text:line-break/>(далее – извещение о проведении Аукциона), к участию в аукционе допускаются юридические и физические лица, представившие в установленные извещением сроки и время, оформленные надлежащим образом, в том числе следующие документы:</text:p>
      <text:p text:style-name="P14">–  <text:span text:style-name="T1">заявка по форме, утвержденной организатором торгов – 2 экз.;</text:span></text:p>
      <text:p text:style-name="P14">–  <text:span text:style-name="T1">опись представленных документов в свободной форме – 2 экз.;</text:span></text:p>
      <text:p text:style-name="P14">–  <text:span text:style-name="T1">платежный документ с отметкой банка, подтверждающий внесение задатка;</text:span></text:p>
      <text:p text:style-name="P14">–  <text:span text:style-name="T1">заверенная копия ИНН заявителя;</text:span></text:p>
      <text:p text:style-name="P14"><text:soft-page-break/>–  <text:span text:style-name="T1">доверенность, выданная лицу, уполномоченному действовать от имени заявителя при подаче заявки на участие в аукционе;</text:span></text:p>
      <text:p text:style-name="P12"/>
      <text:p text:style-name="P14">–  <text:span text:style-name="T1">заверенная копия документа, удостоверяющего личность – физического лица, а также представителя заявителя в случае подачи документов от имени заявителя;</text:span></text:p>
      <text:p text:style-name="P14">–  <text:span text:style-name="T1">письменное подтверждение соответствия заявителя участнику торгов согласно Гражданского кодекса РФ;</text:span></text:p>
      <text:p text:style-name="P14">–  <text:span text:style-name="T1">иные документы в соответствии с требованиями действующего законодательства РФ.</text:span></text:p>
      <text:p text:style-name="P12"><text:span text:style-name="T1">Заявка подается одновременно с прилагаемым к ней пакетом документов. </text:span><text:span text:style-name="T1">Предоставление дополнительных документов, внесение исправлений<text:line-break/></text:span><text:span text:style-name="T1">в представленные документы, замена представленных документов<text:line-break/>не допускается.</text:span></text:p>
      <text:p text:style-name="P12">Согласно Протоколу № 1/1 рассмотрения поступивших заявок и признания участниками торгов от 26.09.2016 заявка Заявителя на участие в Аукционе, поданная представителем Заявителя, была признана несоответствующей требованиям извещения о проведении Аукциона.</text:p>
      <text:p text:style-name="P12">В составе возражений на Жалобу Организатором торгов была представлена копия заявки Заявителя на участие в Аукционе, в составе которой были приложены следующие документы: заявка на участие в Аукционе, доверенность от 04.08.2016 № 2-2273, выданная представителю Заявителя, копия брачного договора, копия паспорта представителя Заявителя, копия паспорта Заявителя, копия свидетельства о постановке на учет в налоговом органе, платежное поручение от 01.09.2016.</text:p>
      <text:p text:style-name="P14">В ходе изучения копии заявки Заявителя на участие в Аукционе, поданной представителем Заявителя, Комиссией ФАС России было установлено, что<text:line-break/>в составе указанной заявки были приложены копии 1-7, 12-13, 18-19 страниц паспорта представителя Заявителя.</text:p>
      <text:p text:style-name="P14">В соответствии с пунктом 2 Описания бланка паспорта гражданина Российской Федерации, утвержденного постановлением Правительства Российской Федерации от 08.07.1997 № 828, бланк паспорта имеет размер 88×125 мм, состоит из обложки, приклеенных к обложке форзацев и содержит 20 страниц, из них 14 страниц имеют нумерацию в орнаментальном оформлении, продублированную в центре страницы в фоновой сетке.</text:p>
      <text:p text:style-name="P12">Таким образом, к заявке Заявителя на участие в Аукционе не была приложена копия паспорта представителя Заявителя в полном объеме<text:line-break/>в соответствии с пунктом 2 Описания бланка паспорта гражданина Российской Федерации, утвержденного постановлением Правительства Российской Федерации от 08.07.1997 № 828.</text:p>
      <text:p text:style-name="P12">Учитывая изложенное, Комиссия ФАС России приходит к выводу,<text:line-break/>что при отказе Заявителю в допуске к участию в Аукционе по указанному основанию, Организатор торгов действовал в соответствии с требованиями извещения о проведении Аукциона.</text:p>
      <text:p text:style-name="P12"><text:soft-page-break/>Из Жалобы также следует, что Организатором торгов был указан несуществующий адрес места проведения Аукциона, в связи с чем Заявитель<text:line-break/>не смог присутствовать при проведении Аукциона.</text:p>
      <text:p text:style-name="P12">Согласно извещению о проведении Аукциона, размещенному Организатором торгов в составе сообщения о проведении Аукциона на официальном сайте, Аукцион проводится по адресу: г. Сочи, ул. Гайдара, 2/4.</text:p>
      <text:p text:style-name="P12">В своих письменных пояснениях от 10.10.2016 Организатор торгов указал, что им арендуется помещение по адресу: г. Сочи, ул. Гайдара, 2/4 для проведения торгов и на время их проведения. Согласно представленной Организатором торгов копии выписки из Единого государственного реестра прав на недвижимое имущество и сделок с ним, удостоверяющей проведенную регистрацию прав<text:line-break/>от 08.09.2016 по указанному адресу находится жилой трехэтажный дом площадью 148,9 кв. м, кадастровый (или условный) номер объекта: 23:49:0125008:1362.</text:p>
      <text:p text:style-name="P12">Таким образом, указанный довод Заявителя не находит своего подтверждения.</text:p>
      <text:p text:style-name="P12">Вместе с тем Комиссия ФАС России считает необходимым отметить следующее.</text:p>
      <text:p text:style-name="P12">Согласно части 17 статьи 18.1 Закона о защите конкуренции при рассмотрении жалобы по существу комиссия антимонопольного органа рассматривает обжалуемые действия (бездействие) организатора торгов, оператора электронной площадки, конкурсной или аукционной комиссии. В случае, если<text:line-break/>в ходе рассмотрения жалобы комиссией антимонопольного органа установлены иные нарушения в действиях (бездействии) организатора торгов, оператора электронной площадки, конкурсной или аукционной комиссии, комиссия антимонопольного органа принимает решение с учетом всех выявленных нарушений.</text:p>
      <text:p text:style-name="P12">Так, Организатором торгов в извещении о проведении Аукциона было установлено, что претенденты на участие в Аукционе должны представить<text:line-break/>в составе заявки на участие в Аукционе, в том числе письменное подтверждение соответствия заявителя участнику торгов согласно ГК РФ и<text:span text:style-name="T13"> иные документы<text:line-break/>в соответствии с требованиями действующего законодательства Российской Федерации.</text:span></text:p>
      <text:p text:style-name="P13">При этом извещение о проведении Аукциона не содержало указаний<text:line-break/>на нормы ГК РФ, соответствие которым должны были подтвердить претенденты на участие в Аукционе, а также перечня иных документов, требуемых Организатором торгов в составе заявки на участие в Аукционе.</text:p>
      <text:p text:style-name="P15"><text:span text:style-name="T15">По мнению Комиссии ФАС России, установление Организатором торгов<text:line-break/>в извещении о проведении Аукциона таких требований свидетельствует<text:line-break/>об отсутствии четко сформулированных требований к претендентам</text:span><text:span text:style-name="T16"> </text:span><text:span text:style-name="T17">на участие<text:line-break/>в Аукционе, </text:span><text:span text:style-name="T15">что позволяет Организатору торгов по своему усмотрению принимать решение о допуске (недопуске) претендентов к участию в Аукционе и может содержать признаки ограничения конкуренции.</text:span></text:p>
      <text:p text:style-name="P13">Вместе с тем согласно Протоколу № 1/1 рассмотрения поступивших заявок<text:line-break/><text:soft-page-break/>и признания участниками торгов от 26.09.2016 на участие в Аукционе было подано <text:span text:style-name="T14">5</text:span> заявок, к участию в Аукционе было допущено 3 претендента.</text:p>
      <text:p text:style-name="P13"/>
      <text:p text:style-name="P27">По результатам проведения Аукциона между Организатором торгов<text:line-break/>и победителем Аукциона был заключен договор купли-продажи арестованного имущества № 3/1 от 03.10.2016.</text:p>
      <text:p text:style-name="P14">На основании изложенного и в соответствии с частью 17, частью 20<text:line-break/>статьи 18.1 Закона о защите конкуренции Комиссия ФАС России</text:p>
      <text:p text:style-name="P14"/>
      <text:p text:style-name="P29">Р Е Ш И Л А:</text:p>
      <text:p text:style-name="P18"/>
      <text:p text:style-name="P22">Признать жалобу <text:span text:style-name="T14">&lt;...&gt;</text:span> на действия организатора торгов –<text:line-break/>ООО «РегионКонсалтСервис» при проведении открытого аукциона по продаже арестованного заложенного недвижимого имущества должника <text:span text:style-name="T14">&lt;...&gt;</text:span>: помещение № 98 площадью 42,9 кв. м, расположенное по адресу: г. Сочи,<text:line-break/>ул. Санаторная, 40/8 (извещение № 240816/8347535/10, лот № 1), необоснованной.</text:p>
      <text:p text:style-name="P22"/>
      <text:p text:style-name="P22"/>
      <text:p text:style-name="P31"><text:span text:style-name="T18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D7EC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65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6588(1) </text:p></draw:text-box></draw:frame><draw:frame draw:style-name="Mfr2" draw:name="SpdBarcode" text:anchor-type="paragraph" svg:x="0cm" svg:width="3.6cm" svg:height="0.78cm" draw:z-index="5"><draw:image xlink:href="Pictures/10000201000000780000001A00D7EC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7:15:03.57</meta:creation-date>
    <meta:generator>OpenOffice.org/3.4.1$Win32 OpenOffice.org_project/341m1$Build-9593</meta:generator>
    <dc:date>2016-10-17T18:24:39.90</dc:date>
    <meta:print-date>2016-10-17T15:32:23.29</meta:print-date>
    <meta:document-statistic meta:table-count="0" meta:image-count="1" meta:object-count="0" meta:page-count="5" meta:paragraph-count="51" meta:word-count="1513" meta:character-count="11358"/>
    <meta:user-defined meta:name="Поле 1"/>
    <meta:user-defined meta:name="Поле 2"/>
    <meta:user-defined meta:name="Поле 3"/>
    <meta:user-defined meta:name="Поле 4"/>
  </office:meta>
</office:document-meta>
</file>