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B78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455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455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18" style:family="text">
      <style:text-properties fo:color="#000000" style:font-name="Times New Roman1" fo:language="ru" fo:country="RU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ru" fo:country="RU" style:letter-kerning="true" style:font-name-asian="TimesNewRomanPSMT" style:font-name-complex="Times New Roman"/>
    </style:style>
    <style:style style:name="T20" style:family="text">
      <style:text-properties fo:color="#000000" fo:language="ru" fo:country="RU" fo:font-style="normal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fo:language="ru" fo:country="RU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fo:language="ru" fo:country="RU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fo:language="ru" fo:country="RU" fo:background-color="transparent"/>
    </style:style>
    <style:style style:name="T45" style:family="text">
      <style:text-properties fo:font-size="14pt" fo:language="ru" fo:country="RU" fo:background-color="transparent" style:font-size-asian="14pt" style:font-size-complex="14pt"/>
    </style:style>
    <style:style style:name="T46" style:family="text">
      <style:text-properties style:text-position="0% 100%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9" style:family="text">
      <style:text-properties fo:background-color="transparent" style:font-size-asian="14pt" style:font-size-complex="14pt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906c4e-d125-42fa-b8cf-e4ac7330a8a2" text:name="BossProviderVariable"/>
      </text:user-field-decls>
      <text:p text:style-name="P37"/>
      <text:p text:style-name="P6">ПОСТАНОВЛЕНИЕ</text:p>
      <text:p text:style-name="P7">о прекращении производства по делу </text:p>
      <text:p text:style-name="P8"><text:span text:style-name="T1">об административном правонарушении</text:span> № 4-19.8-597/00-06-16</text:p>
      <text:p text:style-name="P11"/>
      <text:p text:style-name="P9">«27» сентября 2016 г. <text:s text:c="81"/>г. Москва</text:p>
      <text:p text:style-name="P11"><text:s/></text:p>
      <text:p text:style-name="P34"><text:span text:style-name="T6">Я, </text:span><text:span text:style-name="T31">заместитель начальника Правового управления Федеральной антимонопольной службы Крюков Алексей Сергеевич</text:span><text:span text:style-name="T6">, рассмотрев <text:s text:c="9"/>протокол и материалы дела об административном правонарушении <text:s text:c="27"/>№ </text:span><text:span text:style-name="T5">4-19.8-597/00-06-16</text:span><text:span text:style-name="T6">, возбужденного в отношении общества</text:span><text:span text:style-name="T5"> с ограниченной</text:span><text:span text:style-name="T6"> </text:span><text:span text:style-name="T3">ответственностью «</text:span><text:span text:style-name="T4">ТЕХСТРОЙ-СЕРВИС</text:span><text:span text:style-name="T3">» (далее - </text:span><text:span text:style-name="T4">ОО</text:span><text:span text:style-name="T3">О «</text:span><text:span text:style-name="T4">ТЕХСТРОЙ-СЕРВИС</text:span><text:span text:style-name="T3">»)</text:span><text:span text:style-name="T15"> </text:span><text:span text:style-name="T16">(место нахождения: 620141, Свердловская обл., г. Екатеринбург, ул. Завокзальная, д. 5, корп. 2, оф. 35; ОГРН 1046603985560, ИНН 6671145742, КПП 665901001; дата регистрации юридического лица — 03.03.2004</text:span><text:span text:style-name="T3">),</text:span><text:span text:style-name="T6"> в присутствии законного представителя </text:span><text:span text:style-name="T3">ООО «</text:span><text:span text:style-name="T4">ТЕХСТРОЙ-СЕРВИС</text:span><text:span text:style-name="T3">» Нестерова Олега Валентиновича</text:span><text:span text:style-name="T6">, надлежащим образом уведомленного о времени и месте рассмотрения дела об административном правонарушении № </text:span><text:span text:style-name="T5">4-19.8-597/00-06-16</text:span><text:span text:style-name="T47">,</text:span></text:p>
      <text:p text:style-name="P31"/>
      <text:p text:style-name="P32">УСТАНОВИЛ:</text:p>
      <text:p text:style-name="P32"/>
      <text:p text:style-name="P12"><text:span text:style-name="T43">В целях проведения анализа состояния конкуренции на рынке аммиачной селитры, в дополнение к запросу ФАС России от 04.12.2015 № ЦА/69300/15 и в соответствии со статьей 25 Федерального закона от 26.07.2006 № 135-ФЗ «О защите конкуренции» (далее — Закон о защите конкуренции), ФАС России письмом от 31.03.2016 № СП/20817/16 было направлено мотивированное требование в адрес ООО «ТЕХСТРОЙ-СЕРВИС» в котором сообщалось о </text:span><text:span text:style-name="T43">необходимости в срок до 25.04.2016 представить в ФАС России следующую </text:span><text:span text:style-name="T43">информацию и документы: </text:span></text:p>
      <text:p text:style-name="P15">1. Информацию о производителях (наименование и юридический адрес) аммиачной селитры, потребляемой ООО «ТЕХСТРОЙ-СЕРВИС» с целью производства взрывчатых веществ или проведения взрывных работ.</text:p>
      <text:p text:style-name="P15">2. У каких производителей (наименование и юридический адрес) и в каком объеме ООО «ТЕХСТРОЙ-СЕРВИС» предпочтет закупать аммиачную селитру, используемую для производства взрывчатых веществ или проведения взрывных работ, в случае, если производитель такой аммиачной селитры, закупаемой в настоящее время для нужд ООО «ТЕХСТРОЙ-СЕРВИС», повысит цены на 5-10%, а цены на необходимые виды/марки аммиачной селитры у других производителей останутся неизменными.</text:p>
      <text:p text:style-name="P18">В соответствии с частью 1 статьи 25 Закон о защите конкуренции, коммерческие и некоммерческие организации (их должностные лица) обязаны <text:soft-page-break/>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5">Письму ФАС России от 31.03.2016 № СП/20817/16 был присвоен внутрироссийский почтовый идентификатор № 12599396355047.</text:p>
      <text:p text:style-name="P15">Согласно информации, представленной на официальном сайте <text:s text:c="20"/>ФГУП «Почта России» в разделе отслеживание почтовых отправлений по почтовому идентификатору № 12599396355047, 10.04.2016 ОПС «Екатеринбург 144» письмо от 31.03.2016 № СП/20817/16 было передано почтальону для доставки адресату и в тот же день вручено адресату.</text:p>
      <text:p text:style-name="P21">Истребуемая информация в ФАС России в указанный срок представлена не была.</text:p>
      <text:p text:style-name="P17"><text:span text:style-name="T42">В отношении ООО «ТЕХСТРОЙ-СЕРВИС» 30.05.2016 возбуждено дело об административном правонарушении № 4-19.8-597/00-06-16 и проведении административного расследования от 30.05.2016 №06/</text:span><text:span text:style-name="T44">36100/</text:span><text:span text:style-name="T42">16 (далее — </text:span><text:span text:style-name="T45">Определение) (внутрироссийский почтовый идентификатор <text:s text:c="34"/>№ 12599399345472</text:span><text:span text:style-name="T42">) направлено по адресу регистрации ООО «ТЕХСТРОЙ-СЕРВИС» 31</text:span><text:span text:style-name="T44">.05.2016.</text:span></text:p>
      <text:p text:style-name="P21">Согласно информации, представленной на официальном сайте ФГУП «Почта России» в разделе отслеживание почтовых отправлений, по почтовому идентификатору <text:span text:style-name="T59">№ 12599399345472, 06.06.2016 ОПС «Екатеринбург» было вручено Определение получателю.</text:span></text:p>
      <text:p text:style-name="P21">Определением повторно запрошены сведения и информация, указанные в письме ФАС России от 31.03.2016 № СП/20817/16.</text:p>
      <text:p text:style-name="P23"><text:span text:style-name="T42">ООО «ТЕХСТРОЙ-СЕРВИС» направило в ФАС России письма <text:s text:c="18"/>(вх. от 25.08.2016 № 126317-ЭП/16 и № 126322-ЭП/16), которыми сообщило, </text:span><text:span text:style-name="T42">что ООО «ТЕХСТРОЙ-СЕРВИС» не является производителем взрывчатых веществ, не производит взрывных работ; является мелкооптовым реализатором минеральных удобрений для сельского хозяйства. Как установлено в ходе рассмотрения ранее организацией были направлены сведения согласно приложению № 1 к запросу без наличия показателей и пояснений, из которых невозможно было сделать вывод о наличии нулевых сведений по запрашиваемым позициям.</text:span></text:p>
      <text:p text:style-name="P23"><text:span text:style-name="T41">Таким образом, в действиях </text:span><text:span text:style-name="T2">ООО «ТЕХСТРОЙ-СЕРВИС»</text:span><text:span text:style-name="T41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23"><text:soft-page-break/><text:span text:style-name="T41">Место совершения административного правонарушения — <text:s text:c="30"/></text:span><text:span text:style-name="T42">ул. Завокзальная, д. 5, корп. 2, оф. 35, г. Екатеринбург, Свердловская обл., 620141.</text:span></text:p>
      <text:p text:style-name="P14">Время совершения административного правонарушения — 25.04.2016.</text:p>
      <text:p text:style-name="P22"><text:span text:style-name="T49">Административная ответственность за данное правонарушение предусмотрена частью 5 статьи 19.8 Кодексом Российской Федерации об административных правонарушених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0">з</text:span><text:span text:style-name="T10">аконодательством</text:span><text:span text:style-name="T49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1">частями 3</text:span></text:a><text:span text:style-name="T49">, </text:span><text:span text:style-name="T10">4 </text:span><text:span text:style-name="T49">и </text:span><text:span text:style-name="T10">7</text:span><text:span text:style-name="T49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1">частью 8</text:span></text:a><text:span text:style-name="T49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17"><text:span text:style-name="Основной_20_шрифт_20_абзаца"><text:span text:style-name="T7">Объект административного правонарушения: общественные отношения</text:span></text:span><text:span text:style-name="Основной_20_шрифт_20_абзаца"><text:span text:style-name="T9"> </text:span></text:span><text:span text:style-name="Основной_20_шрифт_20_абзаца"><text:span text:style-name="T7">в сфере обеспечения порядка управления и защиты конкуренции.</text:span></text:span></text:p>
      <text:p text:style-name="P17"><text:span text:style-name="Основной_20_шрифт_20_абзаца"><text:span text:style-name="T8">Объективная сторона: состоит в неполном представлении сведений (информации) по мотивированному требованию антимонопольного органа.</text:span></text:span></text:p>
      <text:p text:style-name="P13"><text:span text:style-name="Основной_20_шрифт_20_абзаца"><text:span text:style-name="T19">Субъект административного правонарушения: </text:span></text:span><text:span text:style-name="Основной_20_шрифт_20_абзаца"><text:span text:style-name="T24">ООО «ТЕХСТРОЙ-СЕРВИС»</text:span></text:span><text:span text:style-name="Основной_20_шрифт_20_абзаца"><text:span text:style-name="T17"> (место нахождения: 620141, Свердловская обл., г. Екатеринбург, <text:s text:c="16"/>ул. Завокзальная, д. 5, корп. 2, оф. 35; ОГРН 1046603985560, ИНН 6671145742, КПП 665901001; дата регистрации юридического лица — 03.03.2004</text:span></text:span><text:span text:style-name="Основной_20_шрифт_20_абзаца"><text:span text:style-name="T36">)</text:span></text:span><text:span text:style-name="Основной_20_шрифт_20_абзаца"><text:span text:style-name="T25">.</text:span></text:span></text:p>
      <text:p text:style-name="P12"><text:span text:style-name="Основной_20_шрифт_20_абзаца"><text:span text:style-name="T28">Субъективная сторона: как следует из материалов дела об административном правонарушении № 4-19.8-597/00-06-16 и установленных обстоятельств, у </text:span></text:span><text:span text:style-name="Основной_20_шрифт_20_абзаца"><text:span text:style-name="T37">ООО «</text:span></text:span><text:span text:style-name="Основной_20_шрифт_20_абзаца"><text:span text:style-name="T38">ТЕХСТРОЙ-СЕРВИС</text:span></text:span><text:span text:style-name="Основной_20_шрифт_20_абзаца"><text:span text:style-name="T37">»</text:span></text:span><text:span text:style-name="Основной_20_шрифт_20_абзаца"><text:span text:style-name="T28"> имелась возможность не совершать указанных действий, однако </text:span></text:span><text:span text:style-name="Основной_20_шрифт_20_абзаца"><text:span text:style-name="T37">ООО «</text:span></text:span><text:span text:style-name="Основной_20_шрифт_20_абзаца"><text:span text:style-name="T38">ТЕХСТРОЙ-СЕРВИС</text:span></text:span><text:span text:style-name="Основной_20_шрифт_20_абзаца"><text:span text:style-name="T37">»</text:span></text:span><text:span text:style-name="Основной_20_шрифт_20_абзаца"><text:span text:style-name="T29"> </text:span></text:span><text:span text:style-name="Основной_20_шрифт_20_абзаца"><text:span text:style-name="T28">этого не </text:span></text:span><text:span text:style-name="Основной_20_шрифт_20_абзаца"><text:span text:style-name="T28">сделало, виновно совершив тем самым административное правонарушение, </text:span></text:span><text:span text:style-name="Основной_20_шрифт_20_абзаца"><text:span text:style-name="T28">ответственность за которое установлена частью 5 статьи 19.8 КоАП.</text:span></text:span></text:p>
      <text:p text:style-name="P19">Факт совершения административного правонарушения <text:s text:c="33"/><text:span text:style-name="Основной_20_шрифт_20_абзаца"><text:span text:style-name="T40"><text:s/></text:span></text:span><text:span text:style-name="Основной_20_шрифт_20_абзаца"><text:span text:style-name="T51">ООО «</text:span></text:span><text:span text:style-name="Основной_20_шрифт_20_абзаца"><text:span text:style-name="T54">ТЕХСТРОЙ-СЕРВИС</text:span></text:span><text:span text:style-name="Основной_20_шрифт_20_абзаца"><text:span text:style-name="T51">»</text:span></text:span><text:span text:style-name="Основной_20_текст_20__28_5_29__5f_"><text:span text:style-name="T48">,</text:span></text:span> подтверждается протоколом по делу об административном правонарушении № <text:span text:style-name="T46">4-19.8-597/00-06-16</text:span> от 17.03.2016, а также другими материалами дела. </text:p>
      <text:p text:style-name="P19">Срок давности привлечения<text:span text:style-name="Основной_20_шрифт_20_абзаца"><text:span text:style-name="T40"> </text:span></text:span><text:span text:style-name="Основной_20_шрифт_20_абзаца"><text:span text:style-name="T51">ООО «</text:span></text:span><text:span text:style-name="Основной_20_шрифт_20_абзаца"><text:span text:style-name="T54">ТЕХСТРОЙ-СЕРВИС</text:span></text:span><text:span text:style-name="Основной_20_шрифт_20_абзаца"><text:span text:style-name="T51">»</text:span></text:span><text:span text:style-name="Основной_20_текст_20__28_5_29__5f_"><text:span text:style-name="T4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учитывается характер совершенного правонарушения, <text:span text:style-name="T30">имущественное и финансовое положение юридического лица</text:span>, смягчающие и отягчающие <text:soft-page-break/>обстоятельства.</text:p>
      <text:p text:style-name="P19"><text:span text:style-name="T56">При рассмотрении дела в отношении ООО</text:span><text:span text:style-name="Основной_20_шрифт_20_абзаца"><text:span text:style-name="T35"> «</text:span></text:span><text:span text:style-name="Основной_20_шрифт_20_абзаца"><text:span text:style-name="T34">ТЕХСТРОЙ-СЕРВИС</text:span></text:span><text:span text:style-name="Основной_20_шрифт_20_абзаца"><text:span text:style-name="T35">»</text:span></text:span><text:span text:style-name="Основной_20_шрифт_20_абзаца"><text:span text:style-name="T33"> </text:span></text:span><text:span text:style-name="T56"><text:s/>отягчающих административную ответственность обстоятельств не установлено.</text:span></text:p>
      <text:p text:style-name="P19"><text:span text:style-name="T55">При рассмотрении дела в отношении ОО</text:span><text:span text:style-name="Основной_20_шрифт_20_абзаца"><text:span text:style-name="T35">О «</text:span></text:span><text:span text:style-name="Основной_20_шрифт_20_абзаца"><text:span text:style-name="T34">ТЕХСТРОЙ-СЕРВИС</text:span></text:span><text:span text:style-name="Основной_20_шрифт_20_абзаца"><text:span text:style-name="T35">» </text:span></text:span><text:span text:style-name="Основной_20_шрифт_20_абзаца"><text:span text:style-name="T52">в качестве обстоятельства, </text:span></text:span><text:span text:style-name="T55">смягчающего административную ответственность, установлено, что</text:span><text:span text:style-name="Основной_20_шрифт_20_абзаца"><text:span text:style-name="T53"> неполное представление информации не создало препятствий <text:s/>осуществлению ФАС России возложенных на нее полномочий.</text:span></text:span></text:p>
      <text:p text:style-name="P19"><text:span text:style-name="Основной_20_шрифт_20_абзаца"><text:span text:style-name="T53">25.08.2016 ООО «ТЕХСТРОЙ-СЕРВИС» была направлена информация (вх. № 126317-ЭП/16 и № 126322-ЭП/16), в которой указано, что <text:s text:c="24"/>ООО «ТЕХСТРОЙ-СЕРВИС» является мелкооптовым реализатором минеральных удобрений для сельского хозяйства, не производит взрывных работ и не является производителем взрывчатых веществ. </text:span></text:span></text:p>
      <text:p text:style-name="P24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4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4">Таким образом, несвоевременное представление сведений <text:span text:style-name="T39">ООО «</text:span><text:span text:style-name="Основной_20_шрифт_20_абзаца"><text:span text:style-name="T13">ТЕХСТРОЙ-СЕРВИС</text:span></text:span><text:span text:style-name="T39">» </text:span>по запросу антимонопольного органа может быть квалифицировано в качестве малозначительного административного правонарушения поскольку до вынесения постановления по делу об административном правонарушении от ООО «<text:span text:style-name="Основной_20_шрифт_20_абзаца"><text:span text:style-name="T13">ТЕХСТРОЙ-СЕРВИС</text:span></text:span>» поступила информация, в соответствии с которой указанное лицо не осуществляет тот вид деятельности, в связи с которым антимонопольным органом направлено мотивированное требование.</text:p>
      <text:p text:style-name="P36">Учитывая, что ООО «<text:span text:style-name="Основной_20_шрифт_20_абзаца"><text:span text:style-name="T13">ТЕХСТРОЙ-СЕРВИС</text:span></text:span>» не имело умысла на совершение административного правонарушения и принимало возможные меры по устранению последствий данного нарушения, применение в данном случае меры административного наказания в виде штрафа в размере 50 000 рублей к ООО «<text:span text:style-name="Основной_20_шрифт_20_абзаца"><text:span text:style-name="T13">ТЕХСТРОЙ-СЕРВИС</text:span></text:span>», с учетом вышеуказанных обстоятельств, будет носить неоправданно карательный характер, не соответствующий тяжести правонарушения и степени вины, лица, привлеченного к ответственности.</text:p>
      <text:p text:style-name="P20">На основании изложенного, учитывая характер и обстоятельства совершенного правонарушения, руководствуясь статьей 2.9 КоАП, частью 5 статьи 19.8 КоАП, а также статьями 23.48, пунктом 2 части 1.1 статьи 29.9, 29.10 КоАП, </text:p>
      <text:p text:style-name="P29"><text:soft-page-break/></text:p>
      <text:p text:style-name="P33">ПОСТАНОВИЛ:</text:p>
      <text:p text:style-name="P29"/>
      <text:p text:style-name="P25"><text:span text:style-name="Основной_20_шрифт_20_абзаца"><text:span text:style-name="T20">Производство по делу об административном правонарушении 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2">ООО «</text:span></text:span><text:span text:style-name="Основной_20_шрифт_20_абзаца"><text:span text:style-name="T23">ТЕХСТРОЙ-СЕРВИС»</text:span></text:span><text:span text:style-name="Основной_20_шрифт_20_абзаца"><text:span text:style-name="T18"> (место нахождения: 620141, Свердловская обл., г. Екатеринбург, ул. Завокзальная, д. 5, корп. 2, оф. 35; ОГРН 1046603985560, ИНН 6671145742, КПП 665901001; дата регистрации юридического лица — 03.03.2004</text:span></text:span><text:span text:style-name="Основной_20_шрифт_20_абзаца"><text:span text:style-name="T12">)</text:span></text:span><text:span text:style-name="Основной_20_шрифт_20_абзаца"><text:span text:style-name="T26">,</text:span></text:span><text:span text:style-name="T1"> </text:span><text:span text:style-name="T27">прекратить в связи с малозначительностью административного правонарушения и ограничиться устным замечанием</text:span><text:span text:style-name="T14">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B78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BB78C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25:02.06</meta:creation-date>
    <meta:generator>OpenOffice.org/3.4.1$Win32 OpenOffice.org_project/341m1$Build-9593</meta:generator>
    <dc:date>2016-10-17T18:53:28.98</dc:date>
    <meta:print-date>2016-10-13T17:39:35.15</meta:print-date>
    <meta:document-statistic meta:table-count="0" meta:image-count="1" meta:object-count="0" meta:page-count="5" meta:paragraph-count="45" meta:word-count="1297" meta:character-count="11230"/>
    <meta:user-defined meta:name="Поле 1"/>
    <meta:user-defined meta:name="Поле 2"/>
    <meta:user-defined meta:name="Поле 3"/>
    <meta:user-defined meta:name="Поле 4"/>
  </office:meta>
</office:document-meta>
</file>