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218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5" style:family="paragraph" style:parent-style-name="Table_20_Contents" style:master-page-name="First_20_Page">
      <style:paragraph-properties fo:text-align="center" style:justify-single-word="false" style:page-number="auto"/>
      <style:text-properties fo:font-size="14pt"/>
    </style:style>
    <style:style style:name="P36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color="#000000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font-weight="normal" fo:background-color="#ffffff" style:font-weight-asian="normal" style:font-weight-complex="normal"/>
    </style:style>
    <style:style style:name="T29" style:family="text">
      <style:text-properties fo:color="#000000" fo:language="en" fo:country="US" fo:background-color="#ffffff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985243-2237-4a4e-b105-f90c33b9aea8" text:name="BossProviderVariable"/>
      </text:user-field-decls>
      <text:p text:style-name="P36"/>
      <text:p text:style-name="P6">О П Р Е Д Е Л Е Н И Е</text:p>
      <text:p text:style-name="P8">о<text:span text:style-name="T12"> возбуждении дела об административном правонарушении</text:span></text:p>
      <text:p text:style-name="P10">№ 4-19.7-1300/00-10-16 и проведении административного расследования</text:p>
      <text:p text:style-name="P10"/>
      <text:p text:style-name="P9"/>
      <text:p text:style-name="P9">«12» октября 2016 г.                                                                                      г. Москва</text:p>
      <text:p text:style-name="P11">ул. Садовая-Кудринская, 11</text:p>
      <text:p text:style-name="P9"/>
      <text:p text:style-name="P12"><text:span text:style-name="T13">Я, заместитель начальника Управления регулирования в сфере жилищно-коммунального хозяйства ФАС России Федяков Александр Сергеевич, рассмотрев материалы от </text:span><text:span text:style-name="T6">07.10.2016 № 17571-С/16 </text:span><text:span text:style-name="T13">в отношении </text:span><text:span text:style-name="T15">&lt;...&gt;</text:span><text:span text:style-name="Strong_20_Emphasis"><text:span text:style-name="T14">, 05.01.1967 года рождения, место рождения г. Ставрополь.</text:span></text:span></text:p>
      <text:p text:style-name="P13"/>
      <text:p text:style-name="P13"/>
      <text:p text:style-name="P7"/>
      <text:p text:style-name="P7">У С Т А Н О В И Л:</text:p>
      <text:p text:style-name="P9"> </text:p>
      <text:p text:style-name="P16">В соответствии с пунктом 5.3.39 <text:span text:style-name="T16">Положения о Федеральной антимонопольной службе, </text:span><text:span text:style-name="T19">утвержденного </text:span><text:span text:style-name="T16">Постановлени</text:span><text:span text:style-name="T19">ем</text:span><text:span text:style-name="T16"> Правительства </text:span><text:span text:style-name="T19">Российской Федерации</text:span><text:span text:style-name="T16"> от 30.06.2004 </text:span><text:span text:style-name="T19">№</text:span><text:span text:style-name="T16"> 331 </text:span><text:span text:style-name="T19">(далее — Положение о ФАС России)</text:span><text:span text:style-name="T16">, </text:span><text:span text:style-name="T19">пунктом 59 </text:span><text:span text:style-name="T16">Основ формирования индексов изменения размера платы граждан за коммунальные услуги, </text:span><text:span text:style-name="T19">утвержденных </text:span><text:span text:style-name="T16">Постановлени</text:span><text:span text:style-name="T19">ем</text:span><text:span text:style-name="T16"> Правительства </text:span><text:span text:style-name="T19">Российской Федерации </text:span><text:span text:style-name="T16">от 30.04.2014 </text:span><text:span text:style-name="T19">№</text:span><text:span text:style-name="T16"> 400 </text:span><text:span text:style-name="T19">(далее — Основы формирования индексов)</text:span><text:span text:style-name="T16">, </text:span><text:span text:style-name="T19">ФАС России осуществляет мониторинг изменения </text:span><text:span text:style-name="T19">размера вносимой гражданами платы за коммунальные услуги в субъектах Российской Федерации.</text:span></text:p>
      <text:p text:style-name="P22">Информация в рамках указанного мониторинга предоставляется высшим должностным лицом субъекта Российской Федерации (руководителем высшего исполнительного органа государственной власти субъекта Российской Федерации) или органом исполнительной власти субъекта Российской Федерации в ФАС России ежемесячно, не позднее 5-го числа месяца, следующего за отчетным, по форме, определенной ФАС России.</text:p>
      <text:p text:style-name="P29">Информация представляется также в рамках Единой информационно-аналитической системы Федеральной антимонопольной службы.</text:p>
      <text:p text:style-name="P23"><text:span text:style-name="T9">Согласно письму ФБУ ИТЦ ФАС Ро</text:span><text:span text:style-name="T6">ссии от 07.10.2016 № 17571-С/16 по состоянию на 24 ч 00 мин. 05.10.2016 указанная информация от </text:span><text:span text:style-name="Emphasis"><text:span text:style-name="T6">Управления государственного регулирования цен и тарифов Республики Адыгея</text:span></text:span><text:span text:style-name="T6"> </text:span><text:span text:style-name="T22">не поступила. </text:span></text:p>
      <text:p text:style-name="P17">За нарушение исполнения пункта 5.3.39 Положения о ФАС России и пункта 59 (Основ формирования индексов) статьей 19.7.1 Кодекса Российской Федерации об административных правонарушениях (далее – КоАП) <text:soft-page-break/>предусмотрена административная ответственность.</text:p>
      <text:p text:style-name="P16"><text:span text:style-name="T23">Согласно части 1 статьи 19.7.1. </text:span><text:span text:style-name="T24">КоАП</text:span><text:span text:style-name="T23"> 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 предусмотрена административная ответственность, что влечет наложение административного штрафа на должностных лиц в размере от трех тысяч до пяти тысяч рублей.</text:span></text:p>
      <text:p text:style-name="P19">На основании пункта 5.13 Положения о ФАС России, статьи 23.51 КоАП ФАС России вправе осуществлять производство по делам об административных правонарушениях, в том числе предусмотренных статьей 19.7.1 КоАП.</text:p>
      <text:p text:style-name="P1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в КоАП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3"><text:span text:style-name="T10">В соответствии с Положением об </text:span><text:span text:style-name="Emphasis"><text:span text:style-name="T7">Управлении государственного регулирования цен и тарифов Республики Адыгея </text:span></text:span><text:span text:style-name="T10">(далее — Управление), утвержденным Постановлением Кабинета Министров Республики Адыгея от 15.07.2010 № 133 «О некоторых вопросах Управления государственного </text:span><text:span text:style-name="T10">регулирования цен и тарифов Республики Адыгея», Управление является <text:s/>исполнительным органом государственной власти Республики Адыгея, осуществляющим государственную политику в области государственного регулирования цен и тарифов. </text:span></text:p>
      <text:p text:style-name="P19">Согласно данному Положению Управление возглавляет руководитель, который осуществляет общее руководство деятельностью органа в соответствии с действующим законодательством и несет персональную ответственность за выполнение возложенных на Управление задач и осуществление им своих функций. </text:p>
      <text:p text:style-name="P20"><text:span text:style-name="T25">С сентября 2015 года руководителем Управления является </text:span><text:span text:style-name="T17">&lt;...&gt;</text:span><text:span text:style-name="T25">.</text:span></text:p>
      <text:p text:style-name="P20"><text:span text:style-name="T25">На основании вышеизложенного, в деянии, допущенном должностным лицом – </text:span><text:span text:style-name="T17">&lt;...&gt;</text:span><text:span text:style-name="T25">, являющегося руководителем Управления на момент совершения данного деяния, выразившегося в нарушении исполнения пункта 5.3.39 Положения о ФАС России и пункта 59 (Основ формирования индексов), ответственность за совершение которого предусмотрена статьей 19.7.1 КоАП.</text:span></text:p>
      <text:p text:style-name="P19"><text:span text:style-name="T26">Принимая во внимание, что для выяснения всех обстоятельств административного правонарушения, их фиксирования, юридической </text:span><text:soft-page-break/><text:span text:style-name="T26">квалификации и оформления, необходимо провести процессуальные действия, руководствуясь статьями 28.1, 28.7 КоАП,</text:span> </text:p>
      <text:p text:style-name="P18"/>
      <text:p text:style-name="P21">О П Р Е Д Е Л И Л:</text:p>
      <text:p text:style-name="P15"/>
      <text:p text:style-name="P15"/>
      <text:list xml:id="list908080089882182157" text:style-name="L1">
        <text:list-item>
          <text:list>
            <text:list-item>
              <text:list>
                <text:list-header>
                  <text:p text:style-name="P31"><text:s text:c="4"/>1. Возбудить дело об административном правонарушении по части 1 <text:s text:c="11"/>статьи 19.7.1 в отношении <text:span text:style-name="T16">&lt;...&gt;</text:span><text:span text:style-name="Strong_20_Emphasis"><text:span text:style-name="T3">, в момент совершения деяния исполнявшего обязанности руководителя Управления.</text:span></text:span></text:p>
                </text:list-header>
              </text:list>
            </text:list-item>
          </text:list>
        </text:list-item>
      </text:list>
      <text:p text:style-name="P16">2. Пр<text:span text:style-name="T27">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д. 11.</text:span></text:p>
      <text:p text:style-name="P16">3. В соответствии со статьей 26.10 КоАП <text:span text:style-name="T16">&lt;...&gt;</text:span><text:span text:style-name="T21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6">– <text:span text:style-name="T27">имеющуюся информацию о причинах и условиях совершения выявленного деяния, имеющего признаки административного правонарушения;</text:span></text:p>
      <text:p text:style-name="P24"><text:span text:style-name="T4">–</text:span> документы (приказ, распоряжение, служебный контракт) о назначении <text:span text:style-name="T16">&lt;...&gt; </text:span><text:s/>на должность руководителя Управления;</text:p>
      <text:p text:style-name="P24"><text:span text:style-name="T4">–</text:span>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16">&lt;...&gt;</text:span>;</text:p>
      <text:p text:style-name="P16"><text:span text:style-name="T27">– сведения о доходах </text:span><text:span text:style-name="T29">&lt;...&gt;</text:span><text:span text:style-name="Strong_20_Emphasis"><text:span text:style-name="T28"> </text:span></text:span><text:span text:style-name="T27">за период с 01.09.2015 по 31.09.2016, о наличии несовершеннолетних детей, иждивенцев;</text:span></text:p>
      <text:p text:style-name="P16">– прочие письменные пояснения по существу рассматриваемого дела.</text:p>
      <text:p text:style-name="P16"><text:span text:style-name="Strong_20_Emphasis"><text:span text:style-name="T20">&lt;...&gt;</text:span></text:span><text:span text:style-name="T21"> </text:span>явиться <text:span text:style-name="T30">«8» ноября 2016 г.</text:span> в «11» час. «00» мин. по адресу: 123995, г. Москва, ул. Садовая-Кудринская, д. 11, этаж 4, каб. № 463 для дачи объяснений по факту нарушения, а также для подписания протокола об административном правонарушении по административному производству по делу № 4-19.7-1300/00-10-16 или направить защитника со всеми правами, предусмотренными статьей 25.5 КоАП.</text:p>
      <text:p text:style-name="P16">Неявка <text:span text:style-name="T16">&lt;...&gt; </text:span>в указанный срок будет расценена как отказ от подписания протокола.</text:p>
      <text:p text:style-name="P27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2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218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6481(1) </text:p></draw:text-box></draw:frame><draw:frame draw:style-name="Mfr2" draw:name="SpdBarcode" text:anchor-type="paragraph" svg:x="0cm" svg:width="3.6cm" svg:height="0.78cm" draw:z-index="4"><draw:image xlink:href="Pictures/10000201000000780000001A527218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32:14.44</meta:creation-date>
    <meta:generator>OpenOffice.org/3.4.1$Win32 OpenOffice.org_project/341m1$Build-9593</meta:generator>
    <dc:date>2016-10-17T19:03:08.88</dc:date>
    <meta:editing-duration>PT19H27M13S</meta:editing-duration>
    <meta:editing-cycles>1</meta:editing-cycles>
    <meta:print-date>2016-10-14T10:59:29.31</meta:print-date>
    <meta:document-statistic meta:table-count="0" meta:image-count="1" meta:object-count="0" meta:page-count="4" meta:paragraph-count="38" meta:word-count="956" meta:character-count="7800"/>
    <meta:user-defined meta:name="Поле 1"/>
    <meta:user-defined meta:name="Поле 2"/>
    <meta:user-defined meta:name="Поле 3"/>
    <meta:user-defined meta:name="Поле 4"/>
  </office:meta>
</office:document-meta>
</file>