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CAF3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.5pt" style:font-size-asian="13.5pt" style:font-size-complex="13.5pt"/>
    </style:style>
    <style:style style:name="P5" style:family="paragraph" style:parent-style-name="Standard">
      <style:paragraph-properties fo:line-height="100%"/>
      <style:text-properties style:font-name="Times New Roman" fo:font-size="13.5pt" style:font-size-asian="13.5pt" style:font-size-complex="13.5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Heading_20_1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96cm"/>
        </style:tab-stops>
      </style:paragraph-properties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6pt" fo:font-weight="bold" style:font-size-asian="6pt" style:font-size-complex="6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8.752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2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7" style:family="paragraph" style:parent-style-name="Text_20_body" style:master-page-name="First_20_Page">
      <style:paragraph-properties fo:margin-left="9.502cm" fo:margin-right="0cm" fo:margin-top="0cm" fo:margin-bottom="0cm" fo:line-height="100%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.5pt" style:font-size-asian="13.5pt" style:font-size-complex="13.5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.5pt" style:font-size-asian="13.5pt" style:font-size-complex="13.5pt"/>
    </style:style>
    <style:style style:name="P30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 fo:language="ru" fo:country="RU" fo:font-weight="normal" style:font-weight-asian="normal" style:font-weight-complex="normal"/>
    </style:style>
    <style:style style:name="T2" style:family="text">
      <style:text-properties fo:color="#000000"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5" style:family="text">
      <style:text-properties style:font-name-complex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3.5pt" style:font-size-asian="13.5pt" style:font-size-complex="13.5pt"/>
    </style:style>
    <style:style style:name="T8" style:family="text"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T9" style:family="text">
      <style:text-properties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T10" style:family="text"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T11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c409c5-1472-46bc-8e90-09dfca2301f4" text:name="BossProviderVariable"/>
      </text:user-field-decls>
      <text:p text:style-name="P27"/>
      <text:h text:style-name="P8" text:outline-level="1">П Р Е Д П И С А Н И Е </text:h>
      <text:p text:style-name="P10">по делу № 1-15-224/00-08-15</text:p>
      <text:p text:style-name="P10">о прекращении нарушения антимонопольного законодательства</text:p>
      <text:p text:style-name="P10"/>
      <text:p text:style-name="P9">17 октября 2016 г.<text:tab/><text:tab/><text:tab/><text:tab/><text:tab/><text:tab/><text:tab/><text:tab/><text:tab/> <text:s text:c="10"/>г. Москва</text:p>
      <text:p text:style-name="P9"><text:s/></text:p>
      <text:p text:style-name="P28">Комиссия Федеральной антимонопольной службы по рассмотрению дела о нарушении антимонопольного законодательства в составе: </text:p>
      <text:p text:style-name="P28"><text:span text:style-name="T13">&lt;...&gt;</text:span>, руководствуясь статьей 23, частью 1 статьи 39, частью 4 статьи 41, статьей 50 Федерального закона от 26.07.2006 № 135-ФЗ «О защите конкуренции» (далее – Закон о защите конкуренции), на основании своего решения от 17 октября 2016 по делу № 1-15-224/00-08-15 о нарушении Департаментом градостроительства и земельных отношений администрации г. Оренбурга (460000, г.Оренбург, ул.Советская, д.47)<text:span text:style-name="T5"> части 1 статьи 15</text:span> Закона о защите конкуренции, </text:p>
      <text:p text:style-name="P11"/>
      <text:p text:style-name="P13">П Р Е Д П И С Ы В А Е Т:</text:p>
      <text:p text:style-name="P15"/>
      <text:p text:style-name="P16"><text:span text:style-name="T7"><text:tab/></text:span><text:span text:style-name="T7">Департаменту градостроительства и земельных отношений администрации <text:s/>г. Оренбурга в срок до </text:span><text:span text:style-name="T10">23.01.2017</text:span><text:span text:style-name="T7"> совершить в установленном законодательством Российской Федерации порядке действия, направленные на аннулирование </text:span><text:span text:style-name="T12">разрешений на установку и эксплуатацию рекламных конструкций, выданных:</text:span></text:p>
      <text:p text:style-name="P16"><text:span text:style-name="T11"><text:tab/></text:span><text:span text:style-name="T12">ООО «Сити-ритэйл» на основании </text:span><text:span text:style-name="T2">с</text:span><text:span text:style-name="T8">оглашени</text:span><text:span text:style-name="T9">й</text:span><text:span text:style-name="T8"> о замене лиц</text:span><text:span text:style-name="T7"> в договорах на установку и эксплуатацию рекламных конструкций на территории муниципального образования город Оренбург, заключенных 22.05.2015 между Департаментом градостроительства и земельных отношений администрации города Оренбурга, ООО «Информ» и ООО «Сити-ритэйл» в следующих договорах: №14д-0772 от 23.01.2014, №14д-0771 от 23.01.2014, №14ц-0770 от 23.01.2014, №14д-0769 от 23.01.2014, №14л-0768 от 23.01.2014, №14л-0767 от 23.01.2014, №14л-0766 от 23.01.2014, №14ц-0765 от 23.01.2014, №14д-0764 от 23.01.2014, №14п-0763 от 23.01.2014, №14ц-0762 от 23.01.2014, №14ц-0761 от 23.01.2014, №14д-0760 от 23.01.2014, №14л-0759 от 23.01.2014, №14ц-0758 от 23.01.2014, №14л-0757 от 23.01.2014, №14п-0756 от 23.01.2014, №14д-0755 от 23.01.2014, №14д-0754 от 23.01.2014, №14д-0753 от 23.01.2014, №14п-0752 от 23.01.2014, №14п-0751 от 23.01.2014, №14д-0750 от 23.01.2014, №14ц-0749 от 23.01.2014, №14д-0748 от 23.01.2014, №14д-0747 от 23.01.2014, №14л-0746 от 23.01.2014, №14л-0745 от 23.01.2014, №14л-0744 от 23.01.2014, №14л-0743 от 23.01.2014, №14ц-0742 от 23.01.2014, №14д-0741 от 23.01.2014, №14д-0740 от 23.01.2014, №14д-0739 от 23.01.2014, №14л-0738 от 23.01.2014, №14л-0737 от 23.01.2014, №14л-0736 от 23.01.2014, №14д-0735 от 23.01.2014, №14д-0734 от 23.01.2014, №14д-0733 от 23.01.2014, №14л-0732 от 23.01.2014, №14л-0731 от 23.01.2014, №14л-0730 от 23.01.2014, №14д-0729 от 23.01.2014, №14л-0728 от 23.01.2014, №14п-0727 от 23.01.2014, №14д-0726 от 23.01.2014, №14ц-0725 от 23.01.2014, №14д-0724 от 23.01.2014, №14л-0723 от 23.01.2014, №14л-0722 от 23.01.2014, </text:span><text:soft-page-break/><text:span text:style-name="T7">№14д-0721 от 23.01.2014, №14п-0720 от 23.01.2014, №14п-0719 от 23.01.2014, №14л-0718 от 23.01.2014, №14л-0717 от 23.01.2014, №14д-0716 от 23.01.2014, №14ц-0715 от 23.01.2014, №14д-0714 от 23.01.2014, №14п-0713 от 23.01.2014, №14л-0712 от 23.01.2014, №14л-0711 от 23.01.2014, №14д-0710 от 23.01.2014, №14ц-0709 от 23.01.2014, №14л-0708 от 23.01.2014, №14ц-0707 от 23.01.2014, №14л-0706 от 23.01.2014, №14д-0705 от 23.01.2014, №14ц-0704 от 23.01.2014, №14л-0703 от 23.01.2014, №14л-0702 от 23.01.2014, №14д-0701 от 23.01.2014, №14л-0700 от 23.01.2014, №14л-0699 от 23.01.2014, №14л-0698 от 23.01.2014, №14д-0697 от 23.01.2014, №14п-0696 от 23.01.2014, №14д-0695 от 23.01.2014, №14л-0694 от 23.01.2014, №14л-0693 от 23.01.2014;</text:span></text:p>
      <text:p text:style-name="P20"><text:span text:style-name="T1">ООО «Сити-ритэйл» </text:span><text:span text:style-name="T3">на основании </text:span><text:span text:style-name="T1">с</text:span><text:span text:style-name="T6">оглашений о замене лиц</text:span> в договорах на установку и эксплуатацию рекламных конструкций на территории муниципального образования город Оренбург, заключенных 23.10.2014 между Департаментом градостроительства и земельных отношений администрации города Оренбурга, ООО «Информ» и ООО «Сити-ритэйл» в следующих договорах: №14д-0782 от 23.01.2014, №14д-0783 от 23.01.2014, №14д-0789 от 23.01.2014, №14ц-0790 от 23.01.2014, №14д-0802 от 23.01.2014, №14д-0924 от 23.01.2014, №14д-0923 от 23.01.2014, №14д-0922 от 23.01.2014, №14д-0921 от 23.01.2014, №14ц-0905 от 23.01.2014;</text:p>
      <text:p text:style-name="P19"><text:span text:style-name="T4">ООО «ОРЕНЗНАКЪ» на основании </text:span><text:span text:style-name="T2">с</text:span><text:span text:style-name="T8">оглашений о замене лиц</text:span><text:span text:style-name="T7"> в договорах на установку и эксплуатацию рекламных конструкций на территории муниципального образования город Оренбург, заключенных 10.09.2014 между Департаментом градостроительства и земельных отношений администрации города Оренбурга, ООО «АльфаСтрой» и ООО «ОРЕНЗНАКЪ» в следующих договорах: №14л-1072 от 23.01.2014, №14д-1095 от 23.01.2014, №14д-1089 от 23.01.2014, №14п-1082 от 23.01.2014, №14л-1081 от 23.01.2014, №14л-1077 от 23.01.2014, №14п-1037 от 23.01.2014, №14л-1114 от 23.01.2014, №14д-1110 от 23.01.2014, №14д-1108 от 23.01.2014, №14л-1106 от 23.01.2014, №14д-1098 от 23.01.2014, №14л-1097 от 23.01.2014, №14п-1073 от 23.01.2014, №14д-1151 от 23.01.2014, №14л-1152 от 23.01.2014, №14л-1153 от 23.01.2014, №14л-1156 от 23.01.2014, №14д-1159 от 23.01.2014, №14п-1166 от 23.01.2014, №14л-1186 от 23.01.2014, №14п-1196 от 23.01.2014, №14п-1198 от 23.01.2014, №14д-1210 от 23.01.2014, №14д-1211 от 23.01.2014, №14л-1212 от 23.01.2014, №14д-1224 от 23.01.2014, №14д-1230 от 23.01.2014.</text:span></text:p>
      <text:p text:style-name="P21">О выполнении настоящего Предписания сообщить в антимонопольный орган не позднее пяти дней со дня его выполнения.</text:p>
      <text:list xml:id="list4800809798534696780" text:style-name="L1">
        <text:list-item>
          <text:list>
            <text:list-item>
              <text:list>
                <text:list-header>
                  <text:p text:style-name="P29"/>
                </text:list-header>
              </text:list>
            </text:list-item>
          </text:list>
        </text:list-item>
      </text:list>
      <text:p text:style-name="P22">Примечания:</text:p>
      <text:p text:style-name="P22">- предписание может быть обжаловано в арбитражный суд в течение трех месяцев со дня его вынесения;</text:p>
      <text:p text:style-name="P22"><text:span text:style-name="T14">- за уклонение от исполнения или несвоевременное исполнение предписания коммерческие организации и их руководители несут ответственность, предусмотренную, соответственно, пунктом 2 статьи 19.5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CAF3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614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36141(3) </text:p></draw:text-box></draw:frame><draw:frame draw:style-name="Mfr2" draw:name="SpdBarcode" text:anchor-type="paragraph" svg:x="0cm" svg:width="3.6cm" svg:height="0.78cm" draw:z-index="2"><draw:image xlink:href="Pictures/10000201000000780000001A54CAF30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1:24:47.14</meta:creation-date>
    <meta:generator>OpenOffice.org/3.4.1$Win32 OpenOffice.org_project/341m1$Build-9593</meta:generator>
    <dc:date>2016-10-17T19:05:34.25</dc:date>
    <meta:editing-duration>PT4H21M35S</meta:editing-duration>
    <meta:editing-cycles>3</meta:editing-cycles>
    <meta:print-date>2016-10-14T12:10:08.71</meta:print-date>
    <meta:document-statistic meta:table-count="0" meta:image-count="1" meta:object-count="0" meta:page-count="2" meta:paragraph-count="19" meta:word-count="686" meta:character-count="5528"/>
    <meta:user-defined meta:name="Поле 1"/>
    <meta:user-defined meta:name="Поле 2"/>
    <meta:user-defined meta:name="Поле 3"/>
    <meta:user-defined meta:name="Поле 4"/>
  </office:meta>
</office:document-meta>
</file>