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997D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0.23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0.71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 fo:font-size="8pt"/>
    </style:style>
    <style:style style:name="P11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top="0.199cm" fo:margin-bottom="0cm" style:page-number="auto">
        <style:tab-stops>
          <style:tab-stop style:position="10.716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8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d4d87-183d-4f81-9725-3907ca2b086f" text:name="BossProviderVariable"/>
      </text:user-field-decls>
      <text:p text:style-name="P13"/>
      <text:p text:style-name="P12">РЕШЕНИЕ</text:p>
      <text:p text:style-name="P11">по результатам рассмотрения ходатайства</text:p>
      <text:p text:style-name="P6"><text:span text:style-name="T2"><text:tab/>В соответствии со статьей 33 Федерального закона от 26.07.2006 № 135 - ФЗ  «О защите конкуренции» (далее – Закон о защите конкуренции) Федеральная антимонопольная служба рассмотрела ходатайство компании «ИТАБ Шоп Концепт АБ</text:span><text:span text:style-name="T3">» (место нахождения: </text:span><text:span text:style-name="T4">Инструментваген 2, 550 09 Йёнчёпинг, Швеция</text:span><text:span text:style-name="T3">; основной вид деятельности — </text:span><text:span text:style-name="T5">профессиональные услуги по разработке концепций и комплексному оснащению торговых площадей магазинов как продовольственного, так и непродовольственного секторов</text:span><text:span text:style-name="T3">) </text:span><text:span text:style-name="T7">о приобретении прав, позволяющих определять условия осуществления предпринимательской деятельности ЗАО «Ла Фортецца Эст» (место нахождения: </text:span><text:span text:style-name="T5">ул. Промышленная, д. 15, корп. 1, г. Ступино, Московская обл., 142800</text:span><text:span text:style-name="T7">; основной вид деятельности — </text:span><text:span text:style-name="T5">производство прочей мебели</text:span><text:span text:style-name="T7">) путем приобретения </text:span><text:span text:style-name="T8">100</text:span><text:span text:style-name="T7">% акций компании </text:span><text:span text:style-name="T6">«</text:span><text:span text:style-name="T4">Ла Фортецца С.п.А.</text:span><text:span text:style-name="T6">»</text:span><text:span text:style-name="T5"> (место нахождения: Бульвар Кеннеди, 204, Скарперия, Флоренция, Италия, 50038; основной вид деятельности: холдинговая)</text:span><text:span text:style-name="T7">, поданное </text:span><text:span text:style-name="T8">02.09.2016</text:span><text:span text:style-name="T7">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<text:span text:style-name="T1"><text:tab/>Руководствуясь пунктом 1 части 2 статьи 33 Закона о защите конкуренции, </text:span>ФАС России приняла решение об удовлетворении данного ходатайства.</text:p>
      <text:p text:style-name="P7"/>
      <text:p text:style-name="P7"/>
      <text:p text:style-name="P8">А.Ю. Цариковский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997D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6997D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4:30:24.76</meta:creation-date>
    <meta:generator>OpenOffice.org/3.4.1$Win32 OpenOffice.org_project/341m1$Build-9593</meta:generator>
    <dc:date>2016-10-17T19:53:14.51</dc:date>
    <meta:document-statistic meta:table-count="0" meta:image-count="1" meta:object-count="0" meta:page-count="1" meta:paragraph-count="7" meta:word-count="164" meta:character-count="1303"/>
    <meta:user-defined meta:name="Поле 1"/>
    <meta:user-defined meta:name="Поле 2"/>
    <meta:user-defined meta:name="Поле 3"/>
    <meta:user-defined meta:name="Поле 4"/>
  </office:meta>
</office:document-meta>
</file>