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0EF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>
        <style:tab-stops>
          <style:tab-stop style:position="8.498cm"/>
        </style:tab-stops>
      </style:paragraph-properties>
      <style:text-properties fo:background-color="#ffffff"/>
    </style:style>
    <style:style style:name="P20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1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22" style:family="paragraph" style:parent-style-name="Standard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7%" fo:text-align="end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.5pt" fo:language="ru" fo:country="RU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background-color="transparent" style:font-style-asian="normal" style:font-style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background-color="#ffffff" style:font-name-asian="TimesNewRomanPSMT" style:font-name-complex="TimesNewRomanPSMT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style:font-name="Times New Roman" fo:background-color="#ffffff" style:font-name-asian="TimesNewRomanPSMT" style:font-name-complex="TimesNewRomanPSMT"/>
    </style:style>
    <style:style style:name="T10" style:family="text">
      <style:text-properties style:font-name="Times New Roman"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3.5pt"/>
    </style:style>
    <style:style style:name="T15" style:family="text">
      <style:text-properties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93085-ce62-4c31-a45c-5e3eb199dab5" text:name="BossProviderVariable"/>
      </text:user-field-decls>
      <text:p text:style-name="P23"/>
      <text:p text:style-name="P8">ОПРЕДЕЛЕНИЕ</text:p>
      <text:p text:style-name="P8">О ПРОДЛЕНИИ СРОКА РАССМОТРЕНИЯ ДЕЛА № <text:s/><text:span text:style-name="T1">1-10-103/00-05-16</text:span></text:p>
      <text:p text:style-name="P9"/>
      <text:p text:style-name="P14"><text:span text:style-name="T15">17 </text:span><text:span text:style-name="T1">о</text:span><text:span text:style-name="T2">ктября </text:span><text:span text:style-name="T1">2016 </text:span><text:span text:style-name="T2">г. </text:span><text:span text:style-name="T6"><text:s text:c="88"/></text:span><text:span text:style-name="T2">г. Москва</text:span></text:p>
      <text:p text:style-name="P10"/>
      <text:p text:style-name="P6">Комиссия ФАС России по рассмотрению дела № <text:s/>1-10-103/00-05-16 о нарушении антимонопольного законодательства в составе:</text:p>
      <text:p text:style-name="P25"><text:span text:style-name="T17">&lt;...&gt;</text:span><text:span text:style-name="T1">, рассмотрев дело № 1-10-103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 </text:span><text:span text:style-name="T8">ПАО «Северсталь» 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<text:span text:style-name="T1">пункта 1 части 1 статьи 10 </text:span><text:span text:style-name="T18">Федерального закона от 26.07.2006 № 135-ФЗ «О защите конкуренции» (далее - </text:span><text:span text:style-name="T1">Закона о защите конкуренции), выразившегося в установлении </text:span><text:span text:style-name="T2">АО «ЕВРАЗ ЗСМК», ООО «ТК «ЕвразХолдинг», <text:s text:c="30"/></text:span><text:span text:style-name="T7">ПАО «Северсталь», <text:s/>АО «Северсталь Дистрибуция», ПАО «ЧМК», <text:s text:c="27"/>ООО «Мечел-Сервис»</text:span><text:span text:style-name="T1"> монопольно высокой цены на </text:span><text:span text:style-name="Основной_20_шрифт_20_абзаца"><text:span text:style-name="T3">стальные прутки для армирования железобетонных конструкций</text:span></text:span><text:span text:style-name="T2"> в период с 01.04.2016 по 31.05.2016.,</text:span></text:p>
      <text:p text:style-name="P7"/>
      <text:p text:style-name="P5">УСТАНОВИЛА:</text:p>
      <text:p text:style-name="P11"/>
      <text:p text:style-name="P12">В целях обеспечения полного и всестороннего рассмотрения обстоятельств дела № <text:span text:style-name="T10">1-10-103/00-05-16</text:span> необходимо получить дополнительные доказательства.</text:p>
      <text:p text:style-name="P12">В соответствии с частью 1 статьи 45 Закона о защите конкуренции <text:soft-page-break/>Комиссия ФАС России</text:p>
      <text:p text:style-name="P18"/>
      <text:p text:style-name="P18">ОПРЕДЕЛИЛА:</text:p>
      <text:p text:style-name="P18"/>
      <text:p text:style-name="P16"><text:span text:style-name="T13">Продлить срок рассмотрения дела № 1-10-103/00-05-16 <text:s text:c="40"/></text:span><text:span text:style-name="T4">до </text:span><text:span text:style-name="T5">1 мая</text:span><text:span text:style-name="T4"> 2017 г.</text:span>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0E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2576(1) </text:p></draw:text-box></draw:frame><draw:frame draw:style-name="Mfr2" draw:name="SpdBarcode" text:anchor-type="paragraph" svg:x="0cm" svg:width="3.6cm" svg:height="0.78cm" draw:z-index="2"><draw:image xlink:href="Pictures/10000201000000780000001AE010EF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0:47:38.63</meta:creation-date>
    <meta:generator>OpenOffice.org/3.4.1$Win32 OpenOffice.org_project/341m1$Build-9593</meta:generator>
    <dc:date>2016-10-18T13:31:20.05</dc:date>
    <meta:document-statistic meta:table-count="0" meta:image-count="1" meta:object-count="0" meta:page-count="2" meta:paragraph-count="13" meta:word-count="216" meta:character-count="1811"/>
    <meta:user-defined meta:name="Поле 1"/>
    <meta:user-defined meta:name="Поле 2"/>
    <meta:user-defined meta:name="Поле 3"/>
    <meta:user-defined meta:name="Поле 4"/>
  </office:meta>
</office:document-meta>
</file>