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91DD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93cm" fo:margin-right="0cm" fo:margin-top="0cm" fo:margin-bottom="0cm" fo:text-indent="0.053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Heading_20_1" style:master-page-name="First_20_Page">
      <style:paragraph-properties fo:margin-left="9.393cm" fo:margin-right="0cm" fo:margin-top="0cm" fo:margin-bottom="0cm" fo:text-indent="0.053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d9a49b-0a05-4e79-a3ee-43ab6b1ba8e7" text:name="BossProviderVariable"/>
      </text:user-field-decls>
      <text:h text:style-name="P15" text:outline-level="1"/>
      <text:p text:style-name="P6">                                                     <text:s text:c="3"/><text:span text:style-name="T1">РЕШЕНИЕ</text:span></text:p>
      <text:p text:style-name="P7">                                    <text:span text:style-name="T3">по результатам рассмотрения ходатайства</text:span></text:p>
      <text:p text:style-name="P7"/>
      <text:h text:style-name="P8" text:outline-level="1"><text:span text:style-name="T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</text:span><text:span text:style-name="T5">Открытого акционерного общества</text:span><text:span text:style-name="T4"> «Холдинговая компания Элинар</text:span>»<text:span text:style-name="T4"> (место нахождения: пл. Купца Алешина, вл.1, Наро-Фоминский р-н, с. Атепцево, Московская обл., 143322; основные виды деятельности - деятельность в области права, бухгалтерского учета и аудита, консультирование по вопросам коммерческой деятельности и управления предприятием) о приобретении прав, позволяющих осуществлять функции исполнительного органа Открытого акционерного общества «Владимирский завод пленочных материалов» (место нахождения: ул. Красносельская, д. 3, <text:s text:c="6"/>г. Владимир, 600018; основной вид деятельности – производство и реализация полиэтилентерефталатной пленки), и приняла решение об удовлетворении данного ходатайства.</text:span></text:h>
      <text:p text:style-name="P12"/>
      <text:p text:style-name="P10"/>
      <text:p text:style-name="P11">                                                                                                           <text:s text:c="16"/><text:span text:style-name="T2">А.Г. Цыганов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91DD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891DD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6:24:35.79</meta:creation-date>
    <meta:generator>OpenOffice.org/3.4.1$Win32 OpenOffice.org_project/341m1$Build-9593</meta:generator>
    <dc:date>2016-10-18T16:21:42.84</dc:date>
    <meta:document-statistic meta:table-count="0" meta:image-count="1" meta:object-count="0" meta:page-count="1" meta:paragraph-count="5" meta:word-count="107" meta:character-count="1153"/>
    <meta:user-defined meta:name="Поле 1"/>
    <meta:user-defined meta:name="Поле 2"/>
    <meta:user-defined meta:name="Поле 3"/>
    <meta:user-defined meta:name="Поле 4"/>
  </office:meta>
</office:document-meta>
</file>