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8641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43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style:font-name-asian="Arial2" style:font-name-complex="Arial2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style:font-name="Times New Roman" fo:font-size="14pt" fo:font-weight="normal" style:font-weight-asian="normal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size="14pt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font-size="14pt" fo:font-style="normal" style:text-underline-style="none" style:font-style-asian="normal" style:font-style-complex="normal"/>
    </style:style>
    <style:style style:name="T3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0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4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6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0" style:family="text">
      <style:text-properties fo:color="#000000" fo:font-size="14pt" fo:background-color="#ffffff" style:font-size-asian="14pt" style:font-size-complex="14pt" style:font-style-complex="italic"/>
    </style:style>
    <style:style style:name="T71" style:family="text">
      <style:text-properties fo:color="#000000" fo:language="en" fo:country="US" style:text-underline-style="solid" style:text-underline-width="auto" style:text-underline-color="font-color"/>
    </style:style>
    <style:style style:name="T72" style:family="text">
      <style:text-properties fo:color="#000000" style:text-underline-style="solid" style:text-underline-width="auto" style:text-underline-color="font-color"/>
    </style:style>
    <style:style style:name="T73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style:font-name="Times New Roman1"/>
    </style:style>
    <style:style style:name="T81" style:family="text">
      <style:text-properties style:font-name="Times New Roman1" style:font-style-complex="italic"/>
    </style:style>
    <style:style style:name="T82" style:family="text">
      <style:text-properties style:font-name-asian="Times New Roman CYR2" style:font-name-complex="Times New Roman CYR2"/>
    </style:style>
    <style:style style:name="T83" style:family="text">
      <style:text-properties style:font-style-asian="normal" style:font-style-complex="normal"/>
    </style:style>
    <style:style style:name="T84" style:family="text">
      <style:text-properties fo:language="ru" fo:country="RU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c2c8d-f309-4bfb-a52e-21a92296a395" text:name="BossProviderVariable"/>
      </text:user-field-decls>
      <text:p text:style-name="P43"/>
      <text:p text:style-name="P4">ПОСТАНОВЛЕНИЕ </text:p>
      <text:p text:style-name="P28">о наложении штрафа по делу </text:p>
      <text:p text:style-name="P25"><text:span text:style-name="T28">об административном правонарушении </text:span><text:span text:style-name="Основной_20_шрифт_20_абзаца"><text:span text:style-name="T1">№ </text:span></text:span><text:span text:style-name="Основной_20_шрифт_20_абзаца"><text:span text:style-name="T2">АК774-16</text:span></text:span></text:p>
      <text:p text:style-name="P29"/>
      <text:p text:style-name="P26"><text:span text:style-name="T29">«07» октября 2016</text:span><text:tab/><text:tab/> <text:s text:c="9"/><text:tab/><text:tab/><text:tab/><text:tab/><text:tab/><text:tab/><text:tab/> <text:s text:c="2"/>Москва</text:p>
      <text:p text:style-name="P26"/>
      <text:p text:style-name="P30"><text:span text:style-name="T33"><text:tab/></text:span><text:span text:style-name="T35">Я, </text:span><text:span text:style-name="T37">&lt;...&gt;</text:span><text:span text:style-name="T35">, рассмотрев протокол и материалы дела об административном правонарушении, </text:span><text:span text:style-name="Основной_20_шрифт_20_абзаца"><text:span text:style-name="T4">возбужденного</text:span></text:span><text:span text:style-name="Основной_20_шрифт_20_абзаца"><text:span text:style-name="T14"> </text:span></text:span><text:span text:style-name="Основной_20_шрифт_20_абзаца"><text:span text:style-name="T7">протоколом </text:span></text:span><text:span text:style-name="Основной_20_шрифт_20_абзаца"><text:span text:style-name="T25">от 08.09.2016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5">АК774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0">&lt;...&gt;</text:span></text:span><text:span text:style-name="T35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30"/>
      <text:p text:style-name="P27">УСТАНОВИЛ:</text:p>
      <text:p text:style-name="P31"/>
      <text:p text:style-name="P6"><text:span text:style-name="Основной_20_шрифт_20_абзаца"><text:span text:style-name="T40">Министерством природных ресурсов и экологии Российской Федерации</text:span></text:span><text:span text:style-name="Основной_20_шрифт_20_абзаца"><text:span text:style-name="T41"> (далее - Заказчик) осуществлена закупка</text:span></text:span><text:span text:style-name="Основной_20_шрифт_20_абзаца"><text:span text:style-name="T42"> </text:span></text:span><text:span text:style-name="Основной_20_шрифт_20_абзаца"><text:span text:style-name="T41">(номер извещения </text:span></text:span><text:span text:style-name="Основной_20_шрифт_20_абзаца"><text:span text:style-name="T45">0173100011315000033</text:span></text:span><text:span text:style-name="Основной_20_шрифт_20_абзаца"><text:span text:style-name="T41">) (далее – Закупка).</text:span></text:span></text:p>
      <text:p text:style-name="P5"><text:span text:style-name="Основной_20_шрифт_20_абзаца"><text:span text:style-name="T52">В нарушение части 7 статьи 78 </text:span></text:span><text:span text:style-name="Основной_20_шрифт_20_абзаца"><text:span text:style-name="T47">Федерального закона от 05.04.2013 № 44-</text:span></text:span><text:span text:style-name="Основной_20_шрифт_20_абзаца"><text:span text:style-name="T47">ФЗ</text:span></text:span><text:span text:style-name="Основной_20_шрифт_20_абзаца"><text:span text:style-name="T73"> </text:span></text:span><text:span text:style-name="Основной_20_шрифт_20_абзаца"><text:span text:style-name="T4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ЧУ «Эйч-Эс-Эй Обучение» (ИНН: 7719290453), ФГБОУ ВПО «Донской государственный технический университет» (ИНН: 6165033136), АНО ДПО «Объединенный Научно-методический Центр» (ИНН: 5027110722) (далее — Участники закупки) согласно </text:span></text:span><text:span text:style-name="Основной_20_шрифт_20_абзаца"><text:span text:style-name="T52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Основной_20_шрифт_20_абзаца"><text:span text:style-name="T36">Минприроды России от 14.10.2015 (далее — Протокол) признаны соответствующими извещению о проведении Закупки.</text:span></text:span></text:p>
      <text:p text:style-name="P7"><text:span text:style-name="T32">Согласно пункту 4 части 3 статьи 73 Закона о контрактной системе </text:span><text:span text:style-name="T74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5"><text:span text:style-name="T30">Вместе с тем, в заявках Участников закупки отсутствуют </text:span><text:span text:style-name="T75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5"><text:span text:style-name="T75">Однако, в соответствии с выписками из Единого государственного </text:span><text:soft-page-break/><text:span text:style-name="T75">реестра юридических лиц, размещенных на официальном сайте ФНС России по адресу </text:span><text:span text:style-name="T76">www.egrul.nalog.ru, учредител</text:span><text:span text:style-name="T78">ям</text:span><text:span text:style-name="T76">, лиц</text:span><text:span text:style-name="T78">ам</text:span><text:span text:style-name="T76">, исполняющ</text:span><text:span text:style-name="T78">им</text:span><text:span text:style-name="T76"> функции единоличн</text:span><text:span text:style-name="T78">ых</text:span><text:span text:style-name="T76"> исполнительн</text:span><text:span text:style-name="T78">ых</text:span><text:span text:style-name="T76"> орган</text:span><text:span text:style-name="T78">ов Участников закупки</text:span><text:span text:style-name="T76"> </text:span><text:span text:style-name="T78">присвоены индивидуальные номера налогоплательщиков.</text:span></text:p>
      <text:p text:style-name="P5"><text:span text:style-name="Основной_20_шрифт_20_абзаца"><text:span text:style-name="T53">Согласно части 6 статьи 7.30 КоАП, за </text:span></text:span><text:span text:style-name="Основной_20_шрифт_20_абзаца"><text:span text:style-name="T54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3"> </text:span></text:span><text:span text:style-name="Основной_20_шрифт_20_абзаца"><text:span text:style-name="T46">предусмотрена административная ответственность.</text:span></text:span></text:p>
      <text:p text:style-name="P24"><text:span text:style-name="Основной_20_шрифт_20_абзаца"><text:span text:style-name="T19">Из Протокола усматривается, что должностным лицом</text:span></text:span><text:span text:style-name="Основной_20_шрифт_20_абзаца"><text:span text:style-name="T21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19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9"> </text:span></text:span><text:span text:style-name="Основной_20_шрифт_20_абзаца"><text:span text:style-name="T12">&lt;...&gt;</text:span></text:span><text:span text:style-name="Основной_20_шрифт_20_абзаца"><text:span text:style-name="T20">.</text:span></text:span></text:p>
      <text:p text:style-name="P24"><text:span text:style-name="Основной_20_шрифт_20_абзаца"><text:span text:style-name="T22">Таким образом, в действиях должностного лица – </text:span></text:span><text:span text:style-name="Основной_20_шрифт_20_абзаца"><text:span text:style-name="T19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9"> </text:span></text:span><text:span text:style-name="Основной_20_шрифт_20_абзаца"><text:span text:style-name="T12">&lt;...&gt;</text:span></text:span><text:span text:style-name="Основной_20_шрифт_20_абзаца"><text:span text:style-name="T48"> содержится </text:span></text:span><text:span text:style-name="Основной_20_шрифт_20_абзаца"><text:span text:style-name="T68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6"><text:span text:style-name="Основной_20_шрифт_20_абзаца"><text:span text:style-name="T69">Место совершения административного правонарушения: </text:span></text:span><text:span text:style-name="Основной_20_шрифт_20_абзаца"><text:span text:style-name="T70">Москва, <text:s text:c="10"/>Большая Грузинская ул., д. 4/6.</text:span></text:span></text:p>
      <text:p text:style-name="P8"><text:span text:style-name="Основной_20_шрифт_20_абзаца"><text:span text:style-name="T80">Время совершения административного правонарушения: 14</text:span></text:span><text:span text:style-name="Основной_20_шрифт_20_абзаца"><text:span text:style-name="T81">.10.2015.</text:span></text:span></text:p>
      <text:p text:style-name="P11"><text:span text:style-name="T43">Протокол по настоящему делу об административном правонарушении <text:s text:c="5"/>составлен 08.09.2016 врио </text:span><text:span text:style-name="T44">начальника правового отдела </text:span><text:span text:style-name="T38">Управления контроля размещения государственного заказа Федеральной антимонопольной службы </text:span><text:span text:style-name="T39">&lt;...&gt; </text:span><text:span text:style-name="T38"><text:s/>с участием защитника </text:span><text:span text:style-name="T39">&lt;...&gt;</text:span><text:span text:style-name="T38"> по доверенности от 07.09.2016 № б/н </text:span><text:span text:style-name="T39">&lt;...&gt; </text:span><text:span text:style-name="T38">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9">Рассмотрение настоящего дела об административном правонарушении <text:s text:c="29"/>состоялось 30.09.2016 с <text:span text:style-name="T82">участием защитника </text:span><text:span text:style-name="T86">&lt;...&gt;</text:span><text:span text:style-name="T82"> по доверенности от 07.09.2016 № б/н </text:span><text:span text:style-name="T86">&lt;...&gt;</text:span> на рассмотрение настоящего дела не явилась. В материалах дела имеются доказательства надлежащего уведомления.</text:p>
      <text:p text:style-name="P9">При рассмотрении настоящего дела об административном правонарушении <text:span text:style-name="T85">&lt;...&gt;</text:span> 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9">Указанное ходатайство должностным лицом, уполномоченным на рассмотрение настоящего дела об административном правонарушении <text:soft-page-break/>удовлетворено.</text:p>
      <text:p text:style-name="P9">Определением от 30.09.2016 рассмотрение настоящего дела об административном правонарушении отложено на 07.10.2016.</text:p>
      <text:p text:style-name="P9">Защитник <text:span text:style-name="T85">&lt;...&gt;</text:span> <text:span text:style-name="T82">по доверенности от 07.09.2016 № б/н </text:span><text:span text:style-name="T86">&lt;...&gt; </text:span><text:span text:style-name="T82">30.09.2016 ознакомилась с материалами дела об административном правонарушении в полном объеме.</text:span></text:p>
      <text:p text:style-name="P9"><text:span text:style-name="T82">Рассмотрение настоящего дела об административном правонарушении продолжилось 07.10.2016 с участием защитника </text:span><text:span text:style-name="T86">&lt;...&gt; </text:span><text:span text:style-name="T82">по доверенности от 07.09.2016 № б/н </text:span><text:span text:style-name="T86">&lt;...&gt; </text:span>на рассмотрение настоящего дела не явилась. В материалах дела имеются доказательства надлежащего уведомления.</text:p>
      <text:p text:style-name="P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9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2"><text:span text:style-name="T66">&lt;...&gt; </text:span><text:span text:style-name="T59">сообщила, что </text:span><text:span text:style-name="T83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3"><text:span text:style-name="T34">Вместе с тем, сам факт наличия в выписках из <text:s/></text:span><text:span text:style-name="T75">Единого государственного реестра юридических лиц, размещенных на официальном сайте ФНС России по адресу </text:span><text:span text:style-name="T76">www.egrul.nalog.ru </text:span><text:span text:style-name="T78">ИНН лиц, исполняющих </text:span><text:span text:style-name="T76">функции единоличн</text:span><text:span text:style-name="T78">ых</text:span><text:span text:style-name="T76"> исполнительн</text:span><text:span text:style-name="T78">ых</text:span><text:span text:style-name="T76"> орган</text:span><text:span text:style-name="T78">ов Участников закупки не отрицала.</text:span></text:p>
      <text:p text:style-name="P15"><text:span text:style-name="T85">&lt;...&gt;</text:span> просила настоящее дело об административном правонарушении прекратить на основании статьи 2.9 КоАП.</text:p>
      <text:p text:style-name="P15">Также <text:span text:style-name="T85">&lt;...&gt;</text:span> указывает на возможность замены административного наказания в виде административного штрафа на основании части 2 статьи 3.4, части 1 статьи 4.1.1 КоАП, предупреждением.</text:p>
      <text:p text:style-name="P13"><text:span text:style-name="T78">Вместе с тем, у должностного лица, уполномоченного на рассмотрение настоящего дела об административном правонарушении</text:span><text:span text:style-name="T79"> отсутствуют основания для применения в данном случа</text:span><text:span text:style-name="T55">е статьи 4.1.1 </text:span><text:span text:style-name="T79">КоАП, поскольку <text:s/>довод </text:span><text:span text:style-name="T77">&lt;...&gt; </text:span><text:span text:style-name="T79"><text:s/></text:span><text:span text:style-name="T78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p>
      <text:p text:style-name="P13"><text:span text:style-name="T78">Вместе с тем, </text:span><text:span text:style-name="Основной_20_шрифт_20_абзаца"><text:span text:style-name="T49">Министерство природных ресурсов и экологии Российской Федерации не является субъектом среднего и малого предпринимательства.</text:span></text:span></text:p>
      <text:p text:style-name="P15">Иные доводы <text:span text:style-name="T85">&lt;...&gt; </text:span>не могут быть приняты во внимание поскольку основаны на неправильном толковании положений КоАП, а также при фактическом признании вины в совершении административного <text:soft-page-break/>правонарушения, направлены на попытку избежания административной ответственности.</text:p>
      <text:p text:style-name="P16"><text:span text:style-name="T56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9"> </text:span>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0">&lt;...&gt; </text:span></text:span><text:span text:style-name="T56">нарушения </text:span><text:span text:style-name="T50">части 7 статьи 78</text:span><text:span text:style-name="T56"> Закона о контрактной системе</text:span><text:span text:style-name="T50">.</text:span></text:p>
      <text:p text:style-name="P10">Тем самым, <text:span text:style-name="T85">&lt;...&gt;</text:span> совершила административное правонарушение, ответственность за совершение которого предусмотрена частью 6 статьи 7.30 КоАП.</text:p>
      <text:p text:style-name="P14"><text:span text:style-name="T56">Таким образом, 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T56"> состоит в том, что оно не выполнило установленные требования Закона о контрактной системе. </text:span></text:p>
      <text:p text:style-name="P17"><text:span text:style-name="T63">Вина </text:span><text:span text:style-name="Основной_20_шрифт_20_абзаца"><text:span text:style-name="T63">лица, привлекаемого к административной ответственности,</text:span></text:span><text:span text:style-name="Strong_20_Emphasis"><text:span text:style-name="T64"> </text:span></text:span><text:span text:style-name="T63">в совершении административного правонарушения, ответственность за </text:span><text:span text:style-name="T63">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18">Обстоятельства, смягчающие административную ответственность, не установлены.</text:p>
      <text:p text:style-name="P38">Обстоятельства, отягчающие административную ответственность, не установлены.</text:p>
      <text:p text:style-name="P39"><text:tab/>Кроме того, объективную сторону данного правонарушения образует сам факт н<text:span text:style-name="T27">еобоснованного допуска Участников закупки к участию в Закупке.</text:span></text:p>
      <text:p text:style-name="P21">Учитывая изложенное, а также то, что 07.10.2016<text:span text:style-name="Основной_20_шрифт_20_абзаца"> в отношении </text:span><text:span text:style-name="Основной_20_шрифт_20_абзаца"><text:span text:style-name="T85">&lt;...&gt; </text:span></text:span><text:span text:style-name="Основной_20_шрифт_20_абзаца">вынесено постановление по делу № АК773-16 в соответствии с которым </text:span><text:span text:style-name="Основной_20_шрифт_20_абзаца"><text:span text:style-name="T85">&lt;...&gt;</text:span></text:span><text:span text:style-name="Основной_20_шрифт_20_абзаца"> объявлено устное замечание, </text:span>ходатайство <text:span text:style-name="T85">&lt;...&gt; </text:span>о прекращении производства по делу об административном правонарушении на основании статьи 2.9 КоАП не подлежит удовлетворению.</text:p>
      <text:p text:style-name="P19"><text:span text:style-name="T65">Таким образом, в действиях </text:span><text:span text:style-name="Основной_20_шрифт_20_абзаца"><text:span text:style-name="T2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13">&lt;...&gt; </text:span></text:span><text:span text:style-name="T51">, выразившихся </text:span><text:span text:style-name="Основной_20_шрифт_20_абзаца"><text:span text:style-name="T63">признании заявок Участников закупки соответствующими требованиям</text:span></text:span><text:span text:style-name="T64"> </text:span><text:span text:style-name="Основной_20_шрифт_20_абзаца"><text:span text:style-name="T64">извещения о Закупке в нарушение требований законодательства Российской Федерации о контрактной системе в сфере закупок </text:span></text:span><text:span text:style-name="T64">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22"><text:span text:style-name="T60">Согласно части 6 статьи 7.30 КоАП,</text:span><text:span text:style-name="T61"> совершение указанного административного правонарушения</text:span><text:span text:style-name="T62">, влечет наложение административного штрафа на должностных лиц </text:span><text:span text:style-name="T61"><text:s/>размере 5 процентов начальной (максимальной) цены контракта, но не более тридцати тысяч рублей.</text:span></text:p>
      <text:p text:style-name="P20"><text:soft-page-break/>НМЦК Закупки составляет 349 400 рублей.</text:p>
      <text:p text:style-name="P20">Таким образом, 5% от НМЦК составляет 17 470 рублей.</text:p>
      <text:p text:style-name="P23">Руководствуясь статьями 7.31.1, 23.66, 29.9 КоАП,</text:p>
      <text:p text:style-name="P32"/>
      <text:p text:style-name="P32">ПОСТАНОВИЛ:</text:p>
      <text:p text:style-name="P34"/>
      <text:list xml:id="list3776446929682807201" text:style-name="L1">
        <text:list-item>
          <text:list>
            <text:list-item>
              <text:list>
                <text:list-item>
                  <text:p text:style-name="P40"><text:span text:style-name="T31">Признать в действиях 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0">&lt;...&gt; </text:span></text:span><text:span text:style-name="T58"><text:s/></text:span><text:span text:style-name="T56">нарушения </text:span><text:span text:style-name="T50">части 7 статьи 78</text:span><text:span text:style-name="T56"> Закона о контрактной системе.</text:span></text:p>
                </text:list-item>
                <text:list-item>
                  <text:p text:style-name="P40"><text:span text:style-name="T31">Необоснованный допуск Участников закупки <text:s/></text:span><text:span text:style-name="Основной_20_шрифт_20_абзаца"><text:span text:style-name="T16">членом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1">&lt;...&gt;</text:span></text:span><text:span text:style-name="T31">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718035376245818061" text:style-name="L2">
        <text:list-item>
          <text:list>
            <text:list-item>
              <text:list>
                <text:list-item>
                  <text:p text:style-name="P41"><text:span text:style-name="T31">Наложить на </text:span><text:span text:style-name="Основной_20_шрифт_20_абзаца"><text:span text:style-name="T1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0">&lt;...&gt; </text:span></text:span><text:span text:style-name="T67"><text:s/></text:span><text:span text:style-name="T31">штраф в размере 17 470 (семнадцати тысяч четырехсот семидесяти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5"><text:span text:style-name="T84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6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soft-page-break/><text:tab/>Документы, подтверждающие уплату штрафа необходимо направить по электронной почте <text:span text:style-name="T71">sharova@fas.gov.ru</text:span><text:span text:style-name="T72">.</text:span><text:span text:style-name="T85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4">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84">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864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6957(1) </text:p></draw:text-box></draw:frame><draw:frame draw:style-name="Mfr2" draw:name="SpdBarcode" text:anchor-type="paragraph" svg:x="0cm" svg:width="3.6cm" svg:height="0.78cm" draw:z-index="6"><draw:image xlink:href="Pictures/10000201000000780000001A108641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08:18.92</meta:creation-date>
    <meta:generator>OpenOffice.org/3.4.1$Win32 OpenOffice.org_project/341m1$Build-9593</meta:generator>
    <dc:date>2016-10-18T18:09:59.05</dc:date>
    <meta:editing-duration>PT1M49S</meta:editing-duration>
    <meta:editing-cycles>1</meta:editing-cycles>
    <meta:document-statistic meta:table-count="0" meta:image-count="1" meta:object-count="0" meta:page-count="6" meta:paragraph-count="67" meta:word-count="1502" meta:character-count="12509"/>
    <meta:user-defined meta:name="Поле 1"/>
    <meta:user-defined meta:name="Поле 2"/>
    <meta:user-defined meta:name="Поле 3"/>
    <meta:user-defined meta:name="Поле 4"/>
  </office:meta>
</office:document-meta>
</file>