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56A1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fo:language="ru" fo:country="RU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2" fo:font-size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32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2" fo:font-size="14pt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background-color="transparent" style:font-name-asian="Arial1" style:font-name-complex="Arial1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style:text-underline-style="none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12" style:family="text">
      <style:text-properties fo:language="en" fo:country="US"/>
    </style:style>
    <style:style style:name="T13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Courier New1" style:language-asian="ar" style:country-asian="SA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14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1" style:language-asian="ar" style:country-asian="SA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15" style:family="text">
      <style:text-properties fo:color="#000000" style:text-position="0% 100%" style:font-name="Times New Roman2" fo:language="ru" fo:country="RU" fo:font-style="normal" style:text-underline-style="none" fo:font-weight="normal" style:letter-kerning="true" fo:background-color="transparent" style:font-name-asian="Courier New1" style:language-asian="ar" style:country-asian="SA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16" style:family="text">
      <style:text-properties fo:color="#000000" style:text-position="0% 100%" style:font-name="Times New Roman2" fo:language="en" fo:country="US" fo:font-style="normal" style:text-underline-style="none" fo:font-weight="normal" style:letter-kerning="true" fo:background-color="transparent" style:font-name-asian="Courier New1" style:language-asian="ar" style:country-asian="SA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17" style:family="text">
      <style:text-properties style:font-name="Times New Roman2" fo:font-size="14pt" style:font-size-asian="14pt" style:font-size-complex="14pt"/>
    </style:style>
    <style:style style:name="T18" style:family="text">
      <style:text-properties style:font-name="Times New Roman2" fo:font-size="14pt" fo:language="en" fo:country="US" style:font-size-asian="14pt" style:font-size-complex="14pt"/>
    </style:style>
    <style:style style:name="T19" style:family="text">
      <style:text-properties style:font-name="Times New Roman2" fo:font-size="14pt" fo:language="ru" fo:country="RU" style:font-size-asian="14pt" style:font-size-complex="1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style:font-size-asian="14pt" style:font-size-complex="14pt"/>
    </style:style>
    <style:style style:name="T23" style:family="text">
      <style:text-properties style:text-line-through-style="none" style:text-position="0% 100%" style:font-name="Times New Roman" fo:language="ru" fo:country="RU" fo:font-style="normal" style:text-underline-style="none" style:font-name-asian="Calibri" style:font-style-asian="normal" style:font-name-complex="Calibri" style:font-style-complex="normal"/>
    </style:style>
    <style:style style:name="T24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6f81e5-9cfb-47a6-b565-39f24da8dc6d" text:name="BossProviderVariable"/>
      </text:user-field-decls>
      <text:p text:style-name="P31"/>
      <text:p text:style-name="P8">РЕШЕНИЕ</text:p>
      <text:p text:style-name="P9">о рассмотрении жалобы на постановление № 120 о назначении административного наказания</text:p>
      <text:p text:style-name="P13"/>
      <text:p text:style-name="P10">«06» октября 2016 г. <text:s text:c="83"/>г. Москва</text:p>
      <text:p text:style-name="P10"/>
      <text:p text:style-name="P27"><text:span text:style-name="T4">Я, заместитель руководителя Федеральной антимонопольной службы Кашеваров Андрей Борисович, рассмотрев материалы жалобы индивидуального предпринимателя </text:span><text:span text:style-name="T5">&lt;...&gt; </text:span><text:span text:style-name="Основной_20_шрифт_20_абзаца"><text:span text:style-name="T7">, дата регистрации индивидуального предпринимателя </text:span></text:span><text:span text:style-name="Основной_20_шрифт_20_абзаца"><text:span text:style-name="T9">–</text:span></text:span><text:span text:style-name="Основной_20_шрифт_20_абзаца"><text:span text:style-name="T7"> 27.11.2009</text:span></text:span><text:span text:style-name="T6">) </text:span><text:span text:style-name="T4"><text:s/>на постановление <text:s/>№ 120 о назначении административного наказания от 11.08.2016, вынесенное заместителем руководителя Управления Федеральной антимонопольной службы по Ульяновской области </text:span><text:span text:style-name="T5">&lt;...&gt;</text:span><text:span text:style-name="T4">, в отсутствие </text:span><text:span text:style-name="T5">&lt;...&gt;</text:span><text:span text:style-name="T4">, надлежащим образом уведомленной о времени и месте рассмотрения жалобы на постановление № 120 о назначении административного наказания от 11.08.2016,</text:span></text:p>
      <text:p text:style-name="P14"/>
      <text:p text:style-name="P16">УСТАНОВИЛ:</text:p>
      <text:p text:style-name="P16"/>
      <text:p text:style-name="P26">В ФАС России поступила жалоба ИП Юдиной А.С. <text:span text:style-name="T12">(</text:span>вх. от 15.09.2016 № 136422/16) (далее — жалоба) на <text:span text:style-name="T2">постановление № 120 о назначении административного наказания от 11.08.2016 по делу № 13374-К/05-2016 об административном правонарушении, вынесенное заместителем руководителя Управления Федеральной антимонопольной службы по Ульяновской области </text:span><text:span text:style-name="T3">&lt;...&gt;</text:span>.</text:p>
      <text:p text:style-name="P20">Как следует из материалов дела Ульяновским УФАС России Определением от 10.05.2016 возбуждено дело № 13207/05-2016 по признакам нарушения пункта 5 части 2 и части 3 статьи 21 Федерального закона <text:s text:c="25"/>от 13.03.2006 № 38-ФЗ «О рекламе» (далее — Закона о рекламе). </text:p>
      <text:p text:style-name="P22">Определением Ульяновского УФАС России о продлении срока рассмотрения дела № 13207/05-2016 от 26.05.2016 (далее - Определение) у ИП <text:span text:style-name="T12">&lt;...&gt;</text:span> запрошены следующие документы и сведения:</text:p>
      <text:p text:style-name="P24"><text:span text:style-name="T17">1. Заверенные копии договоров на изготовление рекламных плакатов, размещенных на внешних стенах зданий магазинов сети «</text:span><text:span text:style-name="T18">BEER</text:span><text:span text:style-name="T17">жа» в <text:s text:c="24"/>г. Димитровграде Ульяновской области, на фасаде здания (по адресу: </text:span><text:span text:style-name="T19">Ульяновская обл., г. Димитровград, </text:span><text:span text:style-name="T17">пр-т Автостроителей, д.47 Б), иных документов, на основании которых они изготовлены (при отсутствии документов — письменные пояснения по факту изготовления);</text:span></text:p>
      <text:p text:style-name="P25">2. Заверенные копии согласованных оригинал-макетов вышеуказанных плакатов;</text:p>
      <text:p text:style-name="P25">3. Заверенные копии договоров на размещение рассматриваемых рекламных плакатов сети магазинов <text:span text:style-name="T12">«BEER</text:span><text:span text:style-name="T21">жа</text:span><text:span text:style-name="T12">» </text:span>либо иных документов, на <text:soft-page-break/>основании которых они размещены <text:span text:style-name="T22">(при отсутствии документов — письменные пояснения по факту изготовления (при отсутствии документов — письменные пояснения по факту размещения)</text:span>;</text:p>
      <text:p text:style-name="P25">4. Заверенные копии финансовых документов об оплате оказанных услуг по производству и размещению данных рекламных плакатов (счет, платежное поручение, акт приема-передачи выполненных работ и др.);</text:p>
      <text:p text:style-name="P25">5. Заверенные копии разрешительных документов на осуществление деятельности по реализации алкогольной продукции в торговых точках, расположенных в г. Димитровграде Ульяновской области по адресам: ул. Свирская, д.41, пр-т Ленина, д.28, ул. Западная, д.20Б, пр-т Ленина, д.39Б, ул. Гагарина, д.33, пр-т Автостроителей, д.47Б, пр-т Ленина, д.11;</text:p>
      <text:p text:style-name="P25">6. Заверенные копии договоров аренды (со всеми приложениями, дополнениями) либо документов о праве собственности на помещения, в которых осуществляется реализация алкогольной продукции в г. Димитровграде Ульяновской области по адресам: ул. Свирская, д.41, пр-т Ленина, д.28, ул. Западная, д.20Б, пр-т Ленина, д.39Б, ул. Гагарина, д.33, пр-т Автостроителей, д.47Б, пр-т Ленина, д.11.</text:p>
      <text:list xml:id="list7902985718510380876" text:style-name="L1">
        <text:list-item>
          <text:list>
            <text:list-item>
              <text:list>
                <text:list-item>
                  <text:p text:style-name="P33">Иные документы и сведения, имеющие отношение к данному делу.</text:p>
                </text:list-item>
              </text:list>
            </text:list-item>
          </text:list>
        </text:list-item>
      </text:list>
      <text:p text:style-name="P25">Срок представления документов определен 04.07.2016.</text:p>
      <text:p text:style-name="P25">В ответ на Определение ИП Юдина А.С. письмом <text:span text:style-name="T20">от 24.06.2016 п</text:span>редставила:</text:p>
      <text:p text:style-name="P25">По п. 1 - договор на изготовление рекламной продукции № 244 <text:s text:c="22"/>от 01.08.2015;</text:p>
      <text:p text:style-name="P25">По п. 2 — информацию об отсутствии оригинала макета плакатов в связи с не осуществлением предпринимательской деятельности по адресу: <text:s text:c="34"/>г. Димитровград, ул. Автостроителей, д.47 Б;</text:p>
      <text:p text:style-name="P25">По п. 4 - акт выполненных работ по изготовлению и монтажу рекламной продукции в количестве 3-х штук;</text:p>
      <text:p text:style-name="P25">По п. 6 - соглашения о расторжении договоров аренды по 3-м адресам <text:s text:c="6"/>(г. Димитровград, ул. Западная, д.20Б; пр-т Ленина, д. 28; пр-т Ленина, д.39Б);</text:p>
      <text:p text:style-name="P21">По п. 7 – выписку из ЕГРИП. </text:p>
      <text:p text:style-name="P21">Также в ответе на Определение ИП Юдина А.С. сообщила, что по остальным пунктам документы и сведения, имеющие отношение к данному делу, отсутствуют.</text:p>
      <text:p text:style-name="P21">Ульяновским УФАС России вышеуказанные сведения, направленные <text:s text:c="23"/>ИП Юдиной А.С. <text:span text:style-name="T21">в</text:span> установленный срок, признаны не представленными.</text:p>
      <text:p text:style-name="P23">ИП Юдина А.С. признана нарушившей часть 1 статьи 34 Закона о рекламе, согласно которой юридические лица, индивидуальные предприниматели обязаны представлять в антимонопольный орган (его должностным лицам) по его мотивированному требованию в установленный срок необходимые документы, материалы, объяснения, информацию в письменной и (или) устной форме (в том числе информацию, составляющую <text:soft-page-break/>коммерческую, служебную и иную охраняемую законом тайну), включая служебную переписку в электронном виде, а также обеспечивать уполномоченным должностным лицам антимонопольного органа доступ к такой информации.</text:p>
      <text:p text:style-name="P21"><text:span text:style-name="T20">11.08.2016 Ульяновским УФАС России вынесено постановление № 120 о назначении административного наказания по делу № 13374-К/05-2016 об административном правонарушении, которым в действиях ИП Юдиной А.С. выявлено наличие состава административного правонарушения, предусмотренного </text:span>частью 6 статьи 19.8 Кодекса Российской Федерации об административных правонарушениях (далее — КоАП), и назначено <text:span text:style-name="Основной_20_шрифт_20_абзаца"><text:span text:style-name="T14">административное наказание в виде административного штрафа в размере <text:s text:c="19"/>2 000 (две тысячи) рублей.</text:span></text:span></text:p>
      <text:p text:style-name="P22"><text:span text:style-name="Основной_20_шрифт_20_абзаца"><text:span text:style-name="T14">В соответствии с частью 6 статьи 19.8 КоАП непредставление в федеральный антимонопольный орган, его территориальный орган сведений (информации), предусмотренных законодательством о рекламе, а равно представление таких сведений (информации) в неполном объеме или в искаженном виде либо представление недостоверных сведений (информации) влечет наложение административного штрафа на должностных лиц в размере от двух тысяч до десяти тысяч рублей; на юридических лиц - от двадцати тысяч до двухсот тысяч рублей.</text:span></text:span></text:p>
      <text:p text:style-name="P22"><text:span text:style-name="Основной_20_шрифт_20_абзаца"><text:span text:style-name="T14">Объективной стороной административного правонарушения является непредставление сведений (информации), предусмотренных Законом о рекламе, </text:span></text:span><text:span text:style-name="Основной_20_шрифт_20_абзаца"><text:span text:style-name="T14">а равно непредставление сведений (информации) в полном объеме или в искаженном виде, либо предоставление недостоверных сведений.</text:span></text:span></text:p>
      <text:p text:style-name="P22"><text:span text:style-name="Основной_20_шрифт_20_абзаца"><text:span text:style-name="T14">В ходе рассмотрения жалобы у</text:span></text:span><text:span text:style-name="Основной_20_шрифт_20_абзаца"><text:span text:style-name="T14">становлено, что ответ ИП Юдиной А.С. на Определение поступил 24.06.2016, т. е. срок предоставления сведений и информации ИП Юдиной А.С. не нарушен.</text:span></text:span></text:p>
      <text:p text:style-name="P22"><text:span text:style-name="Основной_20_шрифт_20_абзаца"><text:span text:style-name="T14">Из ответа предпринимателя следует, что ИП Юдиной А.С. представлена вся имеющаяся у нее информация по делу об административном правонарушении и что иными сведениями и документами она не располагает.</text:span></text:span></text:p>
      <text:p text:style-name="P30"><text:span text:style-name="Основной_20_шрифт_20_абзаца"><text:span text:style-name="T13">Также при рассмотрении материалов дела установлено, что Ульяновским УФАС России не были получены и исследованы полные доказательства того, что ИП Юдина А.С. владеет следующей информацией:</text:span></text:span></text:p>
      <text:list xml:id="list1818311891784899021" text:style-name="L2">
        <text:list-item>
          <text:p text:style-name="P34"><text:span text:style-name="Основной_20_шрифт_20_абзаца"><text:span text:style-name="T13">з</text:span></text:span><text:span text:style-name="Основной_20_шрифт_20_абзаца"><text:span text:style-name="T15">аверенными копиями договоров на размещение рассматриваемых рекламных плакатов сети магазинов </text:span></text:span><text:span text:style-name="Основной_20_шрифт_20_абзаца"><text:span text:style-name="T16">«BEER</text:span></text:span><text:span text:style-name="Основной_20_шрифт_20_абзаца"><text:span text:style-name="T15">жа</text:span></text:span><text:span text:style-name="Основной_20_шрифт_20_абзаца"><text:span text:style-name="T16">» </text:span></text:span><text:span text:style-name="Основной_20_шрифт_20_абзаца"><text:span text:style-name="T15">либо иными документами, на основании которых они размещены (при отсутствии документов — письменными пояснениями по факту изготовления (при отсутствии документов — письменными пояснениями по факту размещения);</text:span></text:span></text:p>
        </text:list-item>
        <text:list-item>
          <text:p text:style-name="P34">иными документами <text:span text:style-name="Основной_20_шрифт_20_абзаца"><text:span text:style-name="T15">и сведениями, имеющими отношение к данному делу.</text:span></text:span></text:p>
        </text:list-item>
      </text:list>
      <text:p text:style-name="P30"><text:span text:style-name="Основной_20_шрифт_20_абзаца"><text:span text:style-name="T15">Таким образом, д</text:span></text:span><text:span text:style-name="Основной_20_шрифт_20_абзаца"><text:span text:style-name="T13">оказательства непредставления ИП Юдиной А.С. сведений, искаженной или недостоверной информации в материалах дела <text:s text:c="34"/></text:span></text:span><text:soft-page-break/><text:span text:style-name="Основной_20_шрифт_20_абзаца"><text:span text:style-name="T13">№ 13374-К/05-2016 об административном правонарушении отсутствуют.</text:span></text:span></text:p>
      <text:p text:style-name="P19"><text:span text:style-name="Основной_20_шрифт_20_абзаца"><text:span text:style-name="T13">Учитывая изложенное и руководствуясь пунктом 4 части 1 <text:s text:c="26"/>статьи 30.7 КоАП,</text:span></text:span></text:p>
      <text:p text:style-name="P11"/>
      <text:p text:style-name="P11">РЕШИЛ:</text:p>
      <text:p text:style-name="P18"/>
      <text:p text:style-name="P29"><text:span text:style-name="T21">Постановление по делу № 120 о назначении административного наказания по делу № 13374-К/05-2016 об административном правонарушении от 11.08.2016 в отношении ИП Юдиной А.С. отменить, возвратить дело <text:s text:c="22"/>№ 13374-К/05-2016 об административном правон</text:span><text:span text:style-name="T24">арушении от 11.08.2016 </text:span><text:span text:style-name="T23">на новое рассмотрение в Ульяновское УФАС России.</text:span></text:p>
      <text:p text:style-name="P28"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7"/>
      <text:p text:style-name="P15">А.Б. Кашеваров</text:p>
      <text:p text:style-name="P15"/>
      <text:p text:style-name="P3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156A1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342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C156A1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4:55:25.68</meta:creation-date>
    <meta:generator>OpenOffice.org/3.4.1$Win32 OpenOffice.org_project/341m1$Build-9593</meta:generator>
    <dc:date>2016-10-18T18:23:02.54</dc:date>
    <meta:print-date>2016-10-11T20:18:30.79</meta:print-date>
    <meta:document-statistic meta:table-count="0" meta:image-count="1" meta:object-count="0" meta:page-count="4" meta:paragraph-count="43" meta:word-count="1031" meta:character-count="8191"/>
    <meta:user-defined meta:name="Поле 1"/>
    <meta:user-defined meta:name="Поле 2"/>
    <meta:user-defined meta:name="Поле 3"/>
    <meta:user-defined meta:name="Поле 4"/>
  </office:meta>
</office:document-meta>
</file>