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2533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44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font-size="14pt" fo:font-weight="normal" style:font-weight-asian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font-style="normal" style:text-underline-style="none" style:font-style-asian="normal" style:font-style-complex="normal"/>
    </style:style>
    <style:style style:name="T3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3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7" style:family="text">
      <style:text-properties fo:color="#000000" fo:font-size="14pt" fo:background-color="#ffffff" style:font-size-asian="14pt" style:font-size-complex="14pt" style:font-style-complex="italic"/>
    </style:style>
    <style:style style:name="T68" style:family="text">
      <style:text-properties fo:color="#000000" fo:language="en" fo:country="US" style:text-underline-style="solid" style:text-underline-width="auto" style:text-underline-color="font-color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-asian="Times New Roman CYR2" style:font-name-complex="Times New Roman CYR2"/>
    </style:style>
    <style:style style:name="T80" style:family="text">
      <style:text-properties style:font-style-asian="normal" style:font-style-complex="normal"/>
    </style:style>
    <style:style style:name="T81" style:family="text">
      <style:text-properties fo:language="ru" fo:country="RU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ca198-4a37-4ae6-8c4e-24fc60a6e151" text:name="BossProviderVariable"/>
      </text:user-field-decls>
      <text:p text:style-name="P44"/>
      <text:p text:style-name="P37">ПОСТАНОВЛЕНИЕ </text:p>
      <text:p text:style-name="P6">о наложении штрафа по делу </text:p>
      <text:p text:style-name="P10"><text:span text:style-name="T25">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2">АК770-16</text:span></text:span></text:p>
      <text:p text:style-name="P7"/>
      <text:p text:style-name="P4"><text:span text:style-name="T26">«07» октября 2016</text:span><text:tab/><text:tab/> <text:s text:c="9"/><text:tab/><text:tab/><text:tab/><text:tab/><text:tab/><text:tab/><text:tab/> <text:s text:c="2"/>Москва</text:p>
      <text:p text:style-name="P4"/>
      <text:p text:style-name="P8"><text:span text:style-name="T30"><text:tab/></text:span><text:span text:style-name="T32">Я, </text:span><text:span text:style-name="T34">&lt;...&gt; </text:span><text:span text:style-name="T32">, рассмотрев протокол и материалы дела об административном правонарушении, </text:span><text:span text:style-name="Основной_20_шрифт_20_абзаца"><text:span text:style-name="T4">возбужденного</text:span></text:span><text:span text:style-name="Основной_20_шрифт_20_абзаца"><text:span text:style-name="T13"> </text:span></text:span><text:span text:style-name="Основной_20_шрифт_20_абзаца"><text:span text:style-name="T7">протоколом </text:span></text:span><text:span text:style-name="Основной_20_шрифт_20_абзаца"><text:span text:style-name="T23">от 08.09.2016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5">АК770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32"><text:s/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8"/>
      <text:p text:style-name="P5">УСТАНОВИЛ:</text:p>
      <text:p text:style-name="P9"/>
      <text:p text:style-name="P20"><text:span text:style-name="Основной_20_шрифт_20_абзаца"><text:span text:style-name="T37">Министерством природных ресурсов и экологии Российской Федерации</text:span></text:span><text:span text:style-name="Основной_20_шрифт_20_абзаца"><text:span text:style-name="T38"> (далее - Заказчик) осуществлена закупка</text:span></text:span><text:span text:style-name="Основной_20_шрифт_20_абзаца"><text:span text:style-name="T39"> </text:span></text:span><text:span text:style-name="Основной_20_шрифт_20_абзаца"><text:span text:style-name="T38">(номер извещения </text:span></text:span><text:span text:style-name="Основной_20_шрифт_20_абзаца"><text:span text:style-name="T42">0173100011315000033</text:span></text:span><text:span text:style-name="Основной_20_шрифт_20_абзаца"><text:span text:style-name="T38">) (далее – Закупка).</text:span></text:span></text:p>
      <text:p text:style-name="P19"><text:span text:style-name="Основной_20_шрифт_20_абзаца"><text:span text:style-name="T49">В нарушение части 7 статьи 78 </text:span></text:span><text:span text:style-name="Основной_20_шрифт_20_абзаца"><text:span text:style-name="T44">Федерального закона от 05.04.2013 № 44-</text:span></text:span><text:span text:style-name="Основной_20_шрифт_20_абзаца"><text:span text:style-name="T44">ФЗ</text:span></text:span><text:span text:style-name="Основной_20_шрифт_20_абзаца"><text:span text:style-name="T70"> </text:span></text:span><text:span text:style-name="Основной_20_шрифт_20_абзаца"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49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3">Минприроды России от 14.10.2015 (далее — Протокол) признаны соответствующими извещению о проведении Закупки.</text:span></text:span></text:p>
      <text:p text:style-name="P21"><text:span text:style-name="T29">Согласно пункту 4 части 3 статьи 73 Закона о контрактной системе </text:span><text:span text:style-name="T71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9"><text:span text:style-name="T27">Вместе с тем, в заявках Участников закупки отсутствуют </text:span><text:span text:style-name="T72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19"><text:span text:style-name="T72">Однако, в соответствии с выписками из Единого государственного </text:span><text:soft-page-break/><text:span text:style-name="T72">реестра юридических лиц, размещенных на официальном сайте ФНС России по адресу </text:span><text:span text:style-name="T73">www.egrul.nalog.ru, учредител</text:span><text:span text:style-name="T75">ям</text:span><text:span text:style-name="T73">, лиц</text:span><text:span text:style-name="T75">ам</text:span><text:span text:style-name="T73">, исполняющ</text:span><text:span text:style-name="T75">им</text:span><text:span text:style-name="T73"> функции единоличн</text:span><text:span text:style-name="T75">ых</text:span><text:span text:style-name="T73"> исполнительн</text:span><text:span text:style-name="T75">ых</text:span><text:span text:style-name="T73"> орган</text:span><text:span text:style-name="T75">ов Участников закупки</text:span><text:span text:style-name="T73"> </text:span><text:span text:style-name="T75">присвоены индивидуальные номера налогоплательщиков.</text:span></text:p>
      <text:p text:style-name="P19"><text:span text:style-name="Основной_20_шрифт_20_абзаца"><text:span text:style-name="T50">Согласно части 6 статьи 7.30 КоАП, за </text:span></text:span><text:span text:style-name="Основной_20_шрифт_20_абзаца"><text:span text:style-name="T51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0"> </text:span></text:span><text:span text:style-name="Основной_20_шрифт_20_абзаца"><text:span text:style-name="T43">предусмотрена административная ответственность.</text:span></text:span></text:p>
      <text:p text:style-name="P11"><text:span text:style-name="Основной_20_шрифт_20_абзаца"><text:span text:style-name="T18">Из Протокола усматривается, что должностным лицом</text:span></text:span><text:span text:style-name="Основной_20_шрифт_20_абзаца"><text:span text:style-name="T20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18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 </text:span></text:span><text:span text:style-name="Основной_20_шрифт_20_абзаца"><text:span text:style-name="T19">.</text:span></text:span></text:p>
      <text:p text:style-name="P11"><text:span text:style-name="Основной_20_шрифт_20_абзаца"><text:span text:style-name="T65">Таким образом, в действиях должностного лица – </text:span>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45"> содержится </text:span></text:span><text:span text:style-name="Основной_20_шрифт_20_абзаца"><text:span text:style-name="T65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0"><text:span text:style-name="Основной_20_шрифт_20_абзаца"><text:span text:style-name="T66">Место совершения административного правонарушения: </text:span></text:span><text:span text:style-name="Основной_20_шрифт_20_абзаца"><text:span text:style-name="T67">Москва, <text:s text:c="10"/>Большая Грузинская ул., д. 4/6.</text:span></text:span></text:p>
      <text:p text:style-name="P22"><text:span text:style-name="Основной_20_шрифт_20_абзаца"><text:span text:style-name="T77">Время совершения административного правонарушения: 14</text:span></text:span><text:span text:style-name="Основной_20_шрифт_20_абзаца"><text:span text:style-name="T78">.10.2015.</text:span></text:span></text:p>
      <text:p text:style-name="P25"><text:span text:style-name="T40">Протокол по настоящему делу об административном правонарушении <text:s text:c="5"/>составлен 08.09.2016 врио </text:span><text:span text:style-name="T41">начальника правового отдела </text:span><text:span text:style-name="T35">Управления контроля размещения государственного заказа Федеральной антимонопольной службы </text:span><text:span text:style-name="T36">&lt;...&gt; </text:span><text:span text:style-name="T35"><text:s/>с участием защитника </text:span><text:span text:style-name="T36">&lt;...&gt; </text:span><text:span text:style-name="T35">по доверенности от 07.09.2016 № б/н </text:span><text:span text:style-name="T36">&lt;...&gt; </text:span><text:span text:style-name="T35"><text:s/>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23">Рассмотрение настоящего дела об административном правонарушении <text:s text:c="29"/>состоялось 30.09.2016 с <text:span text:style-name="T79">участием защитника </text:span><text:span text:style-name="T83">&lt;...&gt; </text:span><text:span text:style-name="T79">по доверенности от 07.09.2016 № б/н </text:span><text:span text:style-name="T83">&lt;...&gt;</text:span> на рассмотрение настоящего дела не явился. В материалах дела имеются доказательства надлежащего уведомления.</text:p>
      <text:p text:style-name="P23">При рассмотрении настоящего дела об административном правонарушении <text:span text:style-name="T82">&lt;...&gt;</text:span> просила рассмотрение дела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23">Указанное ходатайство должностным лицом, уполномоченным на рассмотрение настоящего дела об административном правонарушении <text:soft-page-break/>удовлетворено.</text:p>
      <text:p text:style-name="P23">Определением от 30.09.2016 рассмотрение настоящего дела об административном правонарушении отложено на 07.10.2016.</text:p>
      <text:p text:style-name="P23">Защитник <text:span text:style-name="T82">&lt;...&gt; </text:span><text:span text:style-name="T79">по доверенности от 07.09.2016 № б/н </text:span><text:span text:style-name="T83">&lt;...&gt;</text:span><text:span text:style-name="T79"> 30.09.2016 ознакомилась с материалами дела об административном правонарушении в полном объеме.</text:span></text:p>
      <text:p text:style-name="P23"><text:span text:style-name="T79">Рассмотрение настоящего дела об административном правонарушении продолжилось 07.10.2016 с участием защитника </text:span><text:span text:style-name="T83">&lt;...&gt; </text:span><text:span text:style-name="T79">по доверенности от 07.09.2016 № б/н </text:span><text:span text:style-name="T83">&lt;...&gt;</text:span> на рассмотрение настоящего дела не явился. В материалах дела имеются доказательства надлежащего уведомления.</text:p>
      <text:p text:style-name="P2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6"><text:span text:style-name="T63">&lt;...&gt;</text:span><text:span text:style-name="T56"> сообщила, что </text:span><text:span text:style-name="T80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7"><text:span text:style-name="T31">Вместе с тем, сам факт наличия в выписках из <text:s/></text:span><text:span text:style-name="T72">Единого государственного реестра юридических лиц, размещенных на официальном сайте ФНС России по адресу </text:span><text:span text:style-name="T73">www.egrul.nalog.ru </text:span><text:span text:style-name="T75">ИНН лиц, исполняющих </text:span><text:span text:style-name="T73">функции единоличн</text:span><text:span text:style-name="T75">ых</text:span><text:span text:style-name="T73"> исполнительн</text:span><text:span text:style-name="T75">ых</text:span><text:span text:style-name="T73"> орган</text:span><text:span text:style-name="T75">ов Участников закупки не отрицала.</text:span></text:p>
      <text:p text:style-name="P29"><text:span text:style-name="T82">&lt;...&gt; </text:span>просила настоящее дело об административном правонарушении прекратить на основании статьи 2.9 КоАП.</text:p>
      <text:p text:style-name="P29">Также <text:span text:style-name="T82">&lt;...&gt;</text:span> указывает на возможность замены административного наказания в виде административного штрафа на основании части 2 статьи 3.4, части 1 статьи 4.1.1 КоАП, предупреждением.</text:p>
      <text:p text:style-name="P27"><text:span text:style-name="T75">Вместе с тем, у должностного лица, уполномоченного на рассмотрение настоящего дела об административном правонарушении</text:span><text:span text:style-name="T76"> отсутствуют основания для применения в данном случа</text:span><text:span text:style-name="T52">е статьи 4.1.1 </text:span><text:span text:style-name="T76">КоАП, поскольку <text:s/>довод </text:span><text:span text:style-name="T74">&lt;...&gt; </text:span><text:span text:style-name="T75">основан на неправильном толковании положений КоАП, а именно указанное положение может быть применено только к лицам, являющимся субъектами малого и среднего предпринимательства и их работникам.</text:span></text:p>
      <text:p text:style-name="P27"><text:span text:style-name="T75">Вместе с тем, </text:span><text:span text:style-name="Основной_20_шрифт_20_абзаца"><text:span text:style-name="T46">Министерство природных ресурсов и экологии Российской Федерации не является субъектом среднего и малого предпринимательства.</text:span></text:span></text:p>
      <text:p text:style-name="P29">Иные доводы <text:span text:style-name="T82">&lt;...&gt;</text:span> не могут быть приняты во внимание поскольку основаны на неправильном толковании положений КоАП, а также при фактическом признании вины в совершении административного <text:soft-page-break/>правонарушения, направлены на попытку избежания административной ответственности.</text:p>
      <text:p text:style-name="P30"><text:span text:style-name="T53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8">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53">нарушения </text:span><text:span text:style-name="T47">части 7 статьи 78</text:span><text:span text:style-name="T53"> Закона о контрактной системе</text:span><text:span text:style-name="T47">.</text:span></text:p>
      <text:p text:style-name="P24">Тем самым, <text:span text:style-name="T82">&lt;...&gt;</text:span> совершил административное правонарушение, ответственность за совершение которого предусмотрена частью 6 статьи 7.30 КоАП.</text:p>
      <text:p text:style-name="P28"><text:span text:style-name="T53">Таким образом, вина </text:span><text:span text:style-name="Основной_20_шрифт_20_абзаца"><text:span text:style-name="T54">лица, привлекаемого к административной ответственности,</text:span></text:span><text:span text:style-name="T53"> состоит в том, что оно не выполнило установленные требования Закона о контрактной системе. </text:span></text:p>
      <text:p text:style-name="P17"><text:span text:style-name="T60">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Strong_20_Emphasis"><text:span text:style-name="T61"> </text:span></text:span><text:span text:style-name="T60">в совершении административного правонарушения, ответственность за </text:span><text:span text:style-name="T60">совершение которого предусмотрена частью 6 статьи 7.30 КоАП, доказана и подтверждается материалами настоящего дела об административном правонарушении. </text:span></text:p>
      <text:p text:style-name="P18">Обстоятельства, смягчающие административную ответственность, не установлены.</text:p>
      <text:p text:style-name="P38">Обстоятельства, отягчающие административную ответственность, не установлены.</text:p>
      <text:p text:style-name="P39"><text:tab/>Кроме того, объективную сторону данного правонарушения образует сам факт н<text:span text:style-name="T24">еобоснованного допуска Участников закупки к участию в Закупке.</text:span></text:p>
      <text:p text:style-name="P13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2">&lt;...&gt; </text:span></text:span><text:span text:style-name="Основной_20_шрифт_20_абзаца"><text:s/>вынесено постановление по делу № АК769-16 в соответствии с которым </text:span><text:span text:style-name="Основной_20_шрифт_20_абзаца"><text:span text:style-name="T82">&lt;...&gt; </text:span></text:span><text:span text:style-name="Основной_20_шрифт_20_абзаца"><text:s/>объявлено устное замечание, </text:span>ходатайство <text:span text:style-name="T82">&lt;...&gt; </text:span>о прекращении производства по делу об административном правонарушении на основании статьи 2.9 КоАП не подлежит удовлетворению.</text:p>
      <text:p text:style-name="P16"><text:span text:style-name="T62">Таким образом, в действиях </text:span><text:span text:style-name="Основной_20_шрифт_20_абзаца"><text:span text:style-name="T2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12">&lt;...&gt; </text:span></text:span><text:span text:style-name="T48">, выразившихся </text:span><text:span text:style-name="Основной_20_шрифт_20_абзаца"><text:span text:style-name="T60">признании заявок Участников закупки соответствующими требованиям</text:span></text:span><text:span text:style-name="T61"> </text:span><text:span text:style-name="Основной_20_шрифт_20_абзаца"><text:span text:style-name="T61">извещения о Закупке в нарушение требований законодательства Российской Федерации о контрактной системе в сфере закупок </text:span></text:span><text:span text:style-name="T61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14"><text:span text:style-name="T57">Согласно части 6 статьи 7.30 КоАП,</text:span><text:span text:style-name="T58"> совершение указанного административного правонарушения</text:span><text:span text:style-name="T59">, влечет наложение административного штрафа на должностных лиц </text:span><text:span text:style-name="T58"><text:s/>размере 5 процентов начальной (максимальной) цены контракта, но не более тридцати тысяч рублей.</text:span></text:p>
      <text:p text:style-name="P12"><text:soft-page-break/>НМЦК Закупки составляет 349 400 рублей.</text:p>
      <text:p text:style-name="P12">Таким образом, 5% от НМЦК составляет 17 470 рублей.</text:p>
      <text:p text:style-name="P15">Руководствуясь статьями 7.31.1, 23.66, 29.9 КоАП,</text:p>
      <text:p text:style-name="P31"/>
      <text:p text:style-name="P31">ПОСТАНОВИЛ:</text:p>
      <text:p text:style-name="P33"/>
      <text:list xml:id="list8473159501939469002" text:style-name="L1">
        <text:list-item>
          <text:list>
            <text:list-item>
              <text:list>
                <text:list-item>
                  <text:p text:style-name="P40"><text:span text:style-name="T28">Признать в действиях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53">нарушения </text:span><text:span text:style-name="T47">части 7 статьи 78</text:span><text:span text:style-name="T53"> Закона о контрактной системе.</text:span></text:p>
                </text:list-item>
                <text:list-item>
                  <text:p text:style-name="P41"><text:span text:style-name="T28">Необоснованный допуск Участников закупки <text:s/></text:span><text:span text:style-name="Основной_20_шрифт_20_абзаца"><text:span text:style-name="T15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T28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3530368851806977155" text:style-name="L2">
        <text:list-item>
          <text:list>
            <text:list-item>
              <text:list>
                <text:list-item>
                  <text:p text:style-name="P42"><text:span text:style-name="T28">Наложить на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T64"> </text:span><text:span text:style-name="T28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4"><text:span text:style-name="T8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ационный департамент Банка России г. Москва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soft-page-break/><text:tab/>Документы, подтверждающие уплату штрафа необходимо направить по электронной почте <text:span text:style-name="T68">sharova@fas.gov.ru</text:span><text:span text:style-name="T69">.</text:span><text:span text:style-name="T82"> </text:span><text:span text:style-name="T8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81">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2533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9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06946(1) </text:p></draw:text-box></draw:frame><draw:frame draw:style-name="Mfr2" draw:name="SpdBarcode" text:anchor-type="paragraph" svg:x="0cm" svg:width="3.6cm" svg:height="0.78cm" draw:z-index="6"><draw:image xlink:href="Pictures/10000201000000780000001A172533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57:13.44</meta:creation-date>
    <meta:generator>OpenOffice.org/3.4.1$Win32 OpenOffice.org_project/341m1$Build-9593</meta:generator>
    <dc:date>2016-10-18T18:32:37.80</dc:date>
    <meta:editing-duration>PT4M58S</meta:editing-duration>
    <meta:editing-cycles>2</meta:editing-cycles>
    <meta:document-statistic meta:table-count="0" meta:image-count="1" meta:object-count="0" meta:page-count="6" meta:paragraph-count="67" meta:word-count="1504" meta:character-count="12508"/>
    <meta:user-defined meta:name="Поле 1"/>
    <meta:user-defined meta:name="Поле 2"/>
    <meta:user-defined meta:name="Поле 3"/>
    <meta:user-defined meta:name="Поле 4"/>
  </office:meta>
</office:document-meta>
</file>