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47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style:font-name="Times New Roman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57" style:family="paragraph" style:parent-style-name="Text_20_body">
      <style:paragraph-properties fo:margin-top="0cm" fo:margin-bottom="0cm" fo:text-align="justify" style:justify-single-word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fo:font-size="14pt" fo:font-weight="normal" style:font-weight-asian="normal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4pt"/>
    </style:style>
    <style:style style:name="T3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font-size="14pt" fo:font-style="normal" style:text-underline-style="none" style:font-style-asian="normal" style:font-style-complex="normal"/>
    </style:style>
    <style:style style:name="T3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6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9" style:family="text">
      <style:text-properties fo:color="#000000" fo:font-size="14pt" fo:background-color="#ffffff" style:font-size-asian="14pt" style:font-size-complex="14pt" style:font-style-complex="italic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style:font-style-complex="italic"/>
    </style:style>
    <style:style style:name="T81" style:family="text">
      <style:text-properties style:font-name="Times New Roman1" fo:language="ru" fo:country="RU" style:font-size-asian="14pt" style:font-size-complex="14pt"/>
    </style:style>
    <style:style style:name="T82" style:family="text">
      <style:text-properties style:font-name="Times New Roman1" style:font-size-asian="14pt" style:font-size-complex="14pt"/>
    </style:style>
    <style:style style:name="T83" style:family="text">
      <style:text-properties style:font-name-asian="Times New Roman CYR2" style:font-name-complex="Times New Roman CYR2"/>
    </style:style>
    <style:style style:name="T84" style:family="text">
      <style:text-properties style:font-style-asian="normal" style:font-style-complex="normal"/>
    </style:style>
    <style:style style:name="T85" style:family="text">
      <style:text-properties fo:language="ru" fo:country="RU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3304ce-a6ce-438b-943e-efb9e34cfe0e" text:name="BossProviderVariable"/>
      </text:user-field-decls>
      <text:p text:style-name="P60"><text:span text:style-name="Основной_20_шрифт_20_абзаца"><text:span text:style-name="T2"/></text:span></text:p>
      <text:p text:style-name="P54">ПОСТАНОВЛЕНИЕ </text:p>
      <text:p text:style-name="P8">о наложении штрафа по делу </text:p>
      <text:p text:style-name="P14"><text:span text:style-name="T27">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4">АК776-16</text:span></text:span></text:p>
      <text:p text:style-name="P10"/>
      <text:p text:style-name="P5"><text:span text:style-name="T28">«07» октября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32"><text:tab/></text:span><text:span text:style-name="T34">Я, </text:span><text:span text:style-name="T36">&lt;...&gt;</text:span><text:span text:style-name="T34">, рассмотрев протокол и материалы дела об административном правонарушении, </text:span><text:span text:style-name="Основной_20_шрифт_20_абзаца"><text:span text:style-name="T6">возбужденного</text:span></text:span><text:span text:style-name="Основной_20_шрифт_20_абзаца"><text:span text:style-name="T14"> </text:span></text:span><text:span text:style-name="Основной_20_шрифт_20_абзаца"><text:span text:style-name="T9">протоколом </text:span></text:span><text:span text:style-name="Основной_20_шрифт_20_абзаца"><text:span text:style-name="T25">от 08.09.2016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7">АК776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1">&lt;...&gt;</text:span></text:span><text:span text:style-name="T34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11"/>
      <text:p text:style-name="P6">УСТАНОВИЛ:</text:p>
      <text:p text:style-name="P12"/>
      <text:p text:style-name="P32"><text:span text:style-name="Основной_20_шрифт_20_абзаца"><text:span text:style-name="T39">Министерством природных ресурсов и экологии Российской Федерации</text:span></text:span><text:span text:style-name="Основной_20_шрифт_20_абзаца"><text:span text:style-name="T40"> (далее - Заказчик) осуществлена закупка</text:span></text:span><text:span text:style-name="Основной_20_шрифт_20_абзаца"><text:span text:style-name="T41"> </text:span></text:span><text:span text:style-name="Основной_20_шрифт_20_абзаца"><text:span text:style-name="T40">(номер извещения </text:span></text:span><text:span text:style-name="Основной_20_шрифт_20_абзаца"><text:span text:style-name="T44">0173100011315000033</text:span></text:span><text:span text:style-name="Основной_20_шрифт_20_абзаца"><text:span text:style-name="T40">) (далее – Закупка).</text:span></text:span></text:p>
      <text:p text:style-name="P31"><text:span text:style-name="Основной_20_шрифт_20_абзаца"><text:span text:style-name="T51">В нарушение части 7 статьи 78 </text:span></text:span><text:span text:style-name="Основной_20_шрифт_20_абзаца"><text:span text:style-name="T46">Федерального закона от 05.04.2013 № 44-ФЗ</text:span></text:span><text:span text:style-name="Основной_20_шрифт_20_абзаца"><text:span text:style-name="T72"> </text:span></text:span><text:span text:style-name="Основной_20_шрифт_20_абзаца"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ЧУ «Эйч-Эс-Эй Обучение» (ИНН: 7719290453), ФГБОУ ВПО «Донской государственный технический университет» (ИНН: 6165033136), АНО ДПО «Объединенный Научно-методический Центр» (ИНН: 5027110722) (далее — Участники закупки) согласно </text:span></text:span><text:span text:style-name="Основной_20_шрифт_20_абзаца"><text:span text:style-name="T51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Основной_20_шрифт_20_абзаца"><text:span text:style-name="T35">Минприроды России от 14.10.2015 (далее — Протокол) признаны соответствующими извещению о проведении Закупки.</text:span></text:span></text:p>
      <text:p text:style-name="P33"><text:span text:style-name="T31">Согласно пункту 4 части 3 статьи 73 Закона о контрактной системе </text:span><text:span text:style-name="T73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31"><text:span text:style-name="T29">Вместе с тем, в заявках Участников закупки отсутствуют </text:span><text:span text:style-name="T74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31"><text:span text:style-name="T74">Однако, в соответствии с выписками из Единого государственного </text:span><text:soft-page-break/><text:span text:style-name="T74">реестра юридических лиц, размещенных на официальном сайте ФНС России по адресу </text:span><text:span text:style-name="T75">www.egrul.nalog.ru, учредител</text:span><text:span text:style-name="T77">ям</text:span><text:span text:style-name="T75">, лиц</text:span><text:span text:style-name="T77">ам</text:span><text:span text:style-name="T75">, исполняющ</text:span><text:span text:style-name="T77">им</text:span><text:span text:style-name="T75"> функции единоличн</text:span><text:span text:style-name="T77">ых</text:span><text:span text:style-name="T75"> исполнительн</text:span><text:span text:style-name="T77">ых</text:span><text:span text:style-name="T75"> орган</text:span><text:span text:style-name="T77">ов Участников закупки</text:span><text:span text:style-name="T75"> </text:span><text:span text:style-name="T77">присвоены индивидуальные номера налогоплательщиков.</text:span></text:p>
      <text:p text:style-name="P31"><text:span text:style-name="Основной_20_шрифт_20_абзаца"><text:span text:style-name="T52">Согласно части 6 статьи 7.30 КоАП, за </text:span></text:span><text:span text:style-name="Основной_20_шрифт_20_абзаца"><text:span text:style-name="T53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2"> 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23"><text:span text:style-name="Основной_20_шрифт_20_абзаца"><text:span text:style-name="T19">Из Протокола усматривается, что должностным лицом</text:span></text:span><text:span text:style-name="Основной_20_шрифт_20_абзаца"><text:span text:style-name="T21"> принявшим решение о соответствии заявок Участников закупок требованиям извещения о </text:span></text:span><text:span text:style-name="Основной_20_шрифт_20_абзаца"><text:span text:style-name="T21">Закупке является, в том числе, </text:span></text:span><text:span text:style-name="Основной_20_шрифт_20_абзаца"><text:span text:style-name="T19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0"> Тарасова Жанна Борисовна</text:span></text:span><text:span text:style-name="Основной_20_шрифт_20_абзаца"><text:span text:style-name="T20">.</text:span></text:span></text:p>
      <text:p text:style-name="P23"><text:span text:style-name="Основной_20_шрифт_20_абзаца"><text:span text:style-name="T22">Таким образом, в действиях должностного лица – </text:span></text:span><text:span text:style-name="Основной_20_шрифт_20_абзаца"><text:span text:style-name="T19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3">&lt;...&gt;</text:span></text:span><text:span text:style-name="Основной_20_шрифт_20_абзаца"><text:span text:style-name="T47"> содержится </text:span></text:span><text:span text:style-name="Основной_20_шрифт_20_абзаца"><text:span text:style-name="T67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32"><text:span text:style-name="Основной_20_шрифт_20_абзаца"><text:span text:style-name="T68">Место совершения административного правонарушения: </text:span></text:span><text:span text:style-name="Основной_20_шрифт_20_абзаца"><text:span text:style-name="T69">Москва, <text:s text:c="10"/>Большая Грузинская ул., д. 4/6.</text:span></text:span></text:p>
      <text:p text:style-name="P34"><text:span text:style-name="Основной_20_шрифт_20_абзаца"><text:span text:style-name="T79">Время совершения административного правонарушения: 14</text:span></text:span><text:span text:style-name="Основной_20_шрифт_20_абзаца"><text:span text:style-name="T80">.10.2015.</text:span></text:span></text:p>
      <text:p text:style-name="P38"><text:span text:style-name="T42">Протокол по настоящему делу об административном правонарушении <text:s text:c="5"/>составлен 08.09.2016 врио </text:span><text:span text:style-name="T43">начальника правового отдела </text:span><text:span text:style-name="T37">Управления контроля размещения государственного заказа Федеральной антимонопольной службы </text:span><text:span text:style-name="T38">&lt;...&gt; </text:span></text:p>
      <text:p text:style-name="P36">Рассмотрение настоящего дела об административном правонарушении <text:s text:c="29"/>состоялось 30.09.2016 с <text:span text:style-name="T83">участием </text:span><text:span text:style-name="T87">&lt;...&gt; </text:span></text:p>
      <text:p text:style-name="P36">При рассмотрении настоящего дела об административном правонарушении <text:span text:style-name="T86">&lt;...&gt;</text:span> 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36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36">Определением от 30.09.2016 рассмотрение настоящего дела об административном правонарушении отложено на 07.10.2016.</text:p>
      <text:p text:style-name="P35"><text:soft-page-break/><text:span text:style-name="T86">&lt;...&gt; </text:span><text:s/>30.09.2016 ознакомилась с материалами дела об административном правонарушении в полном объеме.</text:p>
      <text:p text:style-name="P36"><text:span text:style-name="T83">Рассмотрение настоящего дела об административном правонарушении продолжилось 07.10.2016 с участием </text:span><text:span text:style-name="T87">&lt;...&gt; </text:span></text:p>
      <text:p text:style-name="P3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9"><text:span text:style-name="T65">&lt;...&gt;</text:span><text:span text:style-name="T58"> сообщила, что </text:span><text:span text:style-name="T84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40"><text:span text:style-name="T33">Вместе с тем, сам факт наличия в выписках из <text:s/></text:span><text:span text:style-name="T74">Единого государственного реестра юридических лиц, размещенных на официальном сайте ФНС России по адресу </text:span><text:span text:style-name="T75">www.egrul.nalog.ru </text:span><text:span text:style-name="T77">ИНН лиц, исполняющих </text:span><text:span text:style-name="T75">функции единоличн</text:span><text:span text:style-name="T77">ых</text:span><text:span text:style-name="T75"> исполнительн</text:span><text:span text:style-name="T77">ых</text:span><text:span text:style-name="T75"> орган</text:span><text:span text:style-name="T77">ов Участников закупки не отрицала.</text:span></text:p>
      <text:p text:style-name="P42"><text:span text:style-name="T86">&lt;...&gt; </text:span>просила настоящее дело об административном правонарушении прекратить на основании статьи 2.9 КоАП.</text:p>
      <text:p text:style-name="P42">Также <text:span text:style-name="T86">&lt;...&gt;</text:span> указывает на возможность замены административного наказания в виде административного штрафа на основании части 2 статьи 3.4, части 1 статьи 4.1.1 КоАП, предупреждением.</text:p>
      <text:p text:style-name="P40"><text:span text:style-name="T77">Вместе с тем, у должностного лица, уполномоченного на рассмотрение настоящего дела об административном правонарушении</text:span><text:span text:style-name="T78"> отсутствуют основания для применения в данном случа</text:span><text:span text:style-name="T54">е статьи 4.1.1 </text:span><text:span text:style-name="T78">КоАП, поскольку <text:s/>довод </text:span><text:span text:style-name="T76">&lt;...&gt; </text:span><text:span text:style-name="T77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p>
      <text:p text:style-name="P40"><text:span text:style-name="T77">Вместе с тем, </text:span><text:span text:style-name="Основной_20_шрифт_20_абзаца"><text:span text:style-name="T48">Министерство природных ресурсов и экологии Российской Федерации не является субъектом среднего и малого предпринимательства.</text:span></text:span></text:p>
      <text:p text:style-name="P42">Иные доводы <text:span text:style-name="T86">&lt;...&gt; </text:span><text:s/>не могут быть приняты во внимание поскольку основаны на неправильном толковании положений КоАП, а также при фактическом признании вины в совершении административного правонарушения, направлены на попытку избежания административной ответственности.</text:p>
      <text:p text:style-name="P43"><text:span text:style-name="T55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0"> </text:span></text:span><text:span text:style-name="Основной_20_шрифт_20_абзаца"><text:span text:style-name="T15">члена единой котировочной комиссии </text:span></text:span><text:soft-page-break/><text:span text:style-name="Основной_20_шрифт_20_абзаца"><text:span text:style-name="T15">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1">&lt;...&gt; </text:span></text:span><text:span text:style-name="T57"><text:s/></text:span><text:span text:style-name="T55">нарушения </text:span><text:span text:style-name="T49">части 7 статьи 78</text:span><text:span text:style-name="T55"> Закона о контрактной системе</text:span><text:span text:style-name="T49">.</text:span></text:p>
      <text:p text:style-name="P37">Тем самым, <text:span text:style-name="T86">&lt;...&gt; </text:span><text:s/>совершила административное правонарушение, ответственность за совершение которого предусмотрена частью 6 статьи 7.30 КоАП.</text:p>
      <text:p text:style-name="P41"><text:span text:style-name="T55">Таким образом, вина </text:span><text:span text:style-name="Основной_20_шрифт_20_абзаца"><text:span text:style-name="T56">лица, привлекаемого к административной ответственности,</text:span></text:span><text:span text:style-name="T55"> состоит в том, что оно не выполнило установленные требования Закона о контрактной системе. </text:span></text:p>
      <text:p text:style-name="P29"><text:span text:style-name="T62">Вина </text:span><text:span text:style-name="Основной_20_шрифт_20_абзаца"><text:span text:style-name="T62">лица, привлекаемого к административной ответственности,</text:span></text:span><text:span text:style-name="Strong_20_Emphasis"><text:span text:style-name="T63"> </text:span></text:span><text:span text:style-name="T62">в совершении административного правонарушения, ответственность за </text:span><text:span text:style-name="T62">совершение которого предусмотрена частью 6 статьи 7.30 КоАП, доказана и </text:span><text:span text:style-name="T62">подтверждается материалами настоящего дела об административном правонарушении. </text:span></text:p>
      <text:p text:style-name="P30">Обстоятельства, смягчающие административную ответственность, не установлены.</text:p>
      <text:p text:style-name="P52">Обстоятельства, отягчающие административную ответственность, не установлены.</text:p>
      <text:p text:style-name="P53"><text:tab/>Кроме того, объективную сторону данного правонарушения образует сам факт н<text:span text:style-name="T26">еобоснованного допуска Участников закупки к участию в Закупке.</text:span></text:p>
      <text:p text:style-name="P25">Учитывая изложенное, а также то, что 07.10.2016<text:span text:style-name="Основной_20_шрифт_20_абзаца"> в отношении </text:span><text:span text:style-name="Основной_20_шрифт_20_абзаца"><text:span text:style-name="T86">&lt;...&gt; </text:span></text:span><text:span text:style-name="Основной_20_шрифт_20_абзаца"><text:s/>вынесено постановление по делу № АК775-16 в соответствии с которым </text:span><text:span text:style-name="Основной_20_шрифт_20_абзаца"><text:span text:style-name="T86">&lt;...&gt; </text:span></text:span><text:span text:style-name="Основной_20_шрифт_20_абзаца">объявлено устное замечание, </text:span>ходатайство <text:span text:style-name="T86">&lt;...&gt; </text:span>о прекращении производства по делу об административном правонарушении на основании статьи 2.9 КоАП не подлежит удовлетворению.</text:p>
      <text:p text:style-name="P28"><text:span text:style-name="T64">Таким образом, в действиях </text:span><text:span text:style-name="Основной_20_шрифт_20_абзаца"><text:span text:style-name="T2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5"> Тарасовой Жанны Борисовны</text:span></text:span><text:span text:style-name="T50">, выразившихся </text:span><text:span text:style-name="Основной_20_шрифт_20_абзаца"><text:span text:style-name="T62">признании заявок Участников закупки соответствующими требованиям</text:span></text:span><text:span text:style-name="T63"> </text:span><text:span text:style-name="Основной_20_шрифт_20_абзаца"><text:span text:style-name="T63">извещения о Закупке в нарушение требований законодательства Российской Федерации о контрактной системе в сфере закупок </text:span></text:span><text:span text:style-name="T63">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26"><text:span text:style-name="T59">Согласно части 6 статьи 7.30 КоАП,</text:span><text:span text:style-name="T60"> совершение указанного административного правонарушения</text:span><text:span text:style-name="T61">, влечет наложение административного штрафа на должностных лиц </text:span><text:span text:style-name="T60"><text:s/>размере 5 процентов начальной (максимальной) цены контракта, но не более тридцати тысяч рублей.</text:span></text:p>
      <text:p text:style-name="P24">НМЦК Закупки составляет 349 400 рублей.</text:p>
      <text:p text:style-name="P24">Таким образом, 5% от НМЦК составляет 17 470 рублей.</text:p>
      <text:p text:style-name="P27">Руководствуясь статьями 7.31.1, 23.66, 29.9 КоАП,</text:p>
      <text:p text:style-name="P44"/>
      <text:p text:style-name="P44"/>
      <text:p text:style-name="P44"><text:soft-page-break/>ПОСТАНОВИЛ:</text:p>
      <text:p text:style-name="P46"/>
      <text:list xml:id="list6013476827379422512" text:style-name="L1">
        <text:list-item>
          <text:list>
            <text:list-item>
              <text:list>
                <text:list-item>
                  <text:p text:style-name="P55"><text:span text:style-name="T30">Признать в действиях 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1">&lt;...&gt;</text:span></text:span><text:span text:style-name="T57"> </text:span><text:span text:style-name="T55">нарушения </text:span><text:span text:style-name="T49">части 7 статьи 78</text:span><text:span text:style-name="T55"> Закона о контрактной системе.</text:span></text:p>
                </text:list-item>
                <text:list-item>
                  <text:p text:style-name="P55"><text:span text:style-name="T30">Необоснованный допуск Участников закупки <text:s/></text:span><text:span text:style-name="Основной_20_шрифт_20_абзаца"><text:span text:style-name="T16">членом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2">&lt;...&gt;</text:span></text:span><text:span text:style-name="T30">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089410711097399946" text:style-name="L2">
        <text:list-item>
          <text:list>
            <text:list-item>
              <text:list>
                <text:list-item>
                  <text:p text:style-name="P56"><text:span text:style-name="T30">Наложить на 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1">&lt;...&gt; </text:span></text:span><text:span text:style-name="T30">штраф в размере 17 470 (семнадцати тысяч четырехсот семидесяти) рублей.</text:span></text:p>
                </text:list-item>
              </text:list>
            </text:list-item>
          </text:list>
        </text:list-item>
      </text:list>
      <text:p text:style-name="P45"/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5">В соответствии с частью 5 статьи 3.5 КоАП сумма административного штрафа подлежит зачислению в бюджет в полном объеме.</text:p>
      <text:p text:style-name="P47"><text:span text:style-name="T85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><text:tab/>Документы, подтверждающие уплату штрафа необходимо направить по электронной почте <text:span text:style-name="T70">sharova@fas.gov.ru</text:span><text:span text:style-name="T71">.</text:span><text:span text:style-name="T86"> </text:span>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85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4725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9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6975(1) </text:p></draw:text-box></draw:frame><draw:frame draw:style-name="Mfr2" draw:name="SpdBarcode" text:anchor-type="paragraph" svg:x="0cm" svg:width="3.6cm" svg:height="0.78cm" draw:z-index="6"><draw:image xlink:href="Pictures/10000201000000780000001AD84725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28:45.74</meta:creation-date>
    <meta:generator>OpenOffice.org/3.4.1$Win32 OpenOffice.org_project/341m1$Build-9593</meta:generator>
    <dc:date>2016-10-18T18:50:03.98</dc:date>
    <meta:editing-duration>PT3M46S</meta:editing-duration>
    <meta:editing-cycles>3</meta:editing-cycles>
    <meta:print-date>2016-10-17T13:28:36.33</meta:print-date>
    <meta:document-statistic meta:table-count="0" meta:image-count="1" meta:object-count="0" meta:page-count="6" meta:paragraph-count="67" meta:word-count="1427" meta:character-count="11971"/>
    <meta:user-defined meta:name="Поле 1"/>
    <meta:user-defined meta:name="Поле 2"/>
    <meta:user-defined meta:name="Поле 3"/>
    <meta:user-defined meta:name="Поле 4"/>
  </office:meta>
</office:document-meta>
</file>