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F059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line-height="100%" fo:text-indent="0.751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language="en" fo:country="US"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style:text-position="super 58%" fo:font-size="14pt" style:font-size-asian="14pt" style:font-size-complex="14pt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8ee7e7-7d8a-4b41-82a3-c0709af5789c" text:name="BossProviderVariable"/>
      </text:user-field-decls>
      <text:p text:style-name="P20"/>
      <text:p text:style-name="P10">ОПРЕДЕЛЕНИЕ</text:p>
      <text:p text:style-name="P10">ОБ ОТЛОЖЕНИИ РАССМОТРЕНИЯ ДЕЛА № 1-10-84/00-03-16</text:p>
      <text:p text:style-name="P10"/>
      <text:p text:style-name="P9">«13» октября 2016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9"><text:tab/><text:span text:style-name="T1">К</text:span><text:span text:style-name="T2">омиссия ФАС России (далее — Комиссия) по рассмотрению дела о нарушении антимонопольного законодательства в составе: </text:span><text:span text:style-name="T6">&lt;...&gt; </text:span><text:span text:style-name="T2">,</text:span><text:span text:style-name="T1"> рассмотрев дело № 1-10-84/00-03-16 по признакам нарушения </text:span><text:span text:style-name="T3">обществом с ограниченной ответственностью «Приморский торговый порт» </text:span><text:span text:style-name="T1">(188910, Ленинградская область, Выборгский район, г. Приморск) (далее — ООО «ПТП») пункта 1 части 1 статьи 10 Федерального закона от 26.07.2006 № 135-ФЗ «О защите конкуренции» (далее — Закон о защите конкуренции)</text:span>,</text:p>
      <text:p text:style-name="P9"/>
      <text:p text:style-name="P10">УСТАНОВИЛА:</text:p>
      <text:p text:style-name="P16"/>
      <text:p text:style-name="P17"><text:span text:style-name="T11"><text:tab/>В </text:span><text:span text:style-name="T12">связи с необходимостью выдачи заключения об обстоятельствах дела <text:s/>№</text:span><text:span text:style-name="T5"> 1-10-84/00-03-16 и в</text:span><text:span text:style-name="T11"> соответствии с </text:span><text:span text:style-name="T12">пунктом 3 </text:span><text:span text:style-name="T11">части 1</text:span><text:span text:style-name="T8">1</text:span><text:span text:style-name="T11"> статьи 47, частями 1 и 4 статьи 48</text:span><text:span text:style-name="T8">1</text:span><text:span text:style-name="T11"> Закона о защите конкуренции Комиссия</text:span></text:p>
      <text:p text:style-name="P15"/>
      <text:p text:style-name="P16">ОПРЕДЕЛИЛА:</text:p>
      <text:p text:style-name="P16"/>
      <text:p text:style-name="P15"><text:tab/>1.<text:tab/>Рассмотрение дела №<text:span text:style-name="T1"> </text:span><text:span text:style-name="T1">1-10-84/00-03-16</text:span> отложить.</text:p>
      <text:p text:style-name="P15"><text:tab/>2.<text:tab/>Назначить дело № <text:span text:style-name="T1">1-10-84/00-03-16</text:span> к рассмотрению на 10.11.2016 в 13:00 по адресу: 123995, г. Москва, ул. Садовая-Кудринская, д. 11, 4-й этаж, зал коллегии.</text:p>
      <text:p text:style-name="P15"><text:tab/>3.<text:tab/>Направить в адрес АО НК «Русснефть», ПАО «НК «Роснефть» и ООО «ПТП»<text:span text:style-name="T1"> копии заключения об обстоятельствах дела № </text:span><text:span text:style-name="T1">1-10-84/00-03-16</text:span>.</text:p>
      <text:p text:style-name="P18"><text:tab/>Явка лиц, участвующих в деле (с надлежащим образом оформленной доверенностью) обязательна.</text:p>
      <text:p text:style-name="P12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F059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684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6847(3) </text:p></draw:text-box></draw:frame><draw:frame draw:style-name="Mfr2" draw:name="SpdBarcode" text:anchor-type="paragraph" svg:x="0cm" svg:width="3.6cm" svg:height="0.78cm" draw:z-index="1"><draw:image xlink:href="Pictures/10000201000000780000001A87F059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2:23:49.15</meta:creation-date>
    <meta:generator>OpenOffice.org/3.4.1$Win32 OpenOffice.org_project/341m1$Build-9593</meta:generator>
    <dc:date>2016-10-18T18:52:48.63</dc:date>
    <meta:editing-duration>PT33M47S</meta:editing-duration>
    <meta:editing-cycles>3</meta:editing-cycles>
    <meta:print-date>2016-10-14T15:58:03.80</meta:print-date>
    <meta:document-statistic meta:table-count="0" meta:image-count="1" meta:object-count="0" meta:page-count="1" meta:paragraph-count="15" meta:word-count="174" meta:character-count="1400"/>
    <meta:user-defined meta:name="Поле 1"/>
    <meta:user-defined meta:name="Поле 2"/>
    <meta:user-defined meta:name="Поле 3"/>
    <meta:user-defined meta:name="Поле 4"/>
  </office:meta>
</office:document-meta>
</file>