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225B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3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8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tyle-complex="italic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2" style:font-weight-asian="normal" style:font-name-complex="Arial2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fo:font-size="14pt" fo:font-weight="normal" style:font-weight-asian="normal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font-size="14pt"/>
    </style:style>
    <style:style style:name="T3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font-size="14pt" fo:font-style="normal" style:text-underline-style="none" style:font-style-asian="normal" style:font-style-complex="normal"/>
    </style:style>
    <style:style style:name="T3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4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7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1" style:family="text">
      <style:text-properties fo:color="#000000" fo:font-size="14pt" fo:background-color="#ffffff" style:font-size-asian="14pt" style:font-size-complex="14pt" style:font-style-complex="italic"/>
    </style:style>
    <style:style style:name="T72" style:family="text">
      <style:text-properties fo:color="#000000" fo:language="en" fo:country="US" style:text-underline-style="solid" style:text-underline-width="auto" style:text-underline-color="font-color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style:font-name-asian="Times New Roman CYR2" style:font-name-complex="Times New Roman CYR2"/>
    </style:style>
    <style:style style:name="T82" style:family="text">
      <style:text-properties style:font-style-asian="normal" style:font-style-complex="normal"/>
    </style:style>
    <style:style style:name="T83" style:family="text">
      <style:text-properties fo:language="ru" fo:country="RU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e7823-c1a0-412f-8d56-b2c16aa2505e" text:name="BossProviderVariable"/>
      </text:user-field-decls>
      <text:p text:style-name="P58"/>
      <text:p text:style-name="P51">ПОСТАНОВЛЕНИЕ </text:p>
      <text:p text:style-name="P29">о наложении штрафа по делу </text:p>
      <text:p text:style-name="P24"><text:span text:style-name="T29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АК768-16</text:span></text:span></text:p>
      <text:p text:style-name="P31"/>
      <text:p text:style-name="P26"><text:span text:style-name="T30">«07» октября 2016</text:span><text:tab/><text:tab/> <text:s text:c="9"/><text:tab/><text:tab/><text:tab/><text:tab/><text:tab/><text:tab/><text:tab/> <text:s text:c="2"/>Москва</text:p>
      <text:p text:style-name="P26"/>
      <text:p text:style-name="P32"><text:span text:style-name="T34"><text:tab/></text:span><text:span text:style-name="T36">Я, </text:span><text:span text:style-name="T38">&lt;...&gt;</text:span><text:span text:style-name="T36">, рассмотрев протокол и материалы дела об административном правонарушении, </text:span><text:span text:style-name="Основной_20_шрифт_20_абзаца"><text:span text:style-name="T9">возбужденного</text:span></text:span><text:span text:style-name="Основной_20_шрифт_20_абзаца"><text:span text:style-name="T17"> </text:span></text:span><text:span text:style-name="Основной_20_шрифт_20_абзаца"><text:span text:style-name="T12">протоколом </text:span></text:span><text:span text:style-name="Основной_20_шрифт_20_абзаца"><text:span text:style-name="T27">от 08.09.2016 по делу </text:span></text:span><text:span text:style-name="Основной_20_шрифт_20_абзаца"><text:span text:style-name="T25">№ </text:span></text:span><text:span text:style-name="Основной_20_шрифт_20_абзаца"><text:span text:style-name="T10">АК768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9"><text:s/></text:span>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</text:span></text:span><text:span text:style-name="Основной_20_шрифт_20_абзаца"><text:span text:style-name="T15">&lt;...&gt;</text:span></text:span><text:span text:style-name="T36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32"/>
      <text:p text:style-name="P27">УСТАНОВИЛ:</text:p>
      <text:p text:style-name="P33"/>
      <text:p text:style-name="P13"><text:span text:style-name="Основной_20_шрифт_20_абзаца"><text:span text:style-name="T41">Министерством природных ресурсов и экологии Российской Федерации</text:span></text:span><text:span text:style-name="Основной_20_шрифт_20_абзаца"><text:span text:style-name="T42"> (далее - Заказчик) осуществлена закупка</text:span></text:span><text:span text:style-name="Основной_20_шрифт_20_абзаца"><text:span text:style-name="T43"> </text:span></text:span><text:span text:style-name="Основной_20_шрифт_20_абзаца"><text:span text:style-name="T42">(номер извещения </text:span></text:span><text:span text:style-name="Основной_20_шрифт_20_абзаца"><text:span text:style-name="T46">0173100011315000033</text:span></text:span><text:span text:style-name="Основной_20_шрифт_20_абзаца"><text:span text:style-name="T42">) (далее – Закупка).</text:span></text:span></text:p>
      <text:p text:style-name="P12"><text:span text:style-name="Основной_20_шрифт_20_абзаца"><text:span text:style-name="T53">В нарушение части 7 статьи 78 </text:span></text:span><text:span text:style-name="Основной_20_шрифт_20_абзаца"><text:span text:style-name="T48">Федерального закона от 05.04.2013 № 44-</text:span></text:span><text:span text:style-name="Основной_20_шрифт_20_абзаца"><text:span text:style-name="T48">ФЗ</text:span></text:span><text:span text:style-name="Основной_20_шрифт_20_абзаца"><text:span text:style-name="T74"> </text:span></text:span><text:span text:style-name="Основной_20_шрифт_20_абзаца"><text:span text:style-name="T4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53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7">Минприроды России от 14.10.2015 (далее — Протокол) признаны соответствующими извещению о проведении Закупки.</text:span></text:span></text:p>
      <text:p text:style-name="P14"><text:span text:style-name="T33">Согласно пункту 4 части 3 статьи 73 Закона о контрактной системе </text:span><text:span text:style-name="T75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2"><text:span text:style-name="T31">Вместе с тем, в заявках Участников закупки отсутствуют </text:span><text:span text:style-name="T76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2"><text:span text:style-name="T76">Однако, в соответствии с выписками из Единого государственного </text:span><text:soft-page-break/><text:span text:style-name="T76">реестра юридических лиц, размещенных на официальном сайте ФНС России по адресу </text:span><text:span text:style-name="T77">www.egrul.nalog.ru, учредител</text:span><text:span text:style-name="T79">ям</text:span><text:span text:style-name="T77">, лиц</text:span><text:span text:style-name="T79">ам</text:span><text:span text:style-name="T77">, исполняющ</text:span><text:span text:style-name="T79">им</text:span><text:span text:style-name="T77"> функции единоличн</text:span><text:span text:style-name="T79">ых</text:span><text:span text:style-name="T77"> исполнительн</text:span><text:span text:style-name="T79">ых</text:span><text:span text:style-name="T77"> орган</text:span><text:span text:style-name="T79">ов Участников закупки</text:span><text:span text:style-name="T77"> </text:span><text:span text:style-name="T79">присвоены индивидуальные номера налогоплательщиков.</text:span></text:p>
      <text:p text:style-name="P12"><text:span text:style-name="Основной_20_шрифт_20_абзаца"><text:span text:style-name="T54">Согласно части 6 статьи 7.30 КоАП, за </text:span></text:span><text:span text:style-name="Основной_20_шрифт_20_абзаца"><text:span text:style-name="T55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4"> </text:span></text:span><text:span text:style-name="Основной_20_шрифт_20_абзаца"><text:span text:style-name="T47">предусмотрена административная ответственность.</text:span></text:span></text:p>
      <text:p text:style-name="P11"><text:span text:style-name="Основной_20_шрифт_20_абзаца"><text:span text:style-name="T22">Из Протокола усматривается, что должностным лицом</text:span></text:span><text:span text:style-name="Основной_20_шрифт_20_абзаца"><text:span text:style-name="T24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2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3"> Зайцев Сергей Петрович</text:span></text:span><text:span text:style-name="Основной_20_шрифт_20_абзаца"><text:span text:style-name="T23">.</text:span></text:span></text:p>
      <text:p text:style-name="P11"><text:span text:style-name="Основной_20_шрифт_20_абзаца"><text:span text:style-name="T69">Таким образом, в действиях должностного лица – </text:span></text:span><text:span text:style-name="Основной_20_шрифт_20_абзаца"><text:span text:style-name="T2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49"> содержится </text:span></text:span><text:span text:style-name="Основной_20_шрифт_20_абзаца"><text:span text:style-name="T69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13"><text:span text:style-name="Основной_20_шрифт_20_абзаца"><text:span text:style-name="T70">Место совершения административного правонарушения: </text:span></text:span><text:span text:style-name="Основной_20_шрифт_20_абзаца"><text:span text:style-name="T71">Москва, <text:s text:c="10"/>Большая Грузинская ул., д. 4/6.</text:span></text:span></text:p>
      <text:p text:style-name="P15"><text:span text:style-name="Основной_20_шрифт_20_абзаца"><text:span text:style-name="T1">Время совершения административного правонарушения: 14</text:span></text:span><text:span text:style-name="Основной_20_шрифт_20_абзаца"><text:span text:style-name="T2">.10.2015.</text:span></text:span></text:p>
      <text:p text:style-name="P18"><text:span text:style-name="T44">Протокол по настоящему делу об административном правонарушении <text:s text:c="5"/>составлен 08.09.2016 врио </text:span><text:span text:style-name="T45">начальника правового отдела </text:span><text:span text:style-name="T39">Управления контроля размещения государственного заказа Федеральной антимонопольной службы </text:span><text:span text:style-name="T40">&lt;...&gt; </text:span><text:span text:style-name="T39">по доверенности от 07.09.2016 № б/н </text:span><text:span text:style-name="T40">&lt;...&gt;</text:span><text:span text:style-name="T39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16">Рассмотрение настоящего дела об административном правонарушении <text:s text:c="29"/>состоялось 30.09.2016 с <text:span text:style-name="T81">участием защитника </text:span><text:span text:style-name="T85">&lt;...&gt;</text:span><text:span text:style-name="T81"> по доверенности от 07.09.2016 № б/н </text:span><text:span text:style-name="T85">&lt;...&gt;</text:span> на рассмотрение настоящего дела не явился. В материалах дела имеются доказательства надлежащего уведомления.</text:p>
      <text:p text:style-name="P16">При рассмотрении настоящего дела об административном правонарушении <text:span text:style-name="T84">&lt;...&gt;</text:span> 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16">Указанное ходатайство должностным лицом, уполномоченным на <text:soft-page-break/>рассмотрение настоящего дела об административном правонарушении удовлетворено.</text:p>
      <text:p text:style-name="P16">Определением от 30.09.2016 рассмотрение настоящего дела об административном правонарушении отложено на 07.10.2016.</text:p>
      <text:p text:style-name="P16">Защитник <text:span text:style-name="T84">&lt;...&gt; </text:span><text:span text:style-name="T81">по доверенности от 07.09.2016 № б/н </text:span><text:span text:style-name="T85">&lt;...&gt; </text:span><text:span text:style-name="T81"><text:s/>30.09.2016 ознакомилась с материалами дела об административном правонарушении в полном объеме.</text:span></text:p>
      <text:p text:style-name="P16"><text:span text:style-name="T81">Рассмотрение настоящего дела об административном правонарушении продолжилось 07.10.2016 с участием защитника </text:span><text:span text:style-name="T85">&lt;...&gt;</text:span><text:span text:style-name="T81"> по доверенности от 07.09.2016 № б/н </text:span><text:span text:style-name="T85">&lt;...&gt;</text:span> на рассмотрение настоящего дела не явился. В материалах дела имеются доказательства надлежащего уведомления.</text:p>
      <text:p text:style-name="P1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9"><text:span text:style-name="T67">&lt;...&gt;</text:span><text:span text:style-name="T60"> сообщила, что </text:span><text:span text:style-name="T82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0"><text:span text:style-name="T35">Вместе с тем, сам факт наличия в выписках из <text:s/></text:span><text:span text:style-name="T76">Единого государственного реестра юридических лиц, размещенных на официальном сайте ФНС России по адресу </text:span><text:span text:style-name="T77">www.egrul.nalog.ru </text:span><text:span text:style-name="T79">ИНН лиц, исполняющих </text:span><text:span text:style-name="T77">функции единоличн</text:span><text:span text:style-name="T79">ых</text:span><text:span text:style-name="T77"> исполнительн</text:span><text:span text:style-name="T79">ых</text:span><text:span text:style-name="T77"> орган</text:span><text:span text:style-name="T79">ов Участников закупки не отрицала.</text:span></text:p>
      <text:p text:style-name="P23"><text:span text:style-name="T84">&lt;...&gt; </text:span><text:s/>просила настоящее дело об административном правонарушении прекратить на основании статьи 2.9 КоАП.</text:p>
      <text:p text:style-name="P23">Также <text:span text:style-name="T84">&lt;...&gt;</text:span> указывает на возможность замены административного наказания в виде административного штрафа на основании части 2 статьи 3.4, части 1 статьи 4.1.1 КоАП, предупреждением.</text:p>
      <text:p text:style-name="P20"><text:span text:style-name="T79">Вместе с тем, у должностного лица, уполномоченного на рассмотрение настоящего дела об административном правонарушении</text:span><text:span text:style-name="T80"> отсутствуют основания для применения в данном случа</text:span><text:span text:style-name="T59">е статьи 4.1.1 </text:span><text:span text:style-name="T80">КоАП, поскольку <text:s/>довод </text:span><text:span text:style-name="T78">&lt;...&gt; </text:span><text:span text:style-name="T80"><text:s/></text:span><text:span text:style-name="T79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p>
      <text:p text:style-name="P20"><text:span text:style-name="T79">Вместе с тем, </text:span><text:span text:style-name="Основной_20_шрифт_20_абзаца"><text:span text:style-name="T51">Министерство природных ресурсов и экологии Российской Федерации не является субъектом среднего и малого предпринимательства.</text:span></text:span></text:p>
      <text:p text:style-name="P23">Иные доводы <text:span text:style-name="T84">&lt;...&gt;</text:span> не могут быть приняты во внимание поскольку основаны на неправильном толковании положений КоАП, а также при <text:soft-page-break/>фактическом признании вины в совершении административного правонарушения, направлены на попытку избежания административной ответственности.</text:p>
      <text:p text:style-name="P22"><text:span text:style-name="T56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3"> </text:span>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Зайцева Сергея Петровича</text:span></text:span><text:span text:style-name="T58"> </text:span><text:span text:style-name="T56">нарушения </text:span><text:span text:style-name="T50">части 7 статьи 78</text:span><text:span text:style-name="T56"> Закона о контрактной системе</text:span><text:span text:style-name="T50">.</text:span></text:p>
      <text:p text:style-name="P17">Тем самым, <text:span text:style-name="T84">&lt;...&gt; </text:span>совершил административное правонарушение, ответственность за совершение которого предусмотрена частью 6 статьи 7.30 КоАП.</text:p>
      <text:p text:style-name="P21"><text:span text:style-name="T56">Таким образом, 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T56"> состоит в том, что оно не выполнило установленные требования Закона о контрактной системе. </text:span></text:p>
      <text:p text:style-name="P9"><text:span text:style-name="T64">Вина </text:span><text:span text:style-name="Основной_20_шрифт_20_абзаца"><text:span text:style-name="T64">лица, привлекаемого к административной ответственности,</text:span></text:span><text:span text:style-name="Strong_20_Emphasis"><text:span text:style-name="T65"> </text:span></text:span><text:span text:style-name="T64">в совершении административного правонарушения, ответственность за совершение которого предусмотрена частью 6 статьи 7.30 КоАП, доказана и </text:span><text:span text:style-name="T64">подтверждается материалами настоящего дела об административном правонарушении. </text:span></text:p>
      <text:p text:style-name="P10">Обстоятельства, смягчающие административную ответственность, не установлены.</text:p>
      <text:p text:style-name="P53">Обстоятельства, отягчающие административную ответственность, не установлены.</text:p>
      <text:p text:style-name="P52"><text:tab/>Кроме того, объективную сторону данного правонарушения образует сам факт н<text:span text:style-name="T28">еобоснованного допуска Участников закупки к участию в Закупке.</text:span></text:p>
      <text:p text:style-name="P6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4">&lt;...&gt; </text:span></text:span><text:span text:style-name="Основной_20_шрифт_20_абзаца">вынесено постановление по делу № АК767-16 в соответствии с которым </text:span><text:span text:style-name="Основной_20_шрифт_20_абзаца"><text:span text:style-name="T84">&lt;...&gt; </text:span></text:span><text:span text:style-name="Основной_20_шрифт_20_абзаца">объявлено устное замечание, </text:span>ходатайство <text:span text:style-name="T84">&lt;...&gt;</text:span> о прекращении производства по делу об административном правонарушении на основании статьи 2.9 КоАП не подлежит удовлетворению.</text:p>
      <text:p text:style-name="P4"><text:span text:style-name="T66">Таким образом, в действиях </text:span><text:span text:style-name="Основной_20_шрифт_20_абзаца"><text:span text:style-name="T2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Зайцева Сергея Петровича</text:span></text:span><text:span text:style-name="T52">, выразившихся </text:span><text:span text:style-name="Основной_20_шрифт_20_абзаца"><text:span text:style-name="T64">признании заявок Участников закупки </text:span></text:span><text:span text:style-name="Основной_20_шрифт_20_абзаца"><text:span text:style-name="T64">соответствующими требованиям</text:span></text:span><text:span text:style-name="T65"> </text:span><text:span text:style-name="Основной_20_шрифт_20_абзаца"><text:span text:style-name="T65">извещения о Закупке в нарушение требований законодательства Российской Федерации о контрактной системе в сфере закупок </text:span></text:span><text:span text:style-name="T65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5"><text:span text:style-name="T61">Согласно части 6 статьи 7.30 КоАП,</text:span><text:span text:style-name="T62"> совершение указанного административного правонарушения</text:span><text:span text:style-name="T63">, влечет наложение административного </text:span><text:soft-page-break/><text:span text:style-name="T63">штрафа на должностных лиц </text:span><text:span text:style-name="T62"><text:s/>размере 5 процентов начальной (максимальной) цены контракта, но не более тридцати тысяч рублей.</text:span></text:p>
      <text:p text:style-name="P7">НМЦК Закупки составляет 349 400 рублей.</text:p>
      <text:p text:style-name="P7">Таким образом, 5% от НМЦК составляет 17 470 рублей.</text:p>
      <text:p text:style-name="P8">Руководствуясь статьями 7.31.1, 23.66, 29.9 КоАП,</text:p>
      <text:p text:style-name="P43"/>
      <text:p text:style-name="P43">ПОСТАНОВИЛ:</text:p>
      <text:p text:style-name="P45"/>
      <text:list xml:id="list3012456918833336016" text:style-name="L1">
        <text:list-item>
          <text:list>
            <text:list-item>
              <text:list>
                <text:list-item>
                  <text:p text:style-name="P54"><text:span text:style-name="T32">Признать в действиях 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Зайцева Сергея Петровича</text:span></text:span><text:span text:style-name="T58"> </text:span><text:span text:style-name="T56">нарушения </text:span><text:span text:style-name="T50">части 7 статьи 78</text:span><text:span text:style-name="T56"> Закона о контрактной системе.</text:span></text:p>
                </text:list-item>
                <text:list-item>
                  <text:p text:style-name="P55"><text:span text:style-name="T32">Необоснованный допуск Участников закупки <text:s/></text:span><text:span text:style-name="Основной_20_шрифт_20_абзаца"><text:span text:style-name="T19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4">&lt;...&gt;</text:span></text:span><text:span text:style-name="T32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2435321646522632005" text:style-name="L2">
        <text:list-item>
          <text:list>
            <text:list-item>
              <text:list>
                <text:list-item>
                  <text:p text:style-name="P56"><text:span text:style-name="T32">Наложить на 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</text:span></text:span><text:span text:style-name="Основной_20_шрифт_20_абзаца"><text:span text:style-name="T15">&lt;...&gt; </text:span></text:span><text:span text:style-name="T68"><text:s/></text:span><text:span text:style-name="T32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46"><text:span text:style-name="T83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электронной почте <text:span text:style-name="T72">sharova@fas.gov.ru</text:span><text:span text:style-name="T73">.</text:span><text:span text:style-name="T84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225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59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5914(1) </text:p></draw:text-box></draw:frame><draw:frame draw:style-name="Mfr2" draw:name="SpdBarcode" text:anchor-type="paragraph" svg:x="0cm" svg:width="3.6cm" svg:height="0.78cm" draw:z-index="6"><draw:image xlink:href="Pictures/10000201000000780000001AB6225B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4:35:57.64</meta:creation-date>
    <meta:generator>OpenOffice.org/3.4.1$Win32 OpenOffice.org_project/341m1$Build-9593</meta:generator>
    <dc:date>2016-10-18T18:59:16.24</dc:date>
    <meta:editing-duration>PT1H26M9S</meta:editing-duration>
    <meta:editing-cycles>12</meta:editing-cycles>
    <meta:print-date>2016-10-17T13:17:32.64</meta:print-date>
    <meta:document-statistic meta:table-count="0" meta:image-count="1" meta:object-count="0" meta:page-count="6" meta:paragraph-count="67" meta:word-count="1505" meta:character-count="12552"/>
    <meta:user-defined meta:name="Поле 1"/>
    <meta:user-defined meta:name="Поле 2"/>
    <meta:user-defined meta:name="Поле 3"/>
    <meta:user-defined meta:name="Поле 4"/>
  </office:meta>
</office:document-meta>
</file>