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7735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323cm" style:auto-text-indent="false"/>
    </style:style>
    <style:style style:name="P5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9.075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12.091cm" fo:margin-top="0.049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.025cm" fo:margin-right="0cm" fo:margin-top="0cm" fo:margin-bottom="0cm" fo:line-height="100%" fo:text-align="justify" style:justify-single-word="false" fo:text-indent="1.259cm" style:auto-text-indent="false">
        <style:tab-stops>
          <style:tab-stop style:position="1.916cm"/>
        </style:tab-stops>
      </style:paragraph-properties>
    </style:style>
    <style:style style:name="P15" style:family="paragraph" style:parent-style-name="Text_20_body">
      <style:paragraph-properties fo:margin-left="0.025cm" fo:margin-right="0cm" fo:margin-top="0cm" fo:margin-bottom="0cm" fo:line-height="100%" fo:text-align="justify" style:justify-single-word="false" fo:text-indent="1.259cm" style:auto-text-indent="false">
        <style:tab-stops>
          <style:tab-stop style:position="1.916cm"/>
        </style:tab-stops>
      </style:paragraph-properties>
      <style:text-properties fo:color="#000000"/>
    </style:style>
    <style:style style:name="P16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10.292cm" fo:margin-top="0.049cm" fo:margin-bottom="0cm" fo:text-align="start" style:justify-single-word="false" fo:text-indent="0cm" style:auto-text-indent="false" style:page-number="auto"/>
      <style:text-properties style:font-name="Times New Roman" fo:font-size="12pt" fo:language="ru" fo:country="RU" style:text-underline-style="none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Heading_20_2">
      <style:paragraph-properties fo:margin-left="0cm" fo:margin-right="0cm" fo:text-indent="0cm" style:auto-text-indent="false" style:snap-to-layout-grid="false"/>
      <style:text-properties fo:color="#000000" fo:font-size="10pt" fo:background-color="transparent" style:font-size-asian="10pt" style:font-size-complex="10pt"/>
    </style:style>
    <style:style style:name="P21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2pt" fo:language="ru" fo:country="RU" style:text-underline-style="none" style:font-size-asian="12pt" style:font-size-complex="12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1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background-color="transparent"/>
    </style:style>
    <style:style style:name="T9" style:family="text">
      <style:text-properties fo:background-color="transparen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4pt" fo:background-color="transparent" style:font-size-asian="14pt" style:font-size-complex="14pt"/>
    </style:style>
    <style:style style:name="T15" style:family="text">
      <style:text-properties style:font-name="Times New Roman1" fo:font-size="10pt" fo:background-color="transparent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2fc1ed-3e0c-4a93-8b39-3db0ee131452" text:name="BossProviderVariable"/>
      </text:user-field-decls>
      <text:p text:style-name="P17">О продлении срока рассмотрения ходатайств</text:p>
      <text:h text:style-name="P21" text:outline-level="2"><text:span text:style-name="T6"/></text:h>
      <text:p text:style-name="P19"/>
      <text:p text:style-name="P4"><text:span text:style-name="Основной_20_шрифт_20_абзаца"><text:span text:style-name="T10">В Федеральную антимонопольную службу поступили</text:span></text:span><text:span text:style-name="Основной_20_шрифт_20_абзаца"><text:span text:style-name="T11"> </text:span></text:span><text:span text:style-name="Основной_20_шрифт_20_абзаца"><text:span text:style-name="T10">ходатайств</text:span></text:span><text:span text:style-name="Основной_20_шрифт_20_абзаца"><text:span text:style-name="T11">а </text:span></text:span><text:span text:style-name="Основной_20_шрифт_20_абзаца"><text:span text:style-name="T13">Общества с ограниченной ответственностью «Башнефть-розница»</text:span></text:span><text:span text:style-name="Основной_20_шрифт_20_абзаца"><text:span text:style-name="T10"> о получении в собственность основных производственных средств:</text:span></text:span></text:p>
      <text:p text:style-name="P14"><text:span text:style-name="T10">‑ </text:span><text:span text:style-name="T13">Общества с ограниченной ответственностью</text:span><text:span text:style-name="T4"> «Муллинская нефтебаза» </text:span><text:span text:style-name="T3">(далее ‑ ООО </text:span><text:span text:style-name="T4">«Муллинская нефтебаза»</text:span><text:span text:style-name="T3">)</text:span><text:span text:style-name="T4"> (место нахождения: 614990, г. Пермь, ул. Верхнемуллинская, 124; основной вид деятельности ‑ оптово-розничная торговля (в том числе нефтепродуктами), торгово-закупочная деятельность), составляющих 65% балансовой стоимости основных производственных средств и нематериальных активов </text:span><text:span text:style-name="T3">ООО </text:span><text:span text:style-name="T4">«Муллинская нефтебаза»;</text:span></text:p>
      <text:p text:style-name="P14"><text:span text:style-name="T4">‑ </text:span><text:span text:style-name="T3">Общества с ограниченной ответственностью</text:span><text:span text:style-name="T4"> «Ноябрь» </text:span><text:span text:style-name="T3">(далее ‑ ООО </text:span><text:span text:style-name="T4">«Ноябрь»</text:span><text:span text:style-name="T3">)</text:span><text:span text:style-name="T4"> (место нахождения: 614030, Российская Федерация, Пермский край, город Пермь, улица Ново-Гайвинская, дом 108; основной вид деятельности ‑ сдача внаем собственного недвижимого имущества), составляющих 78% балансовой стоимости основных производственных средств и нематериальных активов </text:span><text:span text:style-name="T3">ООО </text:span><text:span text:style-name="T4">«Ноябрь»;</text:span></text:p>
      <text:p text:style-name="P14"><text:span text:style-name="T4">‑ </text:span><text:span text:style-name="T3">Общества с ограниченной ответственностью</text:span><text:span text:style-name="T4"> «Либерта» </text:span><text:span text:style-name="T3">(далее ‑ </text:span><text:span text:style-name="T3">ООО </text:span><text:span text:style-name="T4">«Либерта»</text:span><text:span text:style-name="T3">)</text:span><text:span text:style-name="T4"> (место нахождения: 614513, Российская Федерация, Пермский край, Пермский район, д. Хмели, шоссе Космонавтов, д. 310/11; основные виды деятельности ‑ сдача внаем собственного недвижимого имущества; розничная торговля моторным топливом), составляющих 45% балансовой стоимости основных производственных средств и нематериальных активов </text:span><text:span text:style-name="T3">ООО </text:span><text:span text:style-name="T4">«Либерта»;</text:span></text:p>
      <text:p text:style-name="P14"><text:span text:style-name="T4">‑ </text:span><text:span text:style-name="T3">Общества с ограниченной ответственностью</text:span><text:span text:style-name="T4"> «Лига-А» </text:span><text:span text:style-name="T3">(далее ‑ ООО </text:span><text:span text:style-name="T4">«Лига-А»</text:span><text:span text:style-name="T3">)</text:span><text:span text:style-name="T4"> (место нахождения: 614006, г. Пермь, ул. Баумана, 3; основной вид деятельности ‑ сдача в аренду недвижимого имущества, в том числе земельных участков), составляющих 86% балансовой стоимости основных производственных средств и нематериальных активов </text:span><text:span text:style-name="T3">ООО </text:span><text:span text:style-name="T4">«Лига-А»;</text:span></text:p>
      <text:p text:style-name="P14"><text:span text:style-name="T4">‑ </text:span><text:span text:style-name="T3">Общества с ограниченной ответственностью Топливная компания </text:span><text:span text:style-name="T4">«Феникс Петролеум» </text:span><text:span text:style-name="T3">(далее ‑ ООО ТК </text:span><text:span text:style-name="T4">«Феникс Петролеум»</text:span><text:span text:style-name="T3">)</text:span><text:span text:style-name="T4"> (место нахождения: 614990, г. Пермь, ул. Героев Хасана, 9б; основной вид деятельности ‑ оптовая и розничная торговля, в том числе нефтепродуктами), составляющих 89% балансовой стоимости основных производственных средств и нематериальных активов </text:span><text:span text:style-name="T3">ООО ТК </text:span><text:span text:style-name="T4">«Феникс Петролеум»;</text:span></text:p>
      <text:p text:style-name="P15"><text:span text:style-name="T12">‑ </text:span><text:span text:style-name="T14">Общества с ограниченной ответственностью</text:span><text:span text:style-name="T12"> «Автозаправочная станция № 1221» </text:span><text:span text:style-name="T14">(далее ‑ ООО </text:span><text:span text:style-name="T12">«Автозаправочная станция № 1221»</text:span><text:span text:style-name="T14">)</text:span><text:span text:style-name="T12"> (место нахождения: 614066, г. Пермь, ул. Баумана, 3; основной вид деятельности ‑ сдача в аренду недвижимого имущества, в том числе земельных участков), составляющих 33% балансовой стоимости основных производственных средств и нематериальных </text:span><text:soft-page-break/><text:span text:style-name="T12">активов </text:span><text:span text:style-name="T14">ООО </text:span><text:span text:style-name="T12">«Автозаправочная станция № 1221»;</text:span></text:p>
      <text:p text:style-name="P14"><text:span text:style-name="T4">‑ </text:span><text:span text:style-name="T3">Общества с ограниченной ответственностью</text:span><text:span text:style-name="T4"> «ТЭК Сервис» </text:span><text:span text:style-name="T3">(далее ‑ ООО </text:span><text:span text:style-name="T4">«ТЭК Сервис»</text:span><text:span text:style-name="T3">)</text:span><text:span text:style-name="T4"> (место нахождения: 614530, Российская Федерация, Пермский край, Пермский район, дер. Замулянка, улица Сибирская, дом 72; основной вид деятельности ‑ сдача внаем собственного недвижимого имущества), составляющих 90% балансовой стоимости основных производственных средств и нематериальных активов </text:span><text:span text:style-name="T3">ООО </text:span><text:span text:style-name="T4">«ТЭК Сервис»;</text:span></text:p>
      <text:p text:style-name="P14"><text:span text:style-name="T4">‑ </text:span><text:span text:style-name="T3">Общества с ограниченной ответственностью</text:span><text:span text:style-name="T4"> «Пермская топливно-энергетическая компания» </text:span><text:span text:style-name="T3">(далее ‑ ООО </text:span><text:span text:style-name="T4">«ПермТЭК»</text:span><text:span text:style-name="T3">)</text:span><text:span text:style-name="T4"> (место нахождения: 614066, г. Пермь, ул. Баумана, 3; основной вид деятельности ‑ сдача внаем собственного нежилого недвижимого имущества), составляющих 91% балансовой стоимости основных производственных средств и нематериальных активов </text:span><text:span text:style-name="T3">ООО </text:span><text:span text:style-name="T4">«ПермТЭК»;</text:span></text:p>
      <text:p text:style-name="P4"><text:span text:style-name="Основной_20_шрифт_20_абзаца"><text:span text:style-name="T4">‑ </text:span></text:span><text:span text:style-name="Основной_20_шрифт_20_абзаца"><text:span text:style-name="T3">Общества с ограниченной ответственностью</text:span></text:span><text:span text:style-name="Основной_20_шрифт_20_абзаца"><text:span text:style-name="T4"> «Управляющая компания Феникс Петролеум» </text:span></text:span><text:span text:style-name="Основной_20_шрифт_20_абзаца"><text:span text:style-name="T3">(далее ‑ ООО «</text:span></text:span><text:span text:style-name="Основной_20_шрифт_20_абзаца"><text:span text:style-name="T4">УК Феникс Петролеум»</text:span></text:span><text:span text:style-name="Основной_20_шрифт_20_абзаца"><text:span text:style-name="T3">)</text:span></text:span><text:span text:style-name="Основной_20_шрифт_20_абзаца"><text:span text:style-name="T4"> (место нахождения: 614000, г. Пермь, ул. Гайдара, д. 1; основные виды деятельности ‑ сдача имущества в аренду; предоставление услуг по подбору персонала), составляющих 34% балансовой стоимости основных производственных средств и нематериальных активов </text:span></text:span><text:span text:style-name="Основной_20_шрифт_20_абзаца"><text:span text:style-name="T3">ООО «</text:span></text:span><text:span text:style-name="Основной_20_шрифт_20_абзаца"><text:span text:style-name="T4">УК Феникс Петролеум».</text:span></text:span></text:p>
      <text:p text:style-name="P13"><text:span text:style-name="T10">В соответствии с пунктом 2 части 2 статьи 33 Федерального закона от 26.07.2006 № 135-ФЗ «О защите конкуренции» ФАС России, по результатам рассмотрения вышеуказанных ходатайств, приняла решение о продлении срока рассмотрения ходатайств на </text:span><text:span text:style-name="T11">два </text:span><text:span text:style-name="T10">месяца в связи с необходимостью их </text:span><text:span text:style-name="T10">дополнительного рассмотрения, а также получения дополнительной информации для принятия решения по результатам рассмотрения ходатайств.</text:span></text:p>
      <text:p text:style-name="P11"> </text:p>
      <text:p text:style-name="P11"/>
      <text:p text:style-name="P12">А.Н. Голомолзин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7735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674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477359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6740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06740(1) </text:p></draw:text-box></draw:frame><draw:frame draw:style-name="Mfr2" draw:name="SpdBarcode" text:anchor-type="paragraph" svg:x="0cm" svg:width="3.6cm" svg:height="0.78cm" draw:z-index="4"><draw:image xlink:href="Pictures/10000201000000780000001A547735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0:34:34.69</meta:creation-date>
    <meta:generator>OpenOffice.org/3.4.1$Win32 OpenOffice.org_project/341m1$Build-9593</meta:generator>
    <dc:date>2016-10-19T10:18:05.81</dc:date>
    <meta:document-statistic meta:table-count="0" meta:image-count="2" meta:object-count="0" meta:page-count="2" meta:paragraph-count="18" meta:word-count="511" meta:character-count="4187"/>
    <meta:user-defined meta:name="Поле 1"/>
    <meta:user-defined meta:name="Поле 2"/>
    <meta:user-defined meta:name="Поле 3"/>
    <meta:user-defined meta:name="Поле 4"/>
  </office:meta>
</office:document-meta>
</file>