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A66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style:text-blinking="false" fo:background-color="transparent" style:font-name-asian="Arial2" style:font-name-complex="Arial2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font-size="14pt" fo:font-weight="normal" style:font-weight-asian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font-size="14pt" fo:font-style="normal" style:text-underline-style="none" style:font-style-asian="normal" style:font-style-complex="normal"/>
    </style:style>
    <style:style style:name="T3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style:font-name="Times New Roman" fo:language="ru" fo:country="RU" fo:background-color="#ffffff" style:font-name-asian="Times New Roman CYR2" style:font-name-complex="Times New Roman CYR2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0" style:family="text">
      <style:text-properties fo:color="#000000" fo:font-size="14pt" fo:background-color="#ffffff" style:font-size-asian="14pt" style:font-size-complex="14pt" style:font-style-complex="italic"/>
    </style:style>
    <style:style style:name="T71" style:family="text">
      <style:text-properties fo:color="#000000" fo:language="ru" fo:country="RU" fo:background-color="#ffffff"/>
    </style:style>
    <style:style style:name="T72" style:family="text">
      <style:text-properties fo:color="#000000" fo:language="en" fo:country="US" style:text-underline-style="solid" style:text-underline-width="auto" style:text-underline-color="font-color"/>
    </style:style>
    <style:style style:name="T73" style:family="text">
      <style:text-properties fo:color="#000000" fo:language="en" fo:country="US" fo:background-color="#ffffff" style:font-name-asian="Times New Roman CYR2" style:font-name-complex="Times New Roman CYR2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style:font-style-complex="italic"/>
    </style:style>
    <style:style style:name="T84" style:family="text">
      <style:text-properties style:font-name-asian="Times New Roman CYR2" style:font-name-complex="Times New Roman CYR2"/>
    </style:style>
    <style:style style:name="T85" style:family="text">
      <style:text-properties style:font-name-asian="Arial2" style:font-name-complex="Arial2"/>
    </style:style>
    <style:style style:name="T86" style:family="text">
      <style:text-properties style:font-style-asian="normal" style:font-style-complex="normal"/>
    </style:style>
    <style:style style:name="T87" style:family="text">
      <style:text-properties fo:language="ru" fo:country="RU"/>
    </style:style>
    <style:style style:name="T88" style:family="text">
      <style:text-properties fo:language="en" fo:country="US"/>
    </style:style>
    <style:style style:name="T89" style:family="text">
      <style:text-properties fo:language="en" fo:country="US" style:font-name-asian="Arial2" style:font-name-complex="Arial2"/>
    </style:style>
    <style:style style:name="T90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9dadc-46e5-408f-a5d5-b2b1be6bed3b" text:name="BossProviderVariable"/>
      </text:user-field-decls>
      <text:p text:style-name="P43"/>
      <text:p text:style-name="P40">ПОСТАНОВЛЕНИЕ </text:p>
      <text:p text:style-name="P6">о наложении штрафа по делу </text:p>
      <text:p text:style-name="P10"><text:span text:style-name="T27">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2">АК772-16</text:span></text:span></text:p>
      <text:p text:style-name="P7"/>
      <text:p text:style-name="P4"><text:span text:style-name="T28">«13» октября 2016</text:span><text:tab/><text:tab/> <text:s text:c="9"/><text:tab/><text:tab/><text:tab/><text:tab/><text:tab/><text:tab/><text:tab/> <text:s text:c="2"/>Москва</text:p>
      <text:p text:style-name="P4"/>
      <text:p text:style-name="P8"><text:span text:style-name="T32"><text:tab/></text:span><text:span text:style-name="T34">Я, </text:span><text:span text:style-name="T36">&lt;...&gt;</text:span><text:span text:style-name="T34">, рассмотрев протокол и материалы дела об административном правонарушении, </text:span><text:span text:style-name="Основной_20_шрифт_20_абзаца"><text:span text:style-name="T4">возбужденного</text:span></text:span><text:span text:style-name="Основной_20_шрифт_20_абзаца"><text:span text:style-name="T13"> </text:span></text:span><text:span text:style-name="Основной_20_шрифт_20_абзаца"><text:span text:style-name="T7">протоколом </text:span></text:span><text:span text:style-name="Основной_20_шрифт_20_абзаца"><text:span text:style-name="T24">от 08.09.2016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5">АК772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T34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8"/>
      <text:p text:style-name="P5">УСТАНОВИЛ:</text:p>
      <text:p text:style-name="P9"/>
      <text:p text:style-name="P20"><text:span text:style-name="Основной_20_шрифт_20_абзаца"><text:span text:style-name="T40">Министерством природных ресурсов и экологии Российской Федерации</text:span></text:span><text:span text:style-name="Основной_20_шрифт_20_абзаца"><text:span text:style-name="T41"> (далее - Заказчик) осуществлена закупка</text:span></text:span><text:span text:style-name="Основной_20_шрифт_20_абзаца"><text:span text:style-name="T42"> </text:span></text:span><text:span text:style-name="Основной_20_шрифт_20_абзаца"><text:span text:style-name="T41">(номер извещения </text:span></text:span><text:span text:style-name="Основной_20_шрифт_20_абзаца"><text:span text:style-name="T45">0173100011315000033</text:span></text:span><text:span text:style-name="Основной_20_шрифт_20_абзаца"><text:span text:style-name="T41">) (далее – Закупка).</text:span></text:span></text:p>
      <text:p text:style-name="P19"><text:span text:style-name="Основной_20_шрифт_20_абзаца"><text:span text:style-name="T52">В нарушение части 7 статьи 78 </text:span></text:span><text:span text:style-name="Основной_20_шрифт_20_абзаца"><text:span text:style-name="T47">Федерального закона от 05.04.2013 № 44-ФЗ</text:span></text:span><text:span text:style-name="Основной_20_шрифт_20_абзаца"><text:span text:style-name="T75"> </text:span></text:span><text:span text:style-name="Основной_20_шрифт_20_абзаца"><text:span text:style-name="T4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52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5">Минприроды России от 14.10.2015 (далее — Протокол) признаны соответствующими извещению о проведении Закупки.</text:span></text:span></text:p>
      <text:p text:style-name="P21"><text:span text:style-name="T31">Согласно пункту 4 части 3 статьи 73 Закона о контрактной системе </text:span><text:span text:style-name="T76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9"><text:span text:style-name="T29">Вместе с тем, в заявках Участников закупки отсутствуют </text:span><text:span text:style-name="T77">идентификационный номер налогоплательщика учредителей, членов коллегиального исполнительного органа, лица, исполняющего функции </text:span><text:soft-page-break/><text:span text:style-name="T77">единоличного исполнительного органа участника запроса котировок.</text:span></text:p>
      <text:p text:style-name="P19"><text:span text:style-name="T77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pan text:style-name="T78">www.egrul.nalog.ru, учредител</text:span><text:span text:style-name="T80">ям</text:span><text:span text:style-name="T78">, лиц</text:span><text:span text:style-name="T80">ам</text:span><text:span text:style-name="T78">, исполняющ</text:span><text:span text:style-name="T80">им</text:span><text:span text:style-name="T78"> функции единоличн</text:span><text:span text:style-name="T80">ых</text:span><text:span text:style-name="T78"> исполнительн</text:span><text:span text:style-name="T80">ых</text:span><text:span text:style-name="T78"> орган</text:span><text:span text:style-name="T80">ов Участников закупки</text:span><text:span text:style-name="T78"> </text:span><text:span text:style-name="T80">присвоены индивидуальные номера налогоплательщиков.</text:span></text:p>
      <text:p text:style-name="P19"><text:span text:style-name="Основной_20_шрифт_20_абзаца"><text:span text:style-name="T53">Согласно части 6 статьи 7.30 КоАП, за </text:span></text:span><text:span text:style-name="Основной_20_шрифт_20_абзаца"><text:span text:style-name="T54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3"> </text:span></text:span><text:span text:style-name="Основной_20_шрифт_20_абзаца"><text:span text:style-name="T46">предусмотрена административная ответственность.</text:span></text:span></text:p>
      <text:p text:style-name="P11"><text:span text:style-name="Основной_20_шрифт_20_абзаца"><text:span text:style-name="T18">Из Протокола усматривается, что должностным лицом</text:span></text:span><text:span text:style-name="Основной_20_шрифт_20_абзаца"><text:span text:style-name="T20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18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19">.</text:span></text:span></text:p>
      <text:p text:style-name="P11"><text:span text:style-name="Основной_20_шрифт_20_абзаца"><text:span text:style-name="T21">Таким образом, в действиях должностного лица – </text:span>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48"> содержится </text:span></text:span><text:span text:style-name="Основной_20_шрифт_20_абзаца"><text:span text:style-name="T68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0"><text:span text:style-name="Основной_20_шрифт_20_абзаца"><text:span text:style-name="T69">Место совершения административного правонарушения: </text:span></text:span><text:span text:style-name="Основной_20_шрифт_20_абзаца"><text:span text:style-name="T70">Москва, <text:s text:c="10"/>Большая Грузинская ул., д. 4/6.</text:span></text:span></text:p>
      <text:p text:style-name="P22"><text:span text:style-name="Основной_20_шрифт_20_абзаца"><text:span text:style-name="T82">Время совершения административного правонарушения: 14</text:span></text:span><text:span text:style-name="Основной_20_шрифт_20_абзаца"><text:span text:style-name="T83">.10.2015.</text:span></text:span></text:p>
      <text:p text:style-name="P26"><text:span text:style-name="T43">Протокол по настоящему делу об административном правонарушении <text:s text:c="5"/>составлен 08.09.2016 врио </text:span><text:span text:style-name="T44">начальника правового отдела </text:span><text:span text:style-name="T37">Управления контроля размещения государственного заказа Федеральной антимонопольной службы </text:span><text:span text:style-name="T39">&lt;...&gt;</text:span><text:span text:style-name="T37"> с участием защитника </text:span><text:span text:style-name="T39">&lt;...&gt; </text:span><text:span text:style-name="T37"><text:s/>по доверенности от 07.09.2016 № б/н </text:span><text:span text:style-name="T39">&lt;...&gt;</text:span><text:span text:style-name="T37"> 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24">Рассмотрение настоящего дела об административном правонарушении <text:s text:c="29"/>состоялось 30.09.2016 с <text:span text:style-name="T84">участием защитника </text:span><text:span text:style-name="T90">&lt;...&gt;</text:span><text:span text:style-name="T84"> по доверенности от 07.09.2016 № б/н </text:span><text:span text:style-name="T90">&lt;...&gt;</text:span> на рассмотрение настоящего дела не явилась. В материалах дела имеются доказательства надлежащего уведомления.</text:p>
      <text:p text:style-name="P24">При рассмотрении настоящего дела об административном правонарушении <text:span text:style-name="T88">&lt;...&gt; </text:span>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24"><text:soft-page-break/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24">Определением от 30.09.2016 рассмотрение настоящего дела об административном правонарушении отложено на 07.10.2016.</text:p>
      <text:p text:style-name="P24">Защитник <text:span text:style-name="T88">&lt;...&gt;</text:span><text:span text:style-name="T84">по доверенности от 07.09.2016 № б/н </text:span><text:span text:style-name="T90">&lt;...&gt;</text:span><text:span text:style-name="T84"> 30.09.2016 ознакомилась с материалами дела об административном правонарушении в полном объеме.</text:span></text:p>
      <text:p text:style-name="P24"><text:span text:style-name="T84">Рассмотрение настоящего дела об административном правонарушении продолжилось 07.10.2016 с участием защитника </text:span><text:span text:style-name="T90">&lt;...&gt;</text:span><text:span text:style-name="T84"> по доверенности от 07.09.2016 № б/н </text:span><text:span text:style-name="T90">&lt;...&gt;</text:span> на рассмотрение настоящего дела не явилась. В материалах дела имеются доказательства надлежащего уведомления.</text:p>
      <text:p text:style-name="P24">При рассмотрении настоящего дела об административном правонарушении <text:span text:style-name="T88">&lt;...&gt;</text:span> просила рассмотрение дела об административном правонарушении отложить с связи с нахождением <text:span text:style-name="T88">&lt;...&gt; </text:span><text:s/>в отпуске.</text:p>
      <text:p text:style-name="P24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24"><text:span text:style-name="T84">Рассмотрение настоящего дела об административном правонарушении продолжилось 13.10.2016 с участием защитника </text:span><text:span text:style-name="T90">&lt;...&gt; </text:span><text:span text:style-name="T84">по доверенности от 07.09.2016 № б/н </text:span><text:span text:style-name="T90">&lt;...&gt;</text:span> на рассмотрение настоящего дела не явилась. В материалах дела имеются доказательства надлежащего уведомления.</text:p>
      <text:p text:style-name="P24">При рассмотрении настоящего дела об административном правонарушении <text:span text:style-name="T88">&lt;...&gt; </text:span><text:s/>просила рассмотрение дела об административном правонарушении отложить с связи с нахождением <text:span text:style-name="T88">&lt;...&gt; </text:span><text:s/>в отпуске.</text:p>
      <text:p text:style-name="P24">Вместе с тем, <text:span text:style-name="T88">&lt;...&gt; </text:span>не представлены доказательства свидетельствующие о том, что <text:span text:style-name="T88">&lt;...&gt;</text:span> находится в отпуске.</text:p>
      <text:p text:style-name="P24">Должностным лицом, уполномоченным на рассмотрение настоящего дела об административном правонарушении в удовлетворении указанного ходатайства отказано по следующим основаниям.</text:p>
      <text:p text:style-name="P28"><text:span text:style-name="T71">Согласно абзацу 2 пункта 6 </text:span><text:span text:style-name="T85">Постановление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.</text:span></text:p>
      <text:p text:style-name="P28"><text:span text:style-name="T85">Согласно материалам настоящего дела об административном правонарушении </text:span><text:span text:style-name="T89">&lt;...&gt;</text:span><text:span text:style-name="T85"> извещена по месту регистрации, а именно: </text:span><text:span text:style-name="T89">&lt;...&gt; </text:span><text:span text:style-name="T85">Вместе с тем, квартира </text:span><text:span text:style-name="T89">&lt;...&gt; </text:span><text:span text:style-name="T85"><text:s/>закрыта, за извещением </text:span><text:span text:style-name="T89">&lt;...&gt;</text:span><text:span text:style-name="T85"> не является.</text:span></text:p>
      <text:p text:style-name="P29"><text:soft-page-break/>Таким образом, в материалах дела об административном правонарушении <text:s/>имеются доказательства надлежащего уведомления.</text:p>
      <text:p text:style-name="P28"><text:span text:style-name="T85">Кроме того, факт надлежащего уведомления </text:span><text:span text:style-name="T89">&lt;...&gt;</text:span><text:span text:style-name="T85"> подтверждает присутствие при рассмотрении настоящего дела об административном правонарушении </text:span><text:span text:style-name="T38">защитника </text:span><text:span text:style-name="T73">&lt;...&gt;</text:span><text:span text:style-name="T38"> по доверенности от 07.09.2016 № б/н </text:span><text:span text:style-name="T73">&lt;...&gt; </text:span></text:p>
      <text:p text:style-name="P23">Последовательное заявление ходатайств об отложении рассмотрения дела об административном правонарушении может быть расценено как недобросовестное пользование процессуальными правами, направленное на попытку избежания административной ответственности в связи с истечением сроков привлечения к административной ответственности 14.10.2016.</text:p>
      <text:p text:style-name="P2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7"><text:span text:style-name="T66">&lt;...&gt;</text:span><text:span text:style-name="T59"> сообщила, что </text:span><text:span text:style-name="T86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1"><text:span text:style-name="T33">Вместе с тем, сам факт наличия в выписках из <text:s/></text:span><text:span text:style-name="T77">Единого государственного реестра юридических лиц, размещенных на официальном сайте ФНС России по адресу </text:span><text:span text:style-name="T78">www.egrul.nalog.ru </text:span><text:span text:style-name="T80">ИНН лиц, исполняющих </text:span><text:span text:style-name="T78">функции единоличн</text:span><text:span text:style-name="T80">ых</text:span><text:span text:style-name="T78"> исполнительн</text:span><text:span text:style-name="T80">ых</text:span><text:span text:style-name="T78"> орган</text:span><text:span text:style-name="T80">ов Участников закупки не отрицала.</text:span></text:p>
      <text:p text:style-name="P30"><text:span text:style-name="T88">&lt;...&gt;</text:span> просила настоящее дело об административном правонарушении прекратить на основании статьи 2.9 КоАП.</text:p>
      <text:p text:style-name="P30">Также <text:span text:style-name="T88">&lt;...&gt;</text:span> указывает на возможность замены административного наказания в виде административного штрафа на основании части 2 статьи 3.4, части 1 статьи 4.1.1 КоАП, предупреждением.</text:p>
      <text:p text:style-name="P31"><text:span text:style-name="T80">Вместе с тем, у должностного лица, уполномоченного на рассмотрение настоящего дела об административном правонарушении</text:span><text:span text:style-name="T81"> отсутствуют основания для применения в данном случа</text:span><text:span text:style-name="T55">е статьи 4.1.1 </text:span><text:span text:style-name="T81">КоАП, поскольку <text:s/>довод </text:span><text:span text:style-name="T79">&lt;...&gt; </text:span><text:span text:style-name="T81"><text:s/></text:span><text:span text:style-name="T80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p>
      <text:p text:style-name="P31"><text:span text:style-name="T80">Вместе с тем, </text:span><text:span text:style-name="Основной_20_шрифт_20_абзаца"><text:span text:style-name="T49">Министерство природных ресурсов и экологии Российской Федерации не является субъектом среднего и малого предпринимательства.</text:span></text:span></text:p>
      <text:p text:style-name="P30">Иные доводы <text:span text:style-name="T88">&lt;...&gt;</text:span> не могут быть приняты во внимание поскольку основаны на неправильном толковании положений КоАП, а также при фактическом признании вины в совершении административного правонарушения, направлены на попытку избежания административной ответственности.</text:p>
      <text:p text:style-name="P33"><text:soft-page-break/><text:span text:style-name="T56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8">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58"><text:s/></text:span><text:span text:style-name="T56">нарушения </text:span><text:span text:style-name="T50">части 7 статьи 78</text:span><text:span text:style-name="T56"> Закона о контрактной системе</text:span><text:span text:style-name="T50">.</text:span></text:p>
      <text:p text:style-name="P25">Тем самым, <text:span text:style-name="T88">&lt;...&gt;</text:span> совершила административное правонарушение, ответственность за совершение которого предусмотрена частью 6 статьи 7.30 КоАП.</text:p>
      <text:p text:style-name="P32"><text:span text:style-name="T56">Таким образом, 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T56"> состоит в том, что оно не выполнило установленные требования Закона о контрактной системе. </text:span></text:p>
      <text:p text:style-name="P17"><text:span text:style-name="T63">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Strong_20_Emphasis"><text:span text:style-name="T64"> </text:span></text:span><text:span text:style-name="T63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18">Обстоятельства, смягчающие административную ответственность, не установлены.</text:p>
      <text:p text:style-name="P41">Обстоятельства, отягчающие административную ответственность, не установлены.</text:p>
      <text:p text:style-name="P42"><text:tab/>Кроме того, объективную сторону данного правонарушения образует сам факт н<text:span text:style-name="T26">еобоснованного допуска Участников закупки к участию в Закупке.</text:span></text:p>
      <text:p text:style-name="P13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8">&lt;...&gt; </text:span></text:span><text:span text:style-name="Основной_20_шрифт_20_абзаца"><text:s/>вынесено постановление по делу № АК771-16 в соответствии с которым </text:span><text:span text:style-name="Основной_20_шрифт_20_абзаца"><text:span text:style-name="T88">&lt;...&gt;</text:span></text:span><text:span text:style-name="Основной_20_шрифт_20_абзаца"> объявлено устное замечание, </text:span>ходатайство <text:span text:style-name="T88">&lt;...&gt;</text:span> о прекращении производства по делу об административном правонарушении на основании статьи 2.9 КоАП не подлежит удовлетворению.</text:p>
      <text:p text:style-name="P16"><text:span text:style-name="T65">Таким образом, в действиях </text:span><text:span text:style-name="Основной_20_шрифт_20_абзаца"><text:span text:style-name="T23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12">&lt;...&gt; </text:span></text:span><text:span text:style-name="T51">, выразившихся </text:span><text:span text:style-name="Основной_20_шрифт_20_абзаца"><text:span text:style-name="T63">признании заявок Участников закупки соответствующими требованиям</text:span></text:span><text:span text:style-name="T64"> </text:span><text:span text:style-name="Основной_20_шрифт_20_абзаца"><text:span text:style-name="T64">извещения о Закупке в нарушение требований законодательства Российской Федерации о контрактной системе в сфере закупок </text:span></text:span><text:span text:style-name="T64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14"><text:span text:style-name="T60">Согласно части 6 статьи 7.30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</text:span><text:span text:style-name="T61"><text:s/>размере 5 процентов начальной (максимальной) цены контракта, но не более тридцати тысяч рублей.</text:span></text:p>
      <text:p text:style-name="P12">НМЦК Закупки составляет 349 400 рублей.</text:p>
      <text:p text:style-name="P12">Таким образом, 5% от НМЦК составляет 17 470 рублей.</text:p>
      <text:p text:style-name="P15"><text:soft-page-break/>Руководствуясь статьями 7.31.1, 23.66, 29.9 КоАП,</text:p>
      <text:p text:style-name="P34"/>
      <text:p text:style-name="P34">ПОСТАНОВИЛ:</text:p>
      <text:p text:style-name="P36"/>
      <text:list xml:id="list121360998265894372" text:style-name="L1">
        <text:list-item>
          <text:list>
            <text:list-item>
              <text:list>
                <text:list-item>
                  <text:p text:style-name="P44"><text:span text:style-name="T30">Признать в действиях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T58"> </text:span><text:span text:style-name="T56">нарушения </text:span><text:span text:style-name="T50">части 7 статьи 78</text:span><text:span text:style-name="T56"> Закона о контрактной системе.</text:span></text:p>
                </text:list-item>
                <text:list-item>
                  <text:p text:style-name="P44"><text:span text:style-name="T30">Необоснованный допуск Участников закупки <text:s/></text:span><text:span text:style-name="Основной_20_шрифт_20_абзаца"><text:span text:style-name="T15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T30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852223719228913723" text:style-name="L2">
        <text:list-item>
          <text:list>
            <text:list-item>
              <text:list>
                <text:list-item>
                  <text:p text:style-name="P45"><text:span text:style-name="T30">Наложить на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67"><text:s/></text:span><text:span text:style-name="T30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7"><text:span text:style-name="T87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ационный департамент Банка России г. Москва 701</text:p>
      <text:p text:style-name="P38"><text:tab/><text:tab/><text:tab/>БИК 044501002</text:p>
      <text:p text:style-name="P38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72">sharova@fas.gov.ru</text:span><text:span text:style-name="T74">.</text:span><text:span text:style-name="T88"> </text:span><text:span text:style-name="T87">В назначении платежа необходимо </text:span><text:soft-page-break/><text:span text:style-name="T87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87">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EA6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7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7021(1) </text:p></draw:text-box></draw:frame><draw:frame draw:style-name="Mfr2" draw:name="SpdBarcode" text:anchor-type="paragraph" svg:x="0cm" svg:width="3.6cm" svg:height="0.78cm" draw:z-index="7"><draw:image xlink:href="Pictures/10000201000000780000001A82EA6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4:13.75</meta:creation-date>
    <meta:generator>OpenOffice.org/3.4.1$Win32 OpenOffice.org_project/341m1$Build-9593</meta:generator>
    <dc:date>2016-10-19T11:33:45.04</dc:date>
    <meta:print-date>2016-10-14T16:26:00.44</meta:print-date>
    <meta:editing-duration>PT1M38S</meta:editing-duration>
    <meta:editing-cycles>2</meta:editing-cycles>
    <meta:document-statistic meta:table-count="0" meta:image-count="1" meta:object-count="0" meta:page-count="7" meta:paragraph-count="77" meta:word-count="1789" meta:character-count="14887"/>
    <meta:user-defined meta:name="Поле 1"/>
    <meta:user-defined meta:name="Поле 2"/>
    <meta:user-defined meta:name="Поле 3"/>
    <meta:user-defined meta:name="Поле 4"/>
  </office:meta>
</office:document-meta>
</file>