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CEA6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68cm" style:auto-text-indent="false" fo:background-color="transparent" style:text-autospace="none">
        <style:background-image/>
      </style:paragraph-properties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style:font-name="Times New Roman"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fo:font-style="normal" style:text-underline-style="non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68cm" style:auto-text-indent="false" style:text-autospace="non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47" style:family="paragraph" style:parent-style-name="Standard" style:master-page-name="First_20_Page">
      <style:paragraph-properties fo:margin-left="0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style:font-name="Times New Roman" fo:font-size="14pt" fo:font-weight="normal" style:font-weight-asian="normal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fo:font-size="14pt"/>
    </style:style>
    <style:style style:name="T3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fo:font-size="14pt" fo:font-style="normal" style:text-underline-style="none" style:font-style-asian="normal" style:font-style-complex="normal"/>
    </style:style>
    <style:style style:name="T33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4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7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8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2" style:font-size-asian="14pt" style:font-style-asian="normal" style:font-name-complex="Times New Roman CYR2" style:font-size-complex="14pt" style:font-style-complex="normal"/>
    </style:style>
    <style:style style:name="T3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0" style:family="text"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2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6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66" style:family="text">
      <style:text-properties fo:color="#000000" fo:font-size="14pt" fo:background-color="#ffffff" style:font-size-asian="14pt" style:font-size-complex="14pt" style:font-style-complex="italic"/>
    </style:style>
    <style:style style:name="T67" style:family="text">
      <style:text-properties fo:color="#000000" fo:language="en" fo:country="US" style:text-underline-style="solid" style:text-underline-width="auto" style:text-underline-color="font-color"/>
    </style:style>
    <style:style style:name="T68" style:family="text">
      <style:text-properties fo:color="#000000" style:text-underline-style="solid" style:text-underline-width="auto" style:text-underline-color="font-color"/>
    </style:style>
    <style:style style:name="T69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style:text-line-through-style="none" style:text-position="0% 100%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7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style:font-style-complex="italic"/>
    </style:style>
    <style:style style:name="T76" style:family="text">
      <style:text-properties style:font-name="Times New Roman1" fo:language="ru" fo:country="RU" style:font-size-asian="14pt" style:font-size-complex="14pt"/>
    </style:style>
    <style:style style:name="T77" style:family="text">
      <style:text-properties style:font-name="Times New Roman1" style:font-size-asian="14pt" style:font-size-complex="14pt"/>
    </style:style>
    <style:style style:name="T78" style:family="text">
      <style:text-properties style:font-name-asian="Times New Roman CYR2" style:font-name-complex="Times New Roman CYR2"/>
    </style:style>
    <style:style style:name="T79" style:family="text">
      <style:text-properties style:font-style-asian="normal" style:font-style-complex="normal"/>
    </style:style>
    <style:style style:name="T80" style:family="text">
      <style:text-properties fo:language="ru" fo:country="RU"/>
    </style:style>
    <style:style style:name="T81" style:family="text">
      <style:text-properties fo:language="en" fo:country="US"/>
    </style:style>
    <style:style style:name="T82" style:family="text">
      <style:text-properties fo:language="en" fo:country="US" style:font-name-asian="Times New Roman CYR2" style:font-name-complex="Times New Roman CYR2"/>
    </style:style>
    <style:style style:name="T8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c5828f-fa8f-4e55-b4df-71e605fc760c" text:name="BossProviderVariable"/>
      </text:user-field-decls>
      <text:p text:style-name="P47"><text:span text:style-name="T83">ПОСТАНОВЛЕНИЕ </text:span></text:p>
      <text:p text:style-name="P8">о наложении штрафа по делу </text:p>
      <text:p text:style-name="P14"><text:span text:style-name="T26">об административном правонарушении </text:span><text:span text:style-name="Основной_20_шрифт_20_абзаца"><text:span text:style-name="T1">№ </text:span></text:span><text:span text:style-name="Основной_20_шрифт_20_абзаца"><text:span text:style-name="T2">АК765-16</text:span></text:span></text:p>
      <text:p text:style-name="P10"/>
      <text:p text:style-name="P5"><text:span text:style-name="T27">«07» октября 2016</text:span><text:tab/><text:tab/> <text:s text:c="9"/><text:tab/><text:tab/><text:tab/><text:tab/><text:tab/><text:tab/><text:tab/> <text:s text:c="2"/>Москва</text:p>
      <text:p text:style-name="P5"/>
      <text:p text:style-name="P11"><text:span text:style-name="T31"><text:tab/></text:span><text:span text:style-name="T33">Я, </text:span><text:span text:style-name="T35">&lt;...&gt;</text:span><text:span text:style-name="T33">, рассмотрев протокол и материалы дела об административном правонарушении, </text:span><text:span text:style-name="Основной_20_шрифт_20_абзаца"><text:span text:style-name="T4">возбужденного</text:span></text:span><text:span text:style-name="Основной_20_шрифт_20_абзаца"><text:span text:style-name="T13"> </text:span></text:span><text:span text:style-name="Основной_20_шрифт_20_абзаца"><text:span text:style-name="T7">протоколом </text:span></text:span><text:span text:style-name="Основной_20_шрифт_20_абзаца"><text:span text:style-name="T24">от 08.09.2016 по делу </text:span></text:span><text:span text:style-name="Основной_20_шрифт_20_абзаца"><text:span text:style-name="T22">№ </text:span></text:span><text:span text:style-name="Основной_20_шрифт_20_абзаца"><text:span text:style-name="T5">АК765-16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4"><text:s/></text:span></text:span><text:span text:style-name="Основной_20_шрифт_20_абзаца"><text:span text:style-name="T1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9">&lt;...&gt;</text:span></text:span><text:span text:style-name="T33"> 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— КоАП),</text:span></text:p>
      <text:p text:style-name="P11"/>
      <text:p text:style-name="P6">УСТАНОВИЛ:</text:p>
      <text:p text:style-name="P12"/>
      <text:p text:style-name="P24"><text:span text:style-name="Основной_20_шрифт_20_абзаца"><text:span text:style-name="T38">Министерством природных ресурсов и экологии Российской Федерации</text:span></text:span><text:span text:style-name="Основной_20_шрифт_20_абзаца"><text:span text:style-name="T39"> (далее - Заказчик) осуществлена закупка</text:span></text:span><text:span text:style-name="Основной_20_шрифт_20_абзаца"><text:span text:style-name="T40"> </text:span></text:span><text:span text:style-name="Основной_20_шрифт_20_абзаца"><text:span text:style-name="T39">(номер извещения </text:span></text:span><text:span text:style-name="Основной_20_шрифт_20_абзаца"><text:span text:style-name="T43">0173100011315000033</text:span></text:span><text:span text:style-name="Основной_20_шрифт_20_абзаца"><text:span text:style-name="T39">) (далее – Закупка).</text:span></text:span></text:p>
      <text:p text:style-name="P23"><text:span text:style-name="Основной_20_шрифт_20_абзаца"><text:span text:style-name="T49">В нарушение части 7 статьи 78 </text:span></text:span><text:span text:style-name="Основной_20_шрифт_20_абзаца"><text:span text:style-name="T45">Федерального закона от 05.04.2013 № 44-ФЗ</text:span></text:span><text:span text:style-name="Основной_20_шрифт_20_абзаца"><text:span text:style-name="T69"> </text:span></text:span><text:span text:style-name="Основной_20_шрифт_20_абзаца"><text:span text:style-name="T45">«О контрактной системе в сфере закупок товаров, работ, услуг для обеспечения государственных и муниципальных нужд» (далее – Закон о </text:span></text:span><text:span text:style-name="Основной_20_шрифт_20_абзаца"><text:span text:style-name="T45">контрактной системе) заявки участников Закупки ОЧУ «Эйч-Эс-Эй Обучение» (ИНН: 7719290453), ФГБОУ ВПО «донской государственный технический университет» (ИНН: 6165033136), АНО ДПО «Объединенный Научно-методический Центр» (ИНН: 5027110722) (далее — Участники закупки) согласно </text:span></text:span><text:span text:style-name="Основной_20_шрифт_20_абзаца"><text:span text:style-name="T49">протоколу рассмотрения и оценки заявок на участие в запросе котировок на закупку услуг профессиональных переводчиков для </text:span></text:span><text:span text:style-name="Основной_20_шрифт_20_абзаца"><text:span text:style-name="T34">Минприроды России от 14.10.2015 (далее — Протокол) признаны соответствующими извещению о проведении Закупки.</text:span></text:span></text:p>
      <text:p text:style-name="P25"><text:span text:style-name="T30">Согласно пункту 4 части 3 статьи 73 Закона о контрактной системе </text:span><text:span text:style-name="T70"><text:s/>заявка на участие в запросе котировок должна содержать, в том числе, <text:s/>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23"><text:span text:style-name="T28">Вместе с тем, в заявках Участников закупки отсутствуют </text:span><text:span text:style-name="T71">идентификационный номер налогоплательщика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23"><text:span text:style-name="T71">Однако, в соответствии с выписками из Единого государственного реестра юридических лиц, размещенных на официальном сайте ФНС России по </text:span><text:soft-page-break/><text:span text:style-name="T71">адресу </text:span><text:span text:style-name="T72">www.egrul.nalog.ru, учредител</text:span><text:span text:style-name="T73">ям</text:span><text:span text:style-name="T72">, лиц</text:span><text:span text:style-name="T73">ам</text:span><text:span text:style-name="T72">, исполняющ</text:span><text:span text:style-name="T73">им</text:span><text:span text:style-name="T72"> функции единоличн</text:span><text:span text:style-name="T73">ых</text:span><text:span text:style-name="T72"> исполнительн</text:span><text:span text:style-name="T73">ых</text:span><text:span text:style-name="T72"> орган</text:span><text:span text:style-name="T73">ов Участников закупки</text:span><text:span text:style-name="T72"> </text:span><text:span text:style-name="T73">присвоены индивидуальные номера налогоплательщиков.</text:span></text:p>
      <text:p text:style-name="P23"><text:span text:style-name="Основной_20_шрифт_20_абзаца"><text:span text:style-name="T50">Согласно части 6 статьи 7.30 КоАП, за </text:span></text:span><text:span text:style-name="Основной_20_шрифт_20_абзаца"><text:span text:style-name="T51"><text:s/>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50"> </text:span></text:span><text:span text:style-name="Основной_20_шрифт_20_абзаца"><text:span text:style-name="T44">предусмотрена административная ответственность.</text:span></text:span></text:p>
      <text:p text:style-name="P15"><text:span text:style-name="Основной_20_шрифт_20_абзаца"><text:span text:style-name="T18">Из Протокола усматривается, что должностным лицом</text:span></text:span><text:span text:style-name="Основной_20_шрифт_20_абзаца"><text:span text:style-name="T20"> принявшим решение о соответствии заявок Участников закупок требованиям извещения о Закупке является, в том числе, </text:span></text:span><text:span text:style-name="Основной_20_шрифт_20_абзаца"><text:span text:style-name="T18">член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8"> </text:span></text:span><text:span text:style-name="Основной_20_шрифт_20_абзаца"><text:span text:style-name="T11">&lt;...&gt;</text:span></text:span><text:span text:style-name="Основной_20_шрифт_20_абзаца"><text:span text:style-name="T19">.</text:span></text:span></text:p>
      <text:p text:style-name="P15"><text:span text:style-name="Основной_20_шрифт_20_абзаца"><text:span text:style-name="T21">Таким образом, в действиях должностного лица – </text:span></text:span><text:span text:style-name="Основной_20_шрифт_20_абзаца"><text:span text:style-name="T18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8"> </text:span></text:span><text:span text:style-name="Основной_20_шрифт_20_абзаца"><text:span text:style-name="T11">&lt;...&gt;</text:span></text:span><text:span text:style-name="Основной_20_шрифт_20_абзаца"><text:span text:style-name="T46"> содержится </text:span></text:span><text:span text:style-name="Основной_20_шрифт_20_абзаца"><text:span text:style-name="T64">состав административного правонарушения, ответственность за совершение которого предусмотрена частью 6 статьи 7.30 КоАП.</text:span></text:span></text:p>
      <text:p text:style-name="P24"><text:span text:style-name="Основной_20_шрифт_20_абзаца"><text:span text:style-name="T65">Место совершения административного правонарушения: </text:span></text:span><text:span text:style-name="Основной_20_шрифт_20_абзаца"><text:span text:style-name="T66">Москва, <text:s text:c="10"/></text:span></text:span><text:span text:style-name="Основной_20_шрифт_20_абзаца"><text:span text:style-name="T66">Большая Грузинская ул., д. 4/6.</text:span></text:span></text:p>
      <text:p text:style-name="P26"><text:span text:style-name="Основной_20_шрифт_20_абзаца"><text:span text:style-name="T74">Время совершения административного правонарушения: 14</text:span></text:span><text:span text:style-name="Основной_20_шрифт_20_абзаца"><text:span text:style-name="T75">.10.2015.</text:span></text:span></text:p>
      <text:p text:style-name="P29"><text:span text:style-name="T41">Протокол по настоящему делу об административном правонарушении <text:s text:c="5"/>составлен 08.09.2016 врио </text:span><text:span text:style-name="T42">начальника правового отдела </text:span><text:span text:style-name="T36">Управления контроля размещения государственного заказа Федеральной антимонопольной службы </text:span><text:span text:style-name="T37">&lt;...&gt; </text:span><text:span text:style-name="T36"><text:s/>с участием защитника </text:span><text:span text:style-name="T37">&lt;...&gt; </text:span><text:span text:style-name="T36"><text:s/>по доверенности от 07.09.2016 № б/н </text:span><text:span text:style-name="T37">&lt;...&gt;</text:span><text:span text:style-name="T36"> на составление и подписание протокола по настоящему делу не явился. В материалах дела имеются доказательства надлежащего уведомления. </text:span></text:p>
      <text:p text:style-name="P27">Рассмотрение настоящего дела об административном правонарушении <text:s text:c="29"/>состоялось 30.09.2016 с <text:span text:style-name="T78">участием защитника </text:span><text:span text:style-name="T82">&lt;...&gt;</text:span><text:span text:style-name="T78"> по доверенности от 07.09.2016 № б/н </text:span><text:span text:style-name="T82">&lt;...&gt;</text:span> на рассмотрение настоящего дела не явился. В материалах дела имеются доказательства надлежащего уведомления.</text:p>
      <text:p text:style-name="P27">При рассмотрении настоящего дела об административном правонарушении <text:span text:style-name="T81">&lt;...&gt; </text:span>просила дело об административном правонарушении отложить с связи с необходимостью в ознакомлении с материалами настоящего дела об административном правонарушении.</text:p>
      <text:p text:style-name="P27">Указанное ходатайство должностным лицом, уполномоченным на рассмотрение настоящего дела об административном правонарушении удовлетворено.</text:p>
      <text:p text:style-name="P27">Определением от 30.09.2016 рассмотрение настоящего дела об <text:soft-page-break/>административном правонарушении отложено на 07.10.2016.</text:p>
      <text:p text:style-name="P27">Защитник <text:span text:style-name="T81">&lt;...&gt;</text:span> <text:span text:style-name="T78">по доверенности от 07.09.2016 № б/н </text:span><text:span text:style-name="T82">&lt;...&gt;</text:span><text:span text:style-name="T78"> 30.09.2016 ознакомилась с материалами дела об административном правонарушении в полном объеме.</text:span></text:p>
      <text:p text:style-name="P27"><text:span text:style-name="T78">Рассмотрение настоящего дела об административном правонарушении продолжилось 07.10.2016 с участием защитника </text:span><text:span text:style-name="T82">&lt;...&gt;</text:span><text:span text:style-name="T78"> по доверенности от 07.09.2016 № б/н </text:span><text:span text:style-name="T82">&lt;...&gt;</text:span> на рассмотрение настоящего дела не явился. В материалах дела имеются доказательства надлежащего уведомления.</text:p>
      <text:p text:style-name="P2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30"><text:span text:style-name="T62">&lt;...&gt;</text:span><text:span text:style-name="T55"> сообщила, что </text:span><text:span text:style-name="T79">указанное административное правонарушение совершено вследствие отсутствия обязанности у закупочной комиссии проверять достоверность представленных сведений о наличии либо отсутствии ИНН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31"><text:span text:style-name="T32">Вместе с тем, сам факт наличия в выписках из <text:s/></text:span><text:span text:style-name="T71">Единого государственного реестра юридических лиц, размещенных на официальном сайте ФНС России по адресу </text:span><text:span text:style-name="T72">www.egrul.nalog.ru </text:span><text:span text:style-name="T73">ИНН лиц, исполняющих </text:span><text:span text:style-name="T72">функции единоличн</text:span><text:span text:style-name="T73">ых</text:span><text:span text:style-name="T72"> исполнительн</text:span><text:span text:style-name="T73">ых</text:span><text:span text:style-name="T72"> орган</text:span><text:span text:style-name="T73">ов Участников закупки не отрицала.</text:span></text:p>
      <text:p text:style-name="P33">Иные доводы <text:span text:style-name="T81">&lt;...&gt; </text:span>не могут быть приняты во внимание как противоречащие фактическим обстоятельствам дела.</text:p>
      <text:p text:style-name="P34"><text:span text:style-name="T52">Таким образом, 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8"> </text:span></text:span><text:span text:style-name="Основной_20_шрифт_20_абзаца"><text:span text:style-name="T1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9">&lt;...&gt; </text:span></text:span><text:span text:style-name="T54"><text:s/></text:span><text:span text:style-name="T52">нарушения </text:span><text:span text:style-name="T47">части 7 статьи 78</text:span><text:span text:style-name="T52"> Закона о контрактной системе</text:span><text:span text:style-name="T47">.</text:span></text:p>
      <text:p text:style-name="P28">Тем самым, <text:span text:style-name="T81">&lt;...&gt;</text:span> совершил административное правонарушение, ответственность за совершение которого предусмотрена частью 6 статьи 7.30 КоАП.</text:p>
      <text:p text:style-name="P32"><text:span text:style-name="T52">Таким образом, вина </text:span><text:span text:style-name="Основной_20_шрифт_20_абзаца"><text:span text:style-name="T53">лица, привлекаемого к административной ответственности,</text:span></text:span><text:span text:style-name="T52"> состоит в том, что оно не выполнило установленные требования Закона о контрактной системе. </text:span></text:p>
      <text:p text:style-name="P20"><text:span text:style-name="T59">Вина </text:span><text:span text:style-name="Основной_20_шрифт_20_абзаца"><text:span text:style-name="T59">лица, привлекаемого к административной ответственности,</text:span></text:span><text:span text:style-name="Strong_20_Emphasis"><text:span text:style-name="T60"> </text:span></text:span><text:span text:style-name="T59">в совершении административного правонарушения, ответственность за совершение которого предусмотрена частью 6 статьи 7.30 КоАП, доказана и </text:span><text:soft-page-break/><text:span text:style-name="T59">подтверждается материалами настоящего дела об административном правонарушении. </text:span></text:p>
      <text:p text:style-name="P21">Обстоятельства, смягчающие административную ответственность, не установлены.</text:p>
      <text:p text:style-name="P43">Обстоятельства, отягчающие административную ответственность, не установлены.</text:p>
      <text:p text:style-name="P44"><text:tab/>Кроме того, объективную сторону данного правонарушения образует сам факт н<text:span text:style-name="T25">еобоснованного допуска Участников закупки к участию в Закупке.</text:span></text:p>
      <text:p text:style-name="P17">Учитывая изложенное, а также то, что 07.10.2016<text:span text:style-name="Основной_20_шрифт_20_абзаца"> в отношении </text:span><text:span text:style-name="Основной_20_шрифт_20_абзаца"><text:span text:style-name="T81">&lt;...&gt; </text:span></text:span><text:span text:style-name="Основной_20_шрифт_20_абзаца"><text:s/>вынесено постановление по делу № АК764-16 в соответствии с которым </text:span><text:span text:style-name="Основной_20_шрифт_20_абзаца"><text:span text:style-name="T81">&lt;...&gt; </text:span></text:span><text:span text:style-name="Основной_20_шрифт_20_абзаца"><text:s/>объявлено устное замечание, </text:span>ходатайство <text:span text:style-name="T81">&lt;...&gt;</text:span> о прекращении производства по делу об административном правонарушении на основании статьи 2.9 КоАП не подлежит удовлетворению.</text:p>
      <text:p text:style-name="P22"><text:span text:style-name="T61">Таким образом, в действиях </text:span><text:span text:style-name="Основной_20_шрифт_20_абзаца"><text:span text:style-name="T23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3"> </text:span></text:span><text:span text:style-name="Основной_20_шрифт_20_абзаца"><text:span text:style-name="T12">&lt;...&gt;</text:span></text:span><text:span text:style-name="T48">, выразившихся </text:span><text:span text:style-name="Основной_20_шрифт_20_абзаца"><text:span text:style-name="T59">признании заявок Участников закупки соответствующими требованиям</text:span></text:span><text:span text:style-name="T60"> </text:span><text:span text:style-name="Основной_20_шрифт_20_абзаца"><text:span text:style-name="T60">извещения о Закупке в нарушение требований законодательства Российской Федерации о контрактной системе в сфере закупок </text:span></text:span><text:span text:style-name="T60">содержится состав административного правонарушения, ответственность за совершение которого предусмотрена частью 6 статьи 7.30 КоАП. </text:span></text:p>
      <text:p text:style-name="P18"><text:span text:style-name="T56">Согласно части 6 статьи 7.30 КоАП,</text:span><text:span text:style-name="T57"> совершение указанного административного правонарушения</text:span><text:span text:style-name="T58">, влечет наложение административного штрафа на должностных лиц </text:span><text:span text:style-name="T57"><text:s/>размере 5 процентов начальной (максимальной) цены контракта, но не более тридцати тысяч рублей.</text:span></text:p>
      <text:p text:style-name="P16">НМЦК Закупки составляет 349 400 рублей.</text:p>
      <text:p text:style-name="P16">Таким образом, 5% от НМЦК составляет 17 470 рублей.</text:p>
      <text:p text:style-name="P19">Руководствуясь статьями 7.31.1, 23.66, 29.9 КоАП,</text:p>
      <text:p text:style-name="P35"/>
      <text:p text:style-name="P35">ПОСТАНОВИЛ:</text:p>
      <text:p text:style-name="P37"/>
      <text:list xml:id="list5258434371468314683" text:style-name="L1">
        <text:list-item>
          <text:list>
            <text:list-item>
              <text:list>
                <text:list-item>
                  <text:p text:style-name="P45"><text:span text:style-name="T29">Признать в действиях </text:span><text:span text:style-name="Основной_20_шрифт_20_абзаца"><text:span text:style-name="T1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9">&lt;...&gt; </text:span></text:span><text:span text:style-name="T54"><text:s/></text:span><text:span text:style-name="T52">нарушения </text:span><text:span text:style-name="T47">части 7 статьи 78</text:span><text:span text:style-name="T52"> Закона о контрактной системе.</text:span></text:p>
                </text:list-item>
                <text:list-item>
                  <text:p text:style-name="P45"><text:span text:style-name="T29">Необоснованный допуск Участников закупки <text:s/></text:span><text:span text:style-name="Основной_20_шрифт_20_абзаца"><text:span text:style-name="T15">членом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6"> </text:span></text:span><text:span text:style-name="Основной_20_шрифт_20_абзаца"><text:span text:style-name="T10">&lt;...&gt;</text:span></text:span><text:span text:style-name="T29"> влечет административную ответственность, предусмотренную частью 6 статьи 7.30 КоАП.</text:span></text:p>
                </text:list-item>
              </text:list>
            </text:list-item>
          </text:list>
        </text:list-item>
      </text:list>
      <text:list xml:id="list1819857606506600818" text:style-name="L2">
        <text:list-item>
          <text:list>
            <text:list-item>
              <text:list>
                <text:list-item>
                  <text:p text:style-name="P46"><text:span text:style-name="T29">Наложить на </text:span><text:span text:style-name="Основной_20_шрифт_20_абзаца"><text:span text:style-name="T1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9">&lt;...&gt;</text:span></text:span><text:span text:style-name="T63"> </text:span><text:span text:style-name="T29">штраф в размере 17 470 (семнадцати тысяч четырехсот семидесяти) рублей.</text:span></text:p>
                </text:list-item>
              </text:list>
            </text:list-item>
          </text:list>
        </text:list-item>
      </text:list>
      <text:p text:style-name="P36"/>
      <text:p text:style-name="P36"><text:soft-page-break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38"><text:span text:style-name="T80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ационный департамент Банка России г. Москва 701</text:p>
      <text:p text:style-name="P39"><text:tab/><text:tab/><text:tab/>БИК 044501002</text:p>
      <text:p text:style-name="P39">Расчетный счет 40101810500000001901</text:p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67">sharova@fas.gov.ru</text:span><text:span text:style-name="T68">.</text:span><text:span text:style-name="T81"> </text:span><text:span text:style-name="T8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CEA6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70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7071(1) </text:p></draw:text-box></draw:frame><draw:frame draw:style-name="Mfr2" draw:name="SpdBarcode" text:anchor-type="paragraph" svg:x="0cm" svg:width="3.6cm" svg:height="0.78cm" draw:z-index="5"><draw:image xlink:href="Pictures/10000201000000780000001A21CEA6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8:16:49.29</meta:creation-date>
    <meta:generator>OpenOffice.org/3.4.1$Win32 OpenOffice.org_project/341m1$Build-9593</meta:generator>
    <dc:date>2016-10-19T11:43:31.32</dc:date>
    <meta:editing-duration>PT3M48S</meta:editing-duration>
    <meta:editing-cycles>2</meta:editing-cycles>
    <meta:document-statistic meta:table-count="0" meta:image-count="1" meta:object-count="0" meta:page-count="5" meta:paragraph-count="63" meta:word-count="1376" meta:character-count="11505"/>
    <meta:user-defined meta:name="Поле 1"/>
    <meta:user-defined meta:name="Поле 2"/>
    <meta:user-defined meta:name="Поле 3"/>
    <meta:user-defined meta:name="Поле 4"/>
  </office:meta>
</office:document-meta>
</file>