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06131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style:line-height-at-least="0.64cm" fo:text-align="justify" style:justify-single-word="false"/>
      <style:text-properties fo:font-size="14pt"/>
    </style:style>
    <style:style style:name="P5" style:family="paragraph" style:parent-style-name="Text_20_body">
      <style:paragraph-properties style:line-height-at-least="0.64cm" fo:text-align="justify" style:justify-single-word="false"/>
    </style:style>
    <style:style style:name="P6" style:family="paragraph" style:parent-style-name="Text_20_body">
      <style:paragraph-properties fo:margin-left="9.816cm" fo:margin-right="0cm" style:line-height-at-least="0.64cm" fo:text-indent="0cm" style:auto-text-indent="false"/>
      <style:text-properties fo:font-size="14pt" fo:language="en" fo:country="US"/>
    </style:style>
    <style:style style:name="P7" style:family="paragraph" style:parent-style-name="Text_20_body">
      <style:paragraph-properties fo:margin-left="9.816cm" fo:margin-right="0cm" style:line-height-at-least="0.64cm" fo:text-indent="0cm" style:auto-text-indent="false"/>
      <style:text-properties fo:font-size="14pt"/>
    </style:style>
    <style:style style:name="P8" style:family="paragraph" style:parent-style-name="Text_20_body">
      <style:paragraph-properties fo:margin-left="9.816cm" fo:margin-right="0cm" style:line-height-at-least="0.64cm" fo:text-indent="0cm" style:auto-text-indent="false"/>
    </style:style>
    <style:style style:name="P9" style:family="paragraph" style:parent-style-name="Text_20_body">
      <style:paragraph-properties fo:margin-left="1.251cm" fo:margin-right="0cm" style:line-height-at-least="0.64cm" fo:text-align="center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1.251cm" fo:margin-right="0cm" style:line-height-at-least="0.64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bold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style:line-height-at-least="0.64cm" fo:text-align="center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top="0cm" fo:margin-bottom="0cm" fo:line-height="100%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51cm" style:auto-text-indent="false"/>
      <style:text-properties fo:font-size="14pt"/>
    </style:style>
    <style:style style:name="P19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0" style:family="paragraph" style:parent-style-name="Text_20_body" style:master-page-name="First_20_Page">
      <style:paragraph-properties fo:margin-left="0cm" fo:margin-right="0cm" style:line-height-at-least="0.64cm" fo:text-align="center" style:justify-single-word="false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/>
    </style:style>
    <style:style style:name="T6" style:family="text">
      <style:text-properties fo:font-size="10pt"/>
    </style:style>
    <style:style style:name="T7" style:family="text">
      <style:text-properties fo:language="en" fo:country="US"/>
    </style:style>
    <style:style style:name="T8" style:family="text">
      <style:text-properties style:font-name="serif" fo:font-size="14pt" fo:language="ru" fo:country="RU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cecc1a-62e4-4798-b177-8ab0b3820e56" text:name="BossProviderVariable"/>
      </text:user-field-decls>
      <text:p text:style-name="P20"><text:span text:style-name="T5">ОПРЕДЕЛЕНИЕ</text:span></text:p>
      <text:p text:style-name="P9">об оставлении без рассмотрения ходатайства по делу об административном правонарушении № 4-19.5-1126/00-11-16</text:p>
      <text:p text:style-name="P10"> </text:p>
      <text:p text:style-name="P4">«1<text:span text:style-name="T7">4</text:span>» октября 2016 г.                                                                                       г. Москва</text:p>
      <text:p text:style-name="P5"> </text:p>
      <text:p text:style-name="P12"><text:span text:style-name="T1">Я, начальник отдела административного производства Правового управления Федеральной антимонопольной службы Гончарова Елена Васильевна, рассмотрев ходатайство защитника </text:span><text:span text:style-name="T2">Google Inc</text:span><text:span text:style-name="T1">. </text:span><text:span text:style-name="T2">&lt;...&gt;</text:span><text:span text:style-name="T1"> и материалы дела об административном правонарушении № 4-19.5-1126/00-11-16, возбужденного в отношении </text:span><text:span text:style-name="T2">Google Inc</text:span><text:span text:style-name="T1">. (1600 </text:span><text:span text:style-name="T2">Amphitheatre Parkway</text:span><text:span text:style-name="T1">, </text:span><text:span text:style-name="T2">Mountain View</text:span><text:span text:style-name="T1">, </text:span><text:span text:style-name="T2">California</text:span><text:span text:style-name="T1">, 94043, </text:span><text:span text:style-name="T2">United States of America</text:span><text:span text:style-name="T1">),</text:span></text:p>
      <text:p text:style-name="P13"> <text:span text:style-name="T5">УСТАНОВИЛ:</text:span></text:p>
      <text:p text:style-name="P13"> </text:p>
      <text:p text:style-name="P15"><text:span text:style-name="T1">В соответствии со статьями 28.1, 28.7 Кодекса Российской Федерации об административных правонарушениях (далее — КоАП) Федеральной антимонопольной службой в отношении </text:span><text:span text:style-name="T2">Google Inc</text:span><text:span text:style-name="T1">. возбуждено дело об </text:span><text:span text:style-name="T1">административном правонарушении № 4-19.5-1126/00-11-16 по признакам нарушения </text:span><text:span text:style-name="T3">cтатьи 51 </text:span><text:span text:style-name="T8">Федерального закона от 26.07.2006 </text:span><text:span text:style-name="T10">№ </text:span><text:span text:style-name="T9">135-ФЗ «О защите конкуренции», выразившегося в неисполнении предписания по делу № 1-14-21/00-11-15 о нарушении антимонопольного законодательства, ответственность за которое предусмотрена </text:span><text:span text:style-name="T3">частью</text:span><text:span text:style-name="T1"> 2.2 статьи 19.8 КоАП. </text:span></text:p>
      <text:p text:style-name="P15"><text:span text:style-name="T1">11.10.2016 защитником </text:span><text:span text:style-name="T2">Google Inc</text:span><text:span text:style-name="T1">. </text:span><text:span text:style-name="T2">&lt;...&gt;</text:span><text:span text:style-name="T1"> действующей по доверенности от 24.09.2015, заявлено ходатайство о закрытом рассмотрении дела об административном правонарушении № 4-19.5-1126/00-11-16 (далее - Ходатайство). </text:span></text:p>
      <text:p text:style-name="P16">В соответствии с частью 2 статьи 24.3 КоАП решение о закрытом рассмотрении дела об административном правонарушении выносится судьей, органом, должностным лицом, рассматривающими дело.</text:p>
      <text:p text:style-name="P18">В соответствии со статье 29.6 КоАП дело об административном правонарушении рассматривается после получения органом, должностным лицом, правомочными рассматривать дело, протокола об административном правонарушении и других материалов дела. </text:p>
      <text:p text:style-name="P18">В связи с тем, что указанное ходатайство подано до окончания срока проведения административного расследования, в настоящий момент у лица, <text:soft-page-break/>осуществляющего производство по делу об административном правонарушении, отсутствуют полномочия для удовлетворения Ходатайства.</text:p>
      <text:p text:style-name="P16">По результатам рассмотрения Ходатайства на основании частей 1, 2 статьи 24.3, статей 24.4, 29.6 КоАП,</text:p>
      <text:p text:style-name="P15"> </text:p>
      <text:p text:style-name="P11">ОПРЕДЕЛИЛ:</text:p>
      <text:p text:style-name="P13"> </text:p>
      <text:p text:style-name="P15"><text:span text:style-name="T1">Ходатайство защитника </text:span><text:span text:style-name="T2">Google Inc</text:span><text:span text:style-name="T1">. </text:span><text:span text:style-name="T2">&lt;...&gt;</text:span><text:span text:style-name="T1"> от 11.10.2016 рег. номер 147844/16, о проведении закрытого рассмотрения дела об административном правонарушении №4-19.5-1126/00-11-16 оставить без рассмотрения.</text:span></text:p>
      <text:list xml:id="list1406557769537578530" text:style-name="L1">
        <text:list-item>
          <text:list>
            <text:list-item>
              <text:list>
                <text:list-header>
                  <text:p text:style-name="P19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0613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E006131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12:49:15.40</meta:creation-date>
    <meta:generator>OpenOffice.org/3.4.1$Win32 OpenOffice.org_project/341m1$Build-9593</meta:generator>
    <dc:date>2016-10-19T12:47:55.33</dc:date>
    <meta:print-date>2016-10-14T16:00:33.08</meta:print-date>
    <meta:document-statistic meta:table-count="0" meta:image-count="1" meta:object-count="0" meta:page-count="2" meta:paragraph-count="21" meta:word-count="273" meta:character-count="2415"/>
    <meta:user-defined meta:name="Поле 1"/>
    <meta:user-defined meta:name="Поле 2"/>
    <meta:user-defined meta:name="Поле 3"/>
    <meta:user-defined meta:name="Поле 4"/>
  </office:meta>
</office:document-meta>
</file>