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19C1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8.599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9.816cm" fo:margin-right="0cm" style:line-height-at-least="0.64cm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773ed8-51e2-4c8d-a5da-9a4b4e5ede12" text:name="BossProviderVariable"/>
      </text:user-field-decls>
      <text:p text:style-name="P22"/>
      <text:p text:style-name="P10">ОПРЕДЕЛЕНИЕ</text:p>
      <text:p text:style-name="P4">об истребовании дополнительных материалов по делу</text:p>
      <text:p text:style-name="P5"><text:span text:style-name="T1"><text:s/></text:span><text:span text:style-name="T2">об административном правонарушении № 4-19.5-1125/00-11-16</text:span></text:p>
      <text:p text:style-name="P11"/>
      <text:p text:style-name="P12">«14» октября 2016 г <text:s text:c="85"/>г. Москва</text:p>
      <text:p text:style-name="P12"/>
      <text:p text:style-name="P13"><text:span text:style-name="Основной_20_шрифт_20_абзаца"><text:span text:style-name="T3">Я, начальник отдела административного производства Правового управления Федеральной антимонопольной службы рассмотрев</text:span></text:span><text:span text:style-name="Основной_20_шрифт_20_абзаца"><text:span text:style-name="T4"> материалы дела об административном правонарушении № </text:span></text:span><text:span text:style-name="Основной_20_шрифт_20_абзаца"><text:span text:style-name="T5">4-19.5-1125/00-1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7">Google Ireland Limited</text:span></text:span><text:span text:style-name="Основной_20_шрифт_20_абзаца"><text:span text:style-name="T6"> (Gordon House, Barrow Street, Dublin 4, Ireland),</text:span></text:span><text:span text:style-name="Основной_20_шрифт_20_абзаца"><text:span text:style-name="T10"> </text:span></text:span></text:p>
      <text:p text:style-name="P14"/>
      <text:p text:style-name="P15">УСТАНОВИЛ:</text:p>
      <text:p text:style-name="P15"/>
      <text:p text:style-name="P16">Согласно части 1 статьи 25.2 Кодекса Российской Федерации об административных правонарушениях (далее – КоАП), п<text:span text:style-name="T11">отерпевшим является физическое лицо или юридическое лицо, которым административным правонарушением причинен физический, имущественный или моральный вред.</text:span></text:p>
      <text:p text:style-name="P16">Для рассмотрения вопроса о признании ООО «Яндекс» потерпевшим по делу об административном правонарушении № <text:span text:style-name="Основной_20_шрифт_20_абзаца"><text:span text:style-name="T8">4-19.5-1125/00-11-16 возникла необходимость в дополнительном выяснении обстоятельств дела об административном правонарушении № 4-19.5-1125/00-11-16</text:span></text:span>.</text:p>
      <text:p text:style-name="P16">Руководствуясь статьей 26.10 КоАП,</text:p>
      <text:p text:style-name="P17"/>
      <text:p text:style-name="P15">ОПРЕДЕЛИЛ:</text:p>
      <text:p text:style-name="P15"/>
      <text:p text:style-name="P18"><text:span text:style-name="T12"><text:s text:c="2"/>ООО «Яндекс» </text:span><text:span text:style-name="T13">надлежит в трехдневный срок со дня получения настоящего определения представить в ФАС России <text:s/>информацию и документы</text:span></text:p>
      <text:list xml:id="list8626454034689607074" text:style-name="L1">
        <text:list-header>
          <text:p text:style-name="P20">подтверждающие приичиненин физического, имущественного или морального вреда административным правонарушением.</text:p>
        </text:list-header>
      </text:list>
      <text:p text:style-name="P16"><text:span text:style-name="T14">При невозможности представления указанных сведений <text:s text:c="35"/>ООО</text:span><text:span text:style-name="Основной_20_шрифт_20_абзаца"><text:span text:style-name="T9"> «Яндекс»</text:span></text:span><text:span text:style-name="T14"> обязано в трехдневный срок уведомить об этом в письменной форме ФАС России. </text:span></text:p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819C1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7851(1) </text:p></draw:text-box></draw:frame><draw:frame draw:style-name="Mfr2" draw:name="SpdBarcode" text:anchor-type="paragraph" svg:x="0cm" svg:width="3.6cm" svg:height="0.78cm" draw:z-index="1"><draw:image xlink:href="Pictures/10000201000000780000001A8819C1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0:39:01.14</meta:creation-date>
    <meta:generator>OpenOffice.org/3.4.1$Win32 OpenOffice.org_project/341m1$Build-9593</meta:generator>
    <dc:date>2016-10-19T12:50:30.73</dc:date>
    <meta:document-statistic meta:table-count="0" meta:image-count="1" meta:object-count="0" meta:page-count="1" meta:paragraph-count="15" meta:word-count="161" meta:character-count="1528"/>
    <meta:user-defined meta:name="Поле 1"/>
    <meta:user-defined meta:name="Поле 2"/>
    <meta:user-defined meta:name="Поле 3"/>
    <meta:user-defined meta:name="Поле 4"/>
  </office:meta>
</office:document-meta>
</file>