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93D8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-0.021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style:letter-kerning="true" style:font-name-asian="Times New Roman3" style:font-size-asian="13pt" style:language-asian="ru" style:country-asian="RU" style:font-name-complex="Times New Roman3" style:font-size-complex="13pt" style:language-complex="hi" style:country-complex="IN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2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2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16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2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2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28" style:family="paragraph" style:parent-style-name="Text_20_body">
      <style:paragraph-properties fo:margin-left="9.894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9.89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P30" style:family="paragraph" style:parent-style-name="Standard">
      <style:paragraph-properties fo:margin-left="9.89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9.894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894cm" fo:margin-right="0cm" fo:margin-top="0cm" fo:margin-bottom="0.101cm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9.894cm" fo:margin-right="0cm" fo:text-indent="0cm" style:auto-text-indent="false"/>
    </style:style>
    <style:style style:name="P34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7cm" style:auto-text-indent="false" style:text-autospace="none" style:writing-mode="lr-tb">
        <style:tab-stops/>
      </style:paragraph-properties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9pt" fo:letter-spacing="normal" fo:language="ru" fo:country="RU" fo:font-style="normal" fo:font-weight="normal" fo:background-color="#ffffff" style:font-size-asian="9pt" style:language-asian="en" style:country-asian="US" style:font-weight-asian="normal" style:font-name-complex="Times New Roman" style:font-size-complex="9pt" style:font-weight-complex="normal"/>
    </style:style>
    <style:style style:name="P37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38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17cm" style:auto-text-indent="false" style:text-autospace="none" style:writing-mode="lr-tb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41" style:family="paragraph" style:parent-style-name="Text_20_body">
      <style:paragraph-properties fo:margin-left="-0.021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fo:language="ru" fo:country="RU" fo:font-weight="normal" style:letter-kerning="true" fo:background-color="#ffff00" style:font-name-asian="Times New Roman3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size-complex="13pt"/>
    </style:style>
    <style:style style:name="T2" style:family="text">
      <style:text-properties fo:font-size="13pt" fo:background-color="transparen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language-complex="hi" style:country-complex="IN" style:font-weight-complex="normal"/>
    </style:style>
    <style:style style:name="T6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7" style:family="text">
      <style:text-properties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13" style:family="text">
      <style:text-properties style:font-name="Times New Roman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fo:font-weight="normal" style:letter-kerning="tru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6" style:family="text">
      <style:text-properties fo:color="#000000" style:font-name="Times New Roman" fo:font-size="13pt" fo:language="ru" fo:country="RU" fo:font-style="normal" fo:font-weight="normal" fo:background-color="transparent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0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21" style:family="text">
      <style:text-properties fo:color="#000000" style:font-name="Times New Roman" fo:font-weight="normal" fo:background-color="transparent" style:font-name-asian="TimesNewRomanPS-BoldMT" style:font-weight-asian="normal" style:font-name-complex="TimesNewRomanPS-BoldMT" style:font-weight-complex="normal"/>
    </style:style>
    <style:style style:name="T22" style:family="text">
      <style:text-properties fo:color="#000000" style:font-name="Times New Roman" style:font-name-asian="TimesNewRomanPSMT" style:font-name-complex="TimesNewRomanPSMT"/>
    </style:style>
    <style:style style:name="T23" style:family="text">
      <style:text-properties fo:color="#000000" fo:font-size="13pt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4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0000" fo:font-size="13pt" fo:background-color="transparent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26" style:family="text">
      <style:text-properties fo:color="#000000" fo:font-size="13pt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000000" fo:background-color="transparent"/>
    </style:style>
    <style:style style:name="T28" style:family="text">
      <style:text-properties fo:color="#000000" style:font-name="Times New Roman1" fo:font-size="13pt"/>
    </style:style>
    <style:style style:name="T29" style:family="text">
      <style:text-properties fo:color="#000000"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0" style:family="text">
      <style:text-properties fo:color="#000000" style:font-name="Times New Roman1" fo:font-size="13pt" fo:font-weight="normal" style:font-weight-asian="normal" style:font-weight-complex="normal"/>
    </style:style>
    <style:style style:name="T31" style:family="text">
      <style:text-properties fo:color="#000000" style:font-name="Times New Roman1" fo:font-size="13pt" fo:font-weight="normal" fo:background-color="transparent" style:font-weight-asian="normal" style:font-weight-complex="normal"/>
    </style:style>
    <style:style style:name="T32" style:family="text">
      <style:text-properties fo:color="#000000" style:font-name="Times New Roman1" fo:font-size="13pt" fo:language="en" fo:country="US" fo:font-weight="normal" style:font-weight-asian="normal" style:font-weight-complex="normal"/>
    </style:style>
    <style:style style:name="T33" style:family="text">
      <style:text-properties fo:color="#000000" style:font-name="Times New Roman1" fo:font-size="6pt" fo:font-weight="normal" fo:background-color="#ffff00" style:font-size-asian="6pt" style:font-weight-asian="normal" style:font-size-complex="6pt" style:font-weight-complex="normal"/>
    </style:style>
    <style:style style:name="T34" style:family="text">
      <style:text-properties fo:color="#000000" style:font-name="Times New Roman1" fo:font-size="6pt" fo:font-weight="normal" fo:background-color="transparent" style:font-size-asian="6pt" style:font-weight-asian="normal" style:font-size-complex="6pt" style:font-weight-complex="normal"/>
    </style:style>
    <style:style style:name="T35" style:family="text">
      <style:text-properties fo:color="#000000" style:font-name="Times New Roman1" fo:font-size="6pt" fo:background-color="transparent" style:font-size-asian="6pt" style:font-size-complex="6pt"/>
    </style:style>
    <style:style style:name="T36" style:family="text">
      <style:text-properties fo:background-color="transparent"/>
    </style:style>
    <style:style style:name="T37" style:family="text">
      <style:text-properties style:font-name="Times New Roman2"/>
    </style:style>
    <style:style style:name="T38" style:family="text">
      <style:text-properties style:font-name="Times New Roman2"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1" style:family="text">
      <style:text-properties style:text-underline-style="none" fo:background-color="transparent" style:font-weight-asian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style:text-blinking="false" fo:background-color="#ffffff" style:font-name-asian="Segoe UI" style:font-size-asian="9pt" style:language-asian="en" style:country-asian="US" style:font-style-asian="normal" style:font-name-complex="Times New Roman" style:font-size-complex="9pt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9pt" fo:letter-spacing="normal" fo:font-style="normal" style:text-underline-style="none" style:text-blinking="false" fo:background-color="#ffffff" style:font-name-asian="Segoe UI" style:font-size-asian="9pt" style:language-asian="en" style:country-asian="US" style:font-style-asian="normal" style:font-name-complex="Times New Roman" style:font-size-complex="9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79ba91-8ce0-4ed9-bae9-b003ab8b5e35" text:name="BossProviderVariable"/>
      </text:user-field-decls>
      <text:p text:style-name="P43"><text:span text:style-name="T9">О П Р Е Д Е Л Е Н И Е</text:span></text:p>
      <text:p text:style-name="P8"><text:span text:style-name="T9">о возбуждении дела № </text:span><text:span text:style-name="T9">3-25-51/00-08-16 </text:span></text:p>
      <text:p text:style-name="P6">по признакам нарушения законодательства</text:p>
      <text:p text:style-name="P6">Российской Федерации о рекламе</text:p>
      <text:p text:style-name="P11">17 октября 2016 г.                                                                                 <text:s text:c="16"/>г. Москва</text:p>
      <text:p text:style-name="P13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БАД «Реотонин» <text:span text:style-name="T11">на «Радио 1»</text:span>,</text:p>
      <text:p text:style-name="P16">УСТАНОВИЛ:</text:p>
      <text:p text:style-name="P27"><text:span text:style-name="T2">В ФАС России поступило обращение гражданина , в которой гражданин сообщил о том, что в июне-августе 2016 года в эфире радио «Радио 1» распространялась реклама БАДа «Реотонин» с указанием на наличие у БАДа лечебных свойств</text:span><text:span text:style-name="Основной_20_шрифт_20_абзаца"><text:span text:style-name="T25">.</text:span></text:span></text:p>
      <text:p text:style-name="P37">На основании обращения гражданина ФАС России была проведена внеплановая документарная проверка.</text:p>
      <text:p text:style-name="P38"><text:span text:style-name="Основной_20_шрифт_20_абзаца"><text:span text:style-name="T27">По результатам проверки представленных материалов установлено следующее.</text:span></text:span></text:p>
      <text:p text:style-name="P24"><text:span text:style-name="Основной_20_шрифт_20_абзаца"><text:span text:style-name="T25">Согласно Единому реестру свидетельств о государственной регистрации ЕАК препарат «Реотонин» зарегистрирован в качестве биологически активной добавки к пище (номер свидетельства RU.77.99.11.003.Е.003663.02.12).</text:span></text:span></text:p>
      <text:p text:style-name="P26"><text:span text:style-name="INS"><text:span text:style-name="T40">Реклама </text:span></text:span><text:span text:style-name="INS"><text:span text:style-name="T12">БАДа «Реотонин»</text:span></text:span><text:span text:style-name="INS"><text:span text:style-name="T40"> распространялась в пяти версиях. Первая версия в эфирных справках и на аудиозаписях рекламы обозначается как Реотонин-1, вторая версия — Реотонин-2, третья версия — Реотонин-3, четвертая - , пятая - . Все пять версий <text:s/>рекламы </text:span></text:span><text:span text:style-name="INS"><text:span text:style-name="T12">БАДа «Реотонин» выходили </text:span></text:span><text:span text:style-name="INS"><text:span text:style-name="T40">в рамках радиопрограммы в эфире радиостанции </text:span></text:span><text:span text:style-name="INS"><text:span text:style-name="T12"><text:s/>«Радио 1»</text:span></text:span><text:span text:style-name="INS"><text:span text:style-name="T40"> </text:span></text:span><text:span text:style-name="INS"><text:span text:style-name="T12">в июне-августе 2016 года.</text:span></text:span></text:p>
      <text:p text:style-name="P26"><text:span text:style-name="INS"><text:span text:style-name="T40">Реклама </text:span></text:span><text:span text:style-name="INS"><text:span text:style-name="T12">БАДа «Реотонин» </text:span></text:span><text:span text:style-name="INS"><text:span text:style-name="T40">представляет собой диалог ведущего передачи и </text:span></text:span><text:span text:style-name="INS"><text:span text:style-name="T40">ведущего специалиста компании </text:span></text:span><text:span text:style-name="INS"><text:span text:style-name="T29">ООО «Озирис» (ОГРН 1067746832251) о проблемах и болезнях, связанных с сосудами головного мозга и способах их устранения препаратом «Реотонин».</text:span></text:span></text:p>
      <text:p text:style-name="P25"><text:span text:style-name="INS"><text:span text:style-name="T30">В версиях рекламы Реотонин-1 и Реотонин-2 сообщалось следующее:</text:span></text:span></text:p>
      <text:p text:style-name="P25"><text:span text:style-name="INS"><text:span text:style-name="T30">Ведущий: </text:span></text:span><text:span text:style-name="INS"><text:span text:style-name="T32">&lt;...&gt; </text:span></text:span><text:span text:style-name="INS"><text:span text:style-name="T30">, а что конкретно Вы можете посоветовать в этой ситуации? </text:span></text:span></text:p>
      <text:p text:style-name="P25"><text:span text:style-name="INS"><text:span text:style-name="T30">Специалист: Тем, кто до последних дней хочет оставаться самостоятельным и работоспособным, я бы посоветовала обратить внимание на комплекс «Реотонин»...</text:span></text:span></text:p>
      <text:p text:style-name="P25"><text:span text:style-name="INS"><text:span text:style-name="T28">Богатейший состав помогает решить сразу несколько задач. Первая: поддержать работу сосудов мозга, то есть компоненты способствуют очищению сосудов от бляшек, тромбов, избытков холестерина, укрепляют сосудистую стенку, снимают спазмы, то есть обеспечивают нормальную бесперебойную доставку питания и кислорода</text:span></text:span><text:span text:style-name="INS"><text:span text:style-name="T30">. А это лучшая защита от инсультов и возрастных изменений. И вторая большая группа компонентов, это компоненты, которые работают на нервные клетки... </text:span></text:span><text:span text:style-name="INS"><text:span text:style-name="T28">Для поддержания активной работы клеток головного мозга в состав «Реотонина» введены компоненты, которые повышают активность клеток, питают их, защищают от повреждений, тормозят возрастные изменения, отмирания, и ускоряют восстановление, что особенно важно для тех, кто инсульт уже перенес</text:span></text:span><text:span text:style-name="INS"><text:span text:style-name="T30">. «Реотонин» </text:span></text:span><text:span text:style-name="INS"><text:span text:style-name="T28">оказывает двойное воздействие </text:span></text:span><text:soft-page-break/><text:span text:style-name="INS"><text:span text:style-name="T28">одновременно и на нервную систему и на сосуды</text:span></text:span><text:span text:style-name="INS"><text:span text:style-name="T30">. Двойная защита и двойной эффект. </text:span></text:span></text:p>
      <text:p text:style-name="P25"><text:span text:style-name="INS"><text:span text:style-name="T30">Ведущий: Вы сказали о действии «Реотонина» на сосуды мозга, а на другие сосудистые проблемы: гипертония, варикоз, например, как-то может повлиять «Реотонин»?</text:span></text:span></text:p>
      <text:p text:style-name="P25"><text:span text:style-name="INS"><text:span text:style-name="T30">Специалист: Безусловно, «Реотонин» может быть полезен и для других заболеваний сердечно-сосудистой системы, не только снижая риск инсульта таким больным, но и помогая решить целый ряд текущих проблем. </text:span></text:span><text:span text:style-name="INS"><text:span text:style-name="T28">Помогает очистить сосуды от холестерина, бляшек, препятствует образованию тромбов и сгущению крови, укрепляет сосудистые стенки.</text:span></text:span><text:span text:style-name="INS"><text:span text:style-name="T30"> В комплексной терапии «Реотонин» </text:span></text:span><text:span text:style-name="INS"><text:span text:style-name="T28">способствует стабилизации артериального давления, улучшению работы сердца, уходит головокружение, шум и звон в ушах, реже приступы аритмии и сердечные боли, уходят ночные судороги, уменьшаются отеки и отдышка, заживают трофические язвы, разжижается кровь. Снижается риск не только инсультов, но и всей сердечно-сосудистой системы,инфарктов, тромбозов... </text:span></text:span></text:p>
      <text:p text:style-name="P25"><text:span text:style-name="INS"><text:span text:style-name="T30">Ведущий:А те кто перенес инсульт, могут принимать «Реотонин»? </text:span></text:span></text:p>
      <text:p text:style-name="P25"><text:span text:style-name="INS"><text:span text:style-name="T30">Специалист: Обязательно. Инсульты, к сожалению, склонны повторяться. Каждый последующий тяжелее предыдущего. Так вот </text:span></text:span><text:span text:style-name="INS"><text:span text:style-name="T28">«Реотонин» помогает максимально восстановить пораженный участок мозга, за счет этого восстанавливается память, зрение, речь, движение и что особенно важно за счет улучшения кровообращения, за счет улучшения питания мозга происходит снижение риска повторных инсультов.</text:span></text:span></text:p>
      <text:p text:style-name="P25"><text:span text:style-name="INS"><text:span text:style-name="T33"/></text:span></text:p>
      <text:p text:style-name="P25"><text:span text:style-name="INS"><text:span text:style-name="T30">В версии рекламы Реотонин-3 сообщалось следующее:</text:span></text:span></text:p>
      <text:p text:style-name="P25"><text:span text:style-name="INS"><text:span text:style-name="T34"/></text:span></text:p>
      <text:p text:style-name="P25"><text:span text:style-name="INS"><text:span text:style-name="T30">Ведущий: Я слышала, что есть такое заболевание, как вегето-сосудистая дистония, расскажите подробнее. <text:s/></text:span></text:span></text:p>
      <text:p text:style-name="P25"><text:span text:style-name="INS"><text:span text:style-name="T30">Специалист: Вегето-сосудистая дистония, то есть сужение сосудов головного мозга у нас сейчас наблюдается даже у 80% молодежи, даже если они об этом не знают...Сначала идет сужение сосудов, потом спазм, а далее инсульт, а то и развитие болезни Паркинсона или Альцгеймера. И вот, если можно обезопасить себя на долгие годы от развития подобных патологий, ну и, конечно сохранить стабильное кровообращение сосудов головного мозга, я думаю, надо обязательно это делать. </text:span></text:span><text:span text:style-name="INS"><text:span text:style-name="T28">«Реотонин» этому прекрасно способствует, причем параллельно восстанавливает полноценную выработку собственного дофамина</text:span></text:span><text:span text:style-name="INS"><text:span text:style-name="T30">, чтобы память, особенно оперативная, была лучше, уж как минимум в два, два с половиной раза.</text:span></text:span></text:p>
      <text:p text:style-name="P25"><text:span text:style-name="INS"><text:span text:style-name="T30">Ведущий: В чем залог эффективности </text:span></text:span><text:span text:style-name="INS"><text:span text:style-name="T28">«Реотонина»,</text:span></text:span><text:span text:style-name="INS"><text:span text:style-name="T30"> какова его основа? </text:span></text:span></text:p>
      <text:p text:style-name="P25"><text:span text:style-name="INS"><text:span text:style-name="T30">Специалист: <text:s/>… основным компонентом является поликазанол. Он способен в предельно короткие сроки размягчать, разрыхлять атеросклеротические бляшки и тромбы. Он аккуратно снимает спазм сосудов, выводит холестерин, также препарат нормализует протромбин, улучшает состав крови, снижает сахар, укрепляет стенки сосудов головного мозга, чтобы не было опасности инфарктов и инсультов... В отличие от фармакологических препаратов...</text:span></text:span><text:span text:style-name="INS"><text:span text:style-name="T28">«Реотонин» не только не изнашивает сосудистую, а, главное, устраняет первопричину: закрепляет результат уже после применения одного курса...</text:span></text:span></text:p>
      <text:p text:style-name="P25"><text:span text:style-name="INS"><text:span text:style-name="T30">Ведущий: Сегодня достаточно много препаратов и методов <text:s/>в данном </text:span></text:span><text:soft-page-break/><text:span text:style-name="INS"><text:span text:style-name="T30">направлении, в чем же особенность данного препарата? </text:span></text:span></text:p>
      <text:p text:style-name="P25"><text:span text:style-name="INS"><text:span text:style-name="T30">Специалист: … </text:span></text:span><text:span text:style-name="INS"><text:span text:style-name="T28">«Реотонин» укрепляет мелиновую оболочку и многократно усиливает ее защиту и жизнестойкость нервных клеток, то есть восстанавливает нервные импульсы, и конечно, сохраняет нервные клетки. Самое главное, <text:s/>«Реотонин» помогает защитить клетки от стрессов и старости.</text:span></text:span></text:p>
      <text:p text:style-name="P25"><text:span text:style-name="INS"><text:span text:style-name="T35"/></text:span></text:p>
      <text:p text:style-name="P25"><text:span text:style-name="INS"><text:span text:style-name="T30">В версии рекламы Реотонин-4, Реотонин-5 сообщалось следующее:</text:span></text:span></text:p>
      <text:p text:style-name="P25"><text:span text:style-name="INS"><text:span text:style-name="T30">Ведущий: </text:span></text:span><text:span text:style-name="INS"><text:span text:style-name="T32">&lt;...&gt; </text:span></text:span><text:span text:style-name="INS"><text:span text:style-name="T30">, но все-таки подробнее нам расскажите, почему вы рекомендуете именно этот препарат, «Реотонин»? (версия <text:s/>Реотонин-4)</text:span></text:span></text:p>
      <text:p text:style-name="P25"><text:span text:style-name="INS"><text:span text:style-name="T30">Ведущий: Дмитрий, и все-таки, чем интересен именно этот перпарат и почему рекомендуете именно «Реотонин»? (версия <text:s/>Реотонин-5)</text:span></text:span></text:p>
      <text:p text:style-name="P25"><text:span text:style-name="INS"><text:span text:style-name="T30">Специалист: … «Реотонин» относится к разряду пармацефтики, его формула действует сразу в нескольких направлениях. Во-первых он помогает работе сосудов головного мозга, он </text:span></text:span><text:span text:style-name="INS"><text:span text:style-name="T28">способствует очищению от бляшек, тромбов, избытков холестерина</text:span></text:span><text:span text:style-name="INS"><text:span text:style-name="T30"> и, таким образом, обеспечивает бесперебойную доставку питания, а главное — кислорода, который очень нужен для нормальной работы мозга. Во-вторых, «Реотонин» работает непосредственно с самими нервными клетками. Он питает их, защищает от повреждения, тормозит возрастные изменения... Реотонин </text:span></text:span><text:span text:style-name="INS"><text:span text:style-name="T28">способствует нормализации артериального давления, помогает восстановлению двигательной активности и речевой функции после перенесенного инсульта,</text:span></text:span><text:span text:style-name="INS"><text:span text:style-name="T30"> приостанавливаются процессы старения головного мозга, улучшается память, исчезает метеозависимость, восстанавливается координация движений.</text:span></text:span></text:p>
      <text:p text:style-name="P25"><text:span text:style-name="INS"><text:span text:style-name="T31"/></text:span></text:p>
      <text:p text:style-name="P25"><text:span text:style-name="INS"><text:span text:style-name="T30">В конце каждой передачи сообщается: «БАД. Не является лекарственным средством. Перед применением проконсультируйтесь со специалистом».</text:span></text:span></text:p>
      <text:p text:style-name="P25"><text:span text:style-name="INS"><text:span text:style-name="T34"/></text:span></text:p>
      <text:p text:style-name="P25"><text:span text:style-name="INS"><text:span text:style-name="T30">Из указанных рекламных сюжетов следует, что БАД «Реотонин»:</text:span></text:span></text:p>
      <text:p text:style-name="P25"><text:span text:style-name="INS"><text:span text:style-name="T30">способствует очищению сосудов от бляшек, тромбов, избытков холестерина, укрепляет сосудистую стенку, снимает спазмы;</text:span></text:span></text:p>
      <text:p text:style-name="P25"><text:span text:style-name="INS"><text:span text:style-name="T30">повышает активность клеток головного мозга, питает их, защищает от повреждений, тормозит возрастные изменения, отмирания, и ускоряет восстановление клеток;</text:span></text:span></text:p>
      <text:p text:style-name="P34"><text:span text:style-name="INS"><text:span text:style-name="T30">способствует стабилизации артериального давления, улучшению работы сердца, избавляет от головокружения, шума и звона в ушах, ночных судорог, снижает частоту приступов аритмии и сердечных болей, уходят, уменьшает отеки и отдышку;</text:span></text:span></text:p>
      <text:p text:style-name="P25"><text:span text:style-name="INS"><text:span text:style-name="T30">помогает максимально восстановить пораженный участок мозга после инсульта; </text:span></text:span></text:p>
      <text:p text:style-name="P25"><text:span text:style-name="INS"><text:span text:style-name="T30">восстанавливает полноценную выработку собственного дофамина;</text:span></text:span></text:p>
      <text:p text:style-name="P25"><text:span text:style-name="INS"><text:span text:style-name="T30">укрепляет мелиновую оболочку нерва и усиливает ее защиту и жизнестойкость нервных клеток.</text:span></text:span></text:p>
      <text:p text:style-name="P35"><text:span text:style-name="T39">Следовательно реклама БАДа «Реотонин» </text:span><text:span text:style-name="T13">создает впечатление о том, что он является лекарственным средством, обладает лечебными свойствам и может применяться в лечении сердечно-сосудистых и неврологических заболеваний.</text:span></text:p>
      <text:p text:style-name="P18"><text:span text:style-name="T41">Согласно </text:span><text:span text:style-name="INS"><text:span text:style-name="T41">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20"><text:soft-page-break/><text:span text:style-name="INS"><text:span text:style-name="T6">Следовательно, в рекламе </text:span></text:span><text:span text:style-name="INS"><text:span text:style-name="T7">БАДа «Реотонин»</text:span></text:span><text:span text:style-name="INS"><text:span text:style-name="T6">, распространявшейся в эфире радиостанции «Наше Подмосковье» в июле-августе 2015 г. усматриваются признаки нарушения пункта 1 части 1 статьи 25 Федерального закона «О рекламе».</text:span></text:span></text:p>
      <text:p text:style-name="P20"><text:span text:style-name="INS"><text:span text:style-name="T6">В соответствии с пунктом 6 статьи 38 Федерального закона «О рекламе» рекламодатель несет ответственность за нарушение требований, установленных статьей 25 </text:span></text:span><text:span text:style-name="Основной_20_шрифт_20_абзаца"><text:span text:style-name="T24">Федерального закона «О рекламе».</text:span></text:span></text:p>
      <text:p text:style-name="P20"><text:span text:style-name="INS"><text:span text:style-name="T24">В соответствии с пунктом 7 статьи 38 Федерального закона «О рекламе» рекламораспространитель несет ответственность за нарушение требований, установленных статьей 25 </text:span></text:span><text:span text:style-name="Основной_20_шрифт_20_абзаца"><text:span text:style-name="T24">Федерального закона «О рекламе».</text:span></text:span></text:p>
      <text:p text:style-name="P26"><text:span text:style-name="Основной_20_шрифт_20_абзаца"><text:span text:style-name="T17">Рекламодателем рекламы БАДа «Реотонин» является ООО «ОЗИРИС» (юридический адрес: ул. Орджоникидзе, д. 11, стр. 2 г. Москва, 115419, <text:s/>ОГРН </text:span></text:span><text:span text:style-name="Основной_20_шрифт_20_абзаца"><text:span text:style-name="T26">1067746832251</text:span></text:span><text:span text:style-name="Основной_20_шрифт_20_абзаца"><text:span text:style-name="T17">, ИНН 7725576725, КПП 772501001, дата регистрации: 19.07.2006).</text:span></text:span></text:p>
      <text:p text:style-name="P22"><text:span text:style-name="Основной_20_шрифт_20_абзаца"><text:span text:style-name="T14">Рекламораспространителем <text:s/>рекламы БАДа «Реотонин» является ГАУ МО «ТРК «РТВ-Подмосковье» <text:s/>(юридический адрес: 143406, г. Мытищи, Новомытищинский проспект, д. 36/7, стр.2, ОГРН 1025003527757, ИНН 7705015190, КПП 502901001, дата регистрации: 25.11.2002).</text:span></text:span></text:p>
      <text:p text:style-name="P17"/>
      <text:p text:style-name="P21">На основании пункта 1 части 1 статьи 25, пункта 2 части 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2">ОПРЕДЕЛИЛ:</text:p>
      <text:p text:style-name="P13"><text:span text:style-name="T37">1. Возбудить производство по делу № </text:span><text:span text:style-name="T8">3-25-51/00-08-16 </text:span><text:span text:style-name="T37"><text:s/>по признакам нарушения законодательства Российской Федерации о рекламе.</text:span></text:p>
      <text:p text:style-name="P14">2. Признать лицами, участвующим в деле:</text:p>
      <text:p text:style-name="P10"><text:tab/>лица, в действиях которых содержатся признаки нарушения законодательства о рекламе, </text:p>
      <text:p text:style-name="P26"><text:span text:style-name="Основной_20_шрифт_20_абзаца"><text:span text:style-name="T17">Рекламодатель - ООО «ОЗИРИС» (юридический адрес: ул. Орджоникидзе, д. 11, стр. 2 г. Москва, 115419, <text:s/>ОГРН </text:span></text:span><text:span text:style-name="Основной_20_шрифт_20_абзаца"><text:span text:style-name="T26">1067746832251</text:span></text:span><text:span text:style-name="Основной_20_шрифт_20_абзаца"><text:span text:style-name="T17">, ИНН 7725576725, КПП 772501001, дата регистрации: 19.07.2006).</text:span></text:span></text:p>
      <text:p text:style-name="P23"><text:span text:style-name="Основной_20_шрифт_20_абзаца"><text:span text:style-name="T15">Рекламораспространитель - ГАУ МО «ТРК «РТВ-Подмосковье» <text:s/>(юридический адрес: 143406, г. Мытищи, Новомытищинский проспект, д. 36/7, стр.2, ОГРН 1025003527757, ИНН 7705015190, КПП 502901001, дата регистрации: 25.11.2002).</text:span></text:span></text:p>
      <text:list xml:id="list2248353178787303955" text:style-name="L1">
        <text:list-item>
          <text:list>
            <text:list-item>
              <text:list>
                <text:list-item>
                  <text:p text:style-name="P39"><text:span text:style-name="T36">Назначить дело № </text:span><text:span text:style-name="T8">3-25-51/00-08-16 </text:span><text:span text:style-name="T36">к рассмотрению на </text:span><text:span text:style-name="T10">«29» ноября 2016 года в «15» часов «20» минут</text:span><text:span text:style-name="T36"> </text:span><text:span text:style-name="T21">по адресу: г. Москва, Пыжевский переулок, д. 6, каб. 301 (т. (495) 755-23-23 доб. 088-437).</text:span></text:p>
                  <text:p text:style-name="P40"><text:span text:style-name="Основной_20_шрифт_20_абзаца"><text:span text:style-name="T5"/></text:span></text:p>
                </text:list-item>
              </text:list>
            </text:list-item>
          </text:list>
        </text:list-item>
      </text:list>
      <text:p text:style-name="P15"/>
      <text:p text:style-name="P19"><text:span text:style-name="T3">Явка представителей </text:span><text:span text:style-name="Основной_20_шрифт_20_абзаца"><text:span text:style-name="T17">ООО «ОЗИРИС»</text:span></text:span><text:span text:style-name="T3"> и </text:span><text:span text:style-name="Основной_20_шрифт_20_абзаца"><text:span text:style-name="T19"><text:s/>ГАУ МО «ТРК «РТВ-Подмосковье»</text:span></text:span><text:span text:style-name="T3">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1">обязательна</text:span><text:span text:style-name="T3"> (для представителей организаций - с подлинной доверенностью на представление интересов организации в ФАС России, в том числе по делу № </text:span><text:span text:style-name="T38">3-25-51/00-08-16 </text:span><text:span text:style-name="T4">).</text:span></text:p>
      <text:p text:style-name="P9"><text:tab/><text:span text:style-name="T22">Для обеспечения пропусков в здание ФАС России фамилии представителей </text:span><text:soft-page-break/><text:span text:style-name="T22">необходимо сообщать заранее (по т. 8 (499) 755 23 23 вн. 437): для граждан Российской Федерации за 1 день, для иностранных граждан – за 3 дня.</text:span></text:p>
      <text:p text:style-name="P7"/>
      <text:p text:style-name="P42"><text:s text:c="4"/>А.Б. <text:s/>Кашеваров</text:p>
      <text:p text:style-name="P7"/>
      <text:p text:style-name="P4"/>
      <text:p text:style-name="P4"/>
      <text:p text:style-name="P41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FA93D8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694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A93D8F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6943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06943(1) </text:p></draw:text-box></draw:frame><draw:frame draw:style-name="Mfr2" draw:name="SpdBarcode" text:anchor-type="paragraph" svg:x="0cm" svg:width="3.6cm" svg:height="0.78cm" draw:z-index="7"><draw:image xlink:href="Pictures/10000201000000780000001AFA93D8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4:54:22.06</meta:creation-date>
    <meta:generator>OpenOffice.org/3.4.1$Win32 OpenOffice.org_project/341m1$Build-9593</meta:generator>
    <dc:date>2016-10-19T12:56:56.32</dc:date>
    <meta:document-statistic meta:table-count="0" meta:image-count="2" meta:object-count="0" meta:page-count="5" meta:paragraph-count="62" meta:word-count="1446" meta:character-count="11386"/>
    <meta:user-defined meta:name="Поле 1"/>
    <meta:user-defined meta:name="Поле 2"/>
    <meta:user-defined meta:name="Поле 3"/>
    <meta:user-defined meta:name="Поле 4"/>
  </office:meta>
</office:document-meta>
</file>