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AB89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MingLiU" svg:font-family="MingLiU" style:font-family-generic="roman" style:font-pitch="variable"/>
    <style:font-face style:name="RobotoSlab-Regular" svg:font-family="RobotoSlab-Regular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gLiU1" svg:font-family="MingLiU" style:font-family-generic="system" style:font-pitch="variable"/>
    <style:font-face style:name="RobotoSlab-Regular1" svg:font-family="RobotoSlab-Regular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>
        <style:tab-stops>
          <style:tab-stop style:position="2.191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572cm" style:auto-text-indent="false">
        <style:tab-stops>
          <style:tab-stop style:position="2.191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text-align="justify" style:justify-single-word="false" fo:text-indent="1.572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3.8000001907349pt" fo:font-weight="normal" fo:background-color="#ffffff" style:font-size-asian="13.8000001907349pt" style:font-weight-asian="normal" style:font-name-complex="Times New Roman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676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676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.049cm" fo:margin-bottom="0cm" fo:text-align="justify" style:justify-single-word="false" fo:text-indent="1.676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.049cm" fo:margin-bottom="0cm" fo:text-align="justify" style:justify-single-word="false" fo:text-indent="1.676cm" style:auto-text-indent="false"/>
      <style:text-properties fo:color="#000000" fo:font-size="14pt" fo:language="ru" fo:country="RU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991cm"/>
          <style:tab-stop style:position="2.04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9.47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9.502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9.502cm" fo:margin-right="0cm" fo:margin-top="0.049cm" fo:margin-bottom="0cm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left="9.541cm" fo:margin-right="0.591cm" fo:margin-top="0.049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9.541cm" fo:margin-right="0.85cm" fo:margin-top="0.049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top="0.049cm" fo:margin-bottom="0cm"/>
    </style:style>
    <style:style style:name="P21" style:family="paragraph" style:parent-style-name="Normal_20__28_Web_29_">
      <style:paragraph-properties fo:margin-top="0.049cm" fo:margin-bottom="0cm" fo:text-align="center" style:justify-single-word="false"/>
    </style:style>
    <style:style style:name="P22" style:family="paragraph" style:parent-style-name="Normal_20__28_Web_29_">
      <style:paragraph-properties fo:margin-top="0.049cm" fo:margin-bottom="0cm" fo:text-align="end" style:justify-single-word="false"/>
    </style:style>
    <style:style style:name="P23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top="0.049cm" fo:margin-bottom="0cm" fo:text-align="center" style:justify-single-word="false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top="0.049cm" fo:margin-bottom="0cm" fo:text-align="justify" style:justify-single-word="false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top="0.049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Normal_20__28_Web_29_">
      <style:paragraph-properties fo:margin-top="0.049cm" fo:margin-bottom="0cm"/>
      <style:text-properties fo:font-size="10pt" style:font-size-asian="10pt" style:font-size-complex="10pt"/>
    </style:style>
    <style:style style:name="P28" style:family="paragraph" style:parent-style-name="Normal_20__28_Web_29_">
      <style:paragraph-properties fo:margin-top="0.049cm" fo:margin-bottom="0cm"/>
      <style:text-properties fo:color="#000000"/>
    </style:style>
    <style:style style:name="P29" style:family="paragraph" style:parent-style-name="Normal_20__28_Web_29_">
      <style:paragraph-properties fo:margin-top="0.049cm" fo:margin-bottom="0cm" fo:text-align="center" style:justify-single-word="false"/>
      <style:text-properties fo:color="#000000" fo:font-size="13.5pt" fo:font-weight="bold" style:font-size-asian="13.5pt" style:font-weight-asian="bold" style:font-size-complex="13.5pt" style:font-weight-complex="bold"/>
    </style:style>
    <style:style style:name="P30" style:family="paragraph" style:parent-style-name="Normal_20__28_Web_29_">
      <style:paragraph-properties fo:margin-top="0.049cm" fo:margin-bottom="0cm"/>
      <style:text-properties fo:color="#000000" fo:font-size="13.5pt" style:font-size-asian="13.5pt" style:font-size-complex="13.5pt"/>
    </style:style>
    <style:style style:name="P31" style:family="paragraph" style:parent-style-name="Normal_20__28_Web_29_">
      <style:paragraph-properties fo:margin-left="0cm" fo:margin-right="0cm" fo:margin-top="0.049cm" fo:margin-bottom="0cm" fo:text-align="justify" style:justify-single-word="false" fo:text-indent="1.439cm" style:auto-text-indent="false"/>
      <style:text-properties fo:font-size="14pt" style:font-size-asian="14pt" style:font-size-complex="14pt"/>
    </style:style>
    <style:style style:name="P32" style:family="paragraph" style:parent-style-name="Normal_20__28_Web_29_">
      <style:paragraph-properties fo:margin-left="0cm" fo:margin-right="0cm" fo:margin-top="0.049cm" fo:margin-bottom="0cm" fo:text-align="justify" style:justify-single-word="false" fo:text-indent="1.439cm" style:auto-text-indent="false"/>
      <style:text-properties fo:color="#000000" fo:font-size="14pt" style:font-size-asian="14pt" style:font-size-complex="14pt"/>
    </style:style>
    <style:style style:name="P33" style:family="paragraph" style:parent-style-name="Normal_20__28_Web_29_">
      <style:paragraph-properties fo:margin-left="0cm" fo:margin-right="0cm" fo:margin-top="0.049cm" fo:margin-bottom="0cm" fo:text-align="justify" style:justify-single-word="false" fo:text-indent="1.52cm" style:auto-text-indent="false"/>
      <style:text-properties fo:font-size="14pt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.049cm" fo:margin-bottom="0cm" fo:text-align="justify" style:justify-single-word="false" fo:text-indent="1.52cm" style:auto-text-indent="false"/>
      <style:text-properties fo:color="#000000" fo:font-size="14pt" style:font-size-asian="14pt" style:font-size-complex="14pt"/>
    </style:style>
    <style:style style:name="P35" style:family="paragraph" style:parent-style-name="Normal_20__28_Web_29_">
      <style:paragraph-properties fo:margin-left="0cm" fo:margin-right="0cm" fo:margin-top="0.049cm" fo:margin-bottom="0cm" fo:text-align="justify" style:justify-single-word="false" fo:text-indent="1.64cm" style:auto-text-indent="false"/>
      <style:text-properties fo:font-size="14pt" style:font-size-asian="14pt" style:font-size-complex="14pt"/>
    </style:style>
    <style:style style:name="P36" style:family="paragraph" style:parent-style-name="Normal_20__28_Web_29_">
      <style:paragraph-properties fo:margin-left="0cm" fo:margin-right="0cm" fo:margin-top="0.049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37" style:family="paragraph" style:parent-style-name="Normal_20__28_Web_29_">
      <style:paragraph-properties fo:margin-left="0.071cm" fo:margin-right="0cm" fo:margin-top="0.049cm" fo:margin-bottom="0cm" fo:text-align="justify" style:justify-single-word="false" fo:text-indent="1.501cm" style:auto-text-indent="false"/>
    </style:style>
    <style:style style:name="P38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font-size="14pt" style:font-size-asian="14pt" style:font-size-complex="14pt"/>
    </style:style>
    <style:style style:name="P39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fo:font-size="14pt" style:font-size-asian="14pt" style:font-size-complex="14pt"/>
    </style:style>
    <style:style style:name="P40" style:family="paragraph" style:parent-style-name="Normal_20__28_Web_29_">
      <style:paragraph-properties fo:margin-left="0cm" fo:margin-right="0cm" fo:margin-top="0.049cm" fo:margin-bottom="0cm" fo:text-align="justify" style:justify-single-word="false" fo:text-indent="1.494cm" style:auto-text-indent="false"/>
      <style:text-properties fo:font-size="14pt" style:font-size-asian="14pt" style:font-size-complex="14pt"/>
    </style:style>
    <style:style style:name="P41" style:family="paragraph" style:parent-style-name="Normal_20__28_Web_29_">
      <style:paragraph-properties fo:margin-left="0cm" fo:margin-right="0cm" fo:margin-top="0.049cm" fo:margin-bottom="0cm" fo:text-align="justify" style:justify-single-word="false" fo:text-indent="1.494cm" style:auto-text-indent="false"/>
      <style:text-properties fo:color="#000000" fo:font-size="14pt" style:font-size-asian="14pt" style:font-size-complex="14pt"/>
    </style:style>
    <style:style style:name="P42" style:family="paragraph" style:parent-style-name="Normal_20__28_Web_29_">
      <style:paragraph-properties fo:margin-left="0cm" fo:margin-right="0cm" fo:margin-top="0.049cm" fo:margin-bottom="0cm" fo:text-align="justify" style:justify-single-word="false" fo:text-indent="1.494cm" style:auto-text-indent="false" fo:background-color="#ffffff">
        <style:background-image/>
      </style:paragraph-properties>
    </style:style>
    <style:style style:name="P43" style:family="paragraph" style:parent-style-name="Normal_20__28_Web_29_">
      <style:paragraph-properties fo:margin-left="0cm" fo:margin-right="0cm" fo:margin-top="0.049cm" fo:margin-bottom="0cm" fo:text-align="justify" style:justify-single-word="false" fo:text-indent="1.494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4" style:family="paragraph" style:parent-style-name="Normal_20__28_Web_29_">
      <style:paragraph-properties fo:margin-left="0cm" fo:margin-right="0cm" fo:margin-top="0.049cm" fo:margin-bottom="0cm" fo:text-align="justify" style:justify-single-word="false" fo:text-indent="1.49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Normal_20__28_Web_29_">
      <style:paragraph-properties fo:margin-left="0cm" fo:margin-right="0cm" fo:margin-top="0.049cm" fo:margin-bottom="0cm" fo:text-align="justify" style:justify-single-word="false" fo:text-indent="1.598cm" style:auto-text-indent="false"/>
      <style:text-properties fo:font-size="14pt" style:font-size-asian="14pt" style:font-size-complex="14pt"/>
    </style:style>
    <style:style style:name="P46" style:family="paragraph" style:parent-style-name="Normal_20__28_Web_29_">
      <style:paragraph-properties fo:margin-left="0cm" fo:margin-right="0cm" fo:margin-top="0.049cm" fo:margin-bottom="0cm" fo:text-align="justify" style:justify-single-word="false" fo:text-indent="1.598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47" style:family="paragraph" style:parent-style-name="Normal_20__28_Web_29_">
      <style:paragraph-properties fo:margin-left="0cm" fo:margin-right="0cm" fo:margin-top="0.049cm" fo:margin-bottom="0cm" fo:text-align="justify" style:justify-single-word="false" fo:text-indent="1.598cm" style:auto-text-indent="false"/>
      <style:text-properties fo:color="#000000" fo:font-size="14pt" style:font-size-asian="14pt" style:font-size-complex="14pt"/>
    </style:style>
    <style:style style:name="P48" style:family="paragraph" style:parent-style-name="Normal_20__28_Web_29_">
      <style:paragraph-properties fo:margin-left="0cm" fo:margin-right="0cm" fo:margin-top="0.049cm" fo:margin-bottom="0cm" fo:text-align="justify" style:justify-single-word="false" fo:text-indent="1.782cm" style:auto-text-indent="false"/>
    </style:style>
    <style:style style:name="P49" style:family="paragraph" style:parent-style-name="Normal_20__28_Web_29_">
      <style:paragraph-properties fo:margin-left="0cm" fo:margin-right="0cm" fo:margin-top="0.049cm" fo:margin-bottom="0cm" fo:text-align="justify" style:justify-single-word="false" fo:text-indent="1.782cm" style:auto-text-indent="false"/>
      <style:text-properties fo:font-size="14pt" style:font-size-asian="14pt" style:font-size-complex="14pt"/>
    </style:style>
    <style:style style:name="P50" style:family="paragraph" style:parent-style-name="Normal_20__28_Web_29_">
      <style:paragraph-properties fo:margin-left="0cm" fo:margin-right="0cm" fo:margin-top="0.049cm" fo:margin-bottom="0cm" fo:text-align="justify" style:justify-single-word="false" fo:text-indent="1.78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P51" style:family="paragraph" style:parent-style-name="Normal_20__28_Web_29_">
      <style:paragraph-properties fo:margin-left="0cm" fo:margin-right="0cm" fo:margin-top="0.049cm" fo:margin-bottom="0cm" fo:text-align="justify" style:justify-single-word="false" fo:text-indent="1.461cm" style:auto-text-indent="false"/>
      <style:text-properties fo:color="#000000" fo:font-size="14pt" style:font-size-asian="14pt" style:font-size-complex="14pt"/>
    </style:style>
    <style:style style:name="P52" style:family="paragraph" style:parent-style-name="Normal_20__28_Web_29_">
      <style:paragraph-properties fo:margin-left="0cm" fo:margin-right="0cm" fo:margin-top="0.049cm" fo:margin-bottom="0cm" fo:text-align="justify" style:justify-single-word="false" fo:text-indent="1.45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3" style:family="paragraph" style:parent-style-name="Normal_20__28_Web_29_">
      <style:paragraph-properties fo:margin-left="0cm" fo:margin-right="0cm" fo:margin-top="0.049cm" fo:margin-bottom="0cm" fo:text-align="justify" style:justify-single-word="false" fo:text-indent="1.57cm" style:auto-text-indent="false"/>
      <style:text-properties fo:color="#000000" fo:font-size="14pt" style:font-size-asian="14pt" style:font-size-complex="14pt"/>
    </style:style>
    <style:style style:name="P54" style:family="paragraph" style:parent-style-name="Normal_20__28_Web_29_">
      <style:paragraph-properties fo:margin-left="0cm" fo:margin-right="0.019cm" fo:margin-top="0.049cm" fo:margin-bottom="0cm" fo:text-indent="13.411cm" style:auto-text-indent="false"/>
      <style:text-properties fo:color="#000000" fo:font-size="13.5pt" style:font-size-asian="13.5pt" style:font-size-complex="13.5pt"/>
    </style:style>
    <style:style style:name="P55" style:family="paragraph" style:parent-style-name="Normal_20__28_Web_29_">
      <style:paragraph-properties fo:margin-left="0cm" fo:margin-right="-0.019cm" fo:margin-top="0.049cm" fo:margin-bottom="0cm" fo:text-indent="13.541cm" style:auto-text-indent="false"/>
      <style:text-properties fo:color="#000000" fo:font-size="13.5pt" style:font-size-asian="13.5pt" style:font-size-complex="13.5pt"/>
    </style:style>
    <style:style style:name="P56" style:family="paragraph" style:parent-style-name="Normal_20__28_Web_29_">
      <style:paragraph-properties fo:margin-left="0.03cm" fo:margin-right="0cm" fo:margin-top="0.049cm" fo:margin-bottom="0cm" fo:text-indent="0.03cm" style:auto-text-indent="false"/>
      <style:text-properties fo:color="#000000" fo:font-size="10pt" style:font-size-asian="10pt" style:font-size-complex="10pt"/>
    </style:style>
    <style:style style:name="P57" style:family="paragraph" style:parent-style-name="Normal_20__28_Web_29_">
      <style:paragraph-properties fo:margin-left="0cm" fo:margin-right="0cm" fo:margin-top="0.049cm" fo:margin-bottom="0cm" fo:text-align="justify" style:justify-single-word="false" fo:text-indent="1.625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58" style:family="paragraph" style:parent-style-name="Normal_20__28_Web_29_" style:master-page-name="First_20_Page">
      <style:paragraph-properties fo:margin-left="9.47cm" fo:margin-right="0cm" fo:margin-top="0.049cm" fo:margin-bottom="0cm" fo:text-indent="0cm" style:auto-text-indent="false" style:page-number="auto"/>
      <style:text-properties fo:font-size="14pt" style:font-size-asian="14pt" style:font-size-complex="14pt"/>
    </style:style>
    <style:style style:name="P59" style:family="paragraph" style:parent-style-name="Normal_20__28_Web_29_" style:list-style-name="L1">
      <style:paragraph-properties fo:margin-left="0cm" fo:margin-right="0cm" fo:margin-top="0.049cm" fo:margin-bottom="0cm" fo:text-align="justify" style:justify-single-word="false" fo:text-indent="1.64cm" style:auto-text-indent="false"/>
      <style:text-properties fo:font-size="14pt" style:font-size-asian="14pt" style:font-size-complex="14pt"/>
    </style:style>
    <style:style style:name="P60" style:family="paragraph" style:parent-style-name="Normal_20__28_Web_29_">
      <style:paragraph-properties fo:margin-left="0cm" fo:margin-right="0cm" fo:margin-top="0.049cm" fo:margin-bottom="0cm" fo:text-align="justify" style:justify-single-word="false" fo:text-indent="1.64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61" style:family="paragraph" style:parent-style-name="Normal_20__28_Web_29_" style:list-style-name="L3">
      <style:paragraph-properties fo:margin-left="0cm" fo:margin-right="0cm" fo:margin-top="0.049cm" fo:margin-bottom="0cm" fo:text-align="justify" style:justify-single-word="false" fo:text-indent="1.572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62" style:family="paragraph" style:parent-style-name="Normal_20__28_Web_29_">
      <style:paragraph-properties fo:margin-left="0cm" fo:margin-right="0cm" fo:margin-top="0.049cm" fo:margin-bottom="0.101cm" fo:text-align="justify" style:justify-single-word="false" fo:text-indent="1.519cm" style:auto-text-indent="false"/>
      <style:text-properties fo:color="#000000" fo:font-size="14pt" style:font-size-asian="14pt" style:font-size-complex="14pt"/>
    </style:style>
    <style:style style:name="P63" style:family="paragraph" style:parent-style-name="Normal_20__28_Web_29_">
      <style:paragraph-properties fo:margin-left="0cm" fo:margin-right="0cm" fo:margin-top="0.049cm" fo:margin-bottom="0.101cm" fo:text-align="justify" style:justify-single-word="false" fo:text-indent="1.519cm" style:auto-text-indent="false"/>
      <style:text-properties fo:font-size="14pt" style:font-size-asian="14pt" style:font-size-complex="14pt"/>
    </style:style>
    <style:style style:name="P64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font-size="14pt" style:font-size-asian="14pt" style:font-size-complex="14pt"/>
    </style:style>
    <style:style style:name="P65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fo:font-size="14pt" style:font-size-asian="14pt" style:font-size-complex="14pt"/>
    </style:style>
    <style:style style:name="P66" style:family="paragraph" style:parent-style-name="Normal_20__28_Web_29_">
      <style:paragraph-properties fo:margin-left="0cm" fo:margin-right="0cm" fo:margin-top="0.049cm" fo:margin-bottom="0cm" fo:text-indent="1.24cm" style:auto-text-indent="false"/>
      <style:text-properties fo:font-size="10pt" style:font-size-asian="10pt" style:font-size-complex="10pt"/>
    </style:style>
    <style:style style:name="P67" style:family="paragraph" style:parent-style-name="Подподпункт" style:list-style-name="">
      <style:paragraph-properties fo:margin-left="0cm" fo:margin-right="0cm" fo:margin-top="0cm" fo:margin-bottom="0cm" fo:line-height="100%" fo:text-indent="1.501cm" style:auto-text-indent="false">
        <style:tab-stops>
          <style:tab-stop style:position="1.991cm"/>
          <style:tab-stop style:position="2.043cm"/>
        </style:tab-stops>
      </style:paragraph-properties>
      <style:text-properties fo:font-size="14pt" style:font-size-asian="14pt" style:font-size-complex="14pt"/>
    </style:style>
    <style:style style:name="P68" style:family="paragraph" style:parent-style-name="Подподпункт" style:list-style-name="">
      <style:paragraph-properties fo:margin-left="0cm" fo:margin-right="0cm" fo:margin-top="0cm" fo:margin-bottom="0cm" fo:line-height="100%" fo:text-indent="1.501cm" style:auto-text-indent="false"/>
      <style:text-properties fo:font-size="14pt" style:font-size-asian="14pt" style:font-size-complex="14pt"/>
    </style:style>
    <style:style style:name="P6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26cm" style:auto-text-indent="false">
        <style:tab-stops>
          <style:tab-stop style:position="2.069cm"/>
        </style:tab-stops>
      </style:paragraph-properties>
      <style:text-properties fo:color="#000000" style:font-name="Times New Roman1" fo:font-size="13.8000001907349pt" fo:font-weight="normal" fo:background-color="#ffffff" style:font-size-asian="13.8000001907349pt" style:font-weight-asian="normal" style:font-name-complex="Times New Roman" style:font-size-complex="13.8000001907349pt"/>
    </style:style>
    <style:style style:name="P70" style:family="paragraph" style:parent-style-name="Text_20_body" style:list-style-name="L3">
      <style:paragraph-properties fo:margin-left="0cm" fo:margin-right="0cm" fo:margin-top="0.049cm" fo:margin-bottom="0cm" fo:text-align="justify" style:justify-single-word="false" fo:text-indent="1.572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3.5pt" style:font-size-asian="13.5pt" style:font-size-complex="13.5pt"/>
    </style:style>
    <style:style style:name="T3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4" style:family="text">
      <style:text-properties fo:color="#000000" style:font-name="MingLiU" style:font-name-asian="MingLiU1" style:font-name-complex="MingLiU1"/>
    </style:style>
    <style:style style:name="T5" style:family="text">
      <style:text-properties fo:color="#000000" style:font-name="RobotoSlab-Regular" style:font-name-complex="RobotoSlab-Regular1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en" fo:country="US" style:font-size-asian="14pt" style:font-size-complex="14pt"/>
    </style:style>
    <style:style style:name="T8" style:family="text">
      <style:text-properties fo:color="#000000" style:font-name="Times New Roman CYR" style:font-name-complex="Times New Roman CYR1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font-name="Times New Roman" style:font-name-complex="Times New Roman"/>
    </style:style>
    <style:style style:name="T14" style:family="text">
      <style:text-properties fo:color="#000000" style:font-name="Times New Roman" fo:font-weight="normal" style:font-weight-asian="normal" style:font-name-complex="Times New Roman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fo:language="ru" fo:country="RU"/>
    </style:style>
    <style:style style:name="T17" style:family="text">
      <style:text-properties style:font-name="serif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language="en" fo:country="US" fo:font-weight="normal" style:font-weight-asian="normal" style:font-name-complex="Times New Roman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normal" style:font-weight-asian="normal" style:font-name-complex="Times New Roman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style:font-name-complex="Times New Roman" style:font-weight-complex="normal"/>
    </style:style>
    <style:style style:name="T27" style:family="text">
      <style:text-properties style:font-name="Times New Roman" fo:font-weight="normal" style:font-weight-asian="normal" style:font-name-complex="Times New Roman"/>
    </style:style>
    <style:style style:name="T28" style:family="text">
      <style:text-properties style:font-name="Times New Roman" fo:language="en" fo:country="US" fo:font-weight="normal" style:font-weight-asian="normal" style:font-name-complex="Times New Roman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zxx" style:country-asian="none" style:font-style-asian="normal" style:font-weight-asian="normal" style:font-name-complex="Arial1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2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style:font-name="Times New Roman1" fo:font-size="14pt" style:font-size-asian="14pt" style:font-size-complex="14pt"/>
    </style:style>
    <style:style style:name="T38" style:family="text">
      <style:text-properties fo:font-weight="normal" style:font-weight-asian="normal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3f2eb5-ea0c-417b-9fb4-ca24a59ced75" text:name="BossProviderVariable"/>
      </text:user-field-decls>
      <text:p text:style-name="P58"/>
      <text:p text:style-name="P26">РЕШЕНИЕ № 223ФЗ-574/16</text:p>
      <text:p text:style-name="P24"><text:span text:style-name="T20">по результатам рассмотрения жалобы ОО</text:span><text:span text:style-name="T9">О «Шелко»</text:span><text:span text:style-name="T1"><text:line-break/></text:span><text:span text:style-name="T20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3"/>
      <text:p text:style-name="P23">13.10.2016 <text:s text:c="104"/>Москва</text:p>
      <text:p text:style-name="P25"/>
      <text:p text:style-name="P62">Комиссия Федеральной антимонопольной службы по контролю в сфере закупок в составе: </text:p>
      <text:p text:style-name="P63"><text:span text:style-name="T10">&lt;...&gt;</text:span><text:span text:style-name="T1">,</text:span></text:p>
      <text:p text:style-name="P39">при участии представителей:</text:p>
      <text:p text:style-name="P38"><text:span text:style-name="T10">&lt;...&gt;</text:span><text:span text:style-name="T1">,</text:span></text:p>
      <text:p text:style-name="P38"><text:span text:style-name="T1">рассмотрев жалобу </text:span><text:bookmark-start text:name="OLE_LINK13"/><text:span text:style-name="T1">ООО «Шелко» </text:span><text:bookmark-end text:name="OLE_LINK13"/><text:span text:style-name="T1">от 06.10.2016 № б/н на действия (бездействие) заказчика ПАО «Мурманская ТЭЦ» при проведении открытого </text:span><text:span text:style-name="T1">запроса предложений с предварительным отбором на право заключения договора на поставку мазута топочного М-100 (номер закупки 2120/1.4-2305) (извещение № 31604086432)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5"/>
      <text:p text:style-name="P29">У С Т А Н О В И Л А:</text:p>
      <text:p text:style-name="P40"/>
      <text:p text:style-name="P41">В ФАС России поступила жалоба ООО «Шелко» (далее – Заявитель) от 06.10.2016 № б/н на действия (бездействие) заказчика ПАО «Мурманская ТЭЦ» (далее – Заказчик) при проведении открытого запроса предложений с предварительным отбором на право заключения договора на поставку мазута топочного М-100 (номер закупки 2120/1.4-2305) (извещение № 31604086432) (далее — Запрос предложений, Жалоба).</text:p>
      <text:p text:style-name="P4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40"><text:span text:style-name="T1">Закупочная деятельность Заказчика регламентируется Положением </text:span><text:span text:style-name="T5">о закупках товаров, работ, услуг </text:span><text:bookmark-start text:name="OLE_LINK14"/><text:bookmark-start text:name="OLE_LINK15"/><text:span text:style-name="T5">ОАО «Мурманская ТЭЦ»</text:span><text:span text:style-name="T1">, </text:span><text:bookmark-end text:name="OLE_LINK14"/><text:bookmark-end text:name="OLE_LINK15"/><text:span text:style-name="T1">утвержденным решением Совета директоров </text:span><text:span text:style-name="T5">ОАО «Мурманская ТЭЦ»</text:span><text:span text:style-name="T1">, от </text:span><text:span text:style-name="T5">23.12.2015</text:span><text:span text:style-name="T1"> (далее – Положение о закупке).</text:span></text:p>
      <text:p text:style-name="P41">В соответствии с частью 5 статьи 4 Закона о закупках при закупке 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51">12.09.2016 в ЕИС размещено извещение и документация о проведении Запроса предложений (далее – Извещение, Документация).</text:p>
      <text:p text:style-name="P32">Согласно Извещению, информации, размещенной в ЕИС:</text:p>
      <text:p text:style-name="P33"><text:span text:style-name="T1">дата и время окончания подачи заявок — 05.10.2016 в 08</text:span><text:span text:style-name="T10">:45</text:span><text:span text:style-name="T1">;</text:span></text:p>
      <text:p text:style-name="P33"><text:span text:style-name="T1">дата и время рассмотрения заявок — </text:span><text:bookmark-start text:name="OLE_LINK16"/><text:bookmark-start text:name="OLE_LINK17"/><text:span text:style-name="T1">20.10.2016 в 09:00</text:span><text:bookmark-end text:name="OLE_LINK16"/><text:bookmark-end text:name="OLE_LINK17"/><text:span text:style-name="T1">;</text:span></text:p>
      <text:p text:style-name="P34">дата и время подведения итогов <text:s/>— 20.10.2016 в 09:00.</text:p>
      <text:p text:style-name="P34">На участие в Запросе предложений подано 13 заявок.</text:p>
      <text:p text:style-name="P43">Из Жалобы следует, что Заказчиком нарушены положения Закона о закупках, а именно:</text:p>
      <text:p text:style-name="P57"><text:span text:style-name="T21">1. В</text:span> Документации установлены требования, ограничивающие количество участников закупки;</text:p>
      <text:p text:style-name="P57"><text:span text:style-name="T21">2. </text:span>Заказчиком неправомерно сокращен срок подачи заявок на участие в Запросе предложений.</text:p>
      <text:p text:style-name="P43">Представители Заказчика не согласились с доводами Жалобы и сообщили, что при проведении Запроса предложений Заказчик действовал в соответствии с требованиями законодательства Российской Федерации, Положением о закупке и Документацией.</text:p>
      <text:p text:style-name="P41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p>
      <text:p text:style-name="P6">1. Из довода Жалобы Заявителя следует, что Заказчиком в Документации установлены <text:s/>требования ограничивающие количество участников Запроса предложений.</text:p>
      <text:p text:style-name="P6">В соответствии с пунктом 2 части 1 статьи 3 Закона о закупках при закупке товаров, работ, услуг заказчики руководствуются, в том числе <text:soft-page-break/>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2">Аналогичный принцип закупочной деятельности Заказчика установлен пунктом 1.1.3 Положения о закупке.</text:p>
      <text:p text:style-name="P32">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31">1.1 В соответствии с <text:bookmark-start text:name="OLE_LINK22"/><text:bookmark-start text:name="OLE_LINK23"/>подпунктом <text:bookmark-start text:name="OLE_LINK31"/><text:bookmark-start text:name="OLE_LINK32"/>«<text:span text:style-name="T21">f</text:span>» пункта 4.5.1.2 <text:bookmark-end text:name="OLE_LINK31"/><text:bookmark-end text:name="OLE_LINK32"/>Документации <text:bookmark-end text:name="OLE_LINK22"/><text:bookmark-end text:name="OLE_LINK23"/>чтобы претендовать на признание участника должен отвечать требованиям Документации, в том числе Иметь статус изготовителя нефтепродуктов (НПЗ) или 100% сбытовой структурой НПЗ, или предприятия (организации), входящего в вертикально интегрированную нефтяную компанию (ВИНК) или официального дилера /дистрибьютера НПЗ-изготовителя нефтепродуктов (вертикально интегрированной нефтяной компании) с объемом производства не менее 200 тыс. тонн мазута в год или иной организации, имеющей прямой действующий договор на поставку мазута с НПЗ-изготовителем нефтепродуктов (вертикально интегрированной нефтяной компанией) на объем поставки не менее 200 тыс. тонн мазута в год</text:p>
      <text:p text:style-name="P31"><text:s/>Согласно <text:bookmark-start text:name="OLE_LINK30"/>подпункту «<text:span text:style-name="T21">j</text:span>» пункта 4.5.2.1 <text:bookmark-end text:name="OLE_LINK30"/>Документации участник в составе заявки должен представить документы, подтверждающие статус участника, в том числе<text:span text:style-name="T21">:</text:span></text:p>
      <text:h text:style-name="P67" text:outline-level="5">-<text:span text:style-name="T23"> для </text:span>НПЗ-изготовител<text:span text:style-name="T23">ей</text:span> нефтепродуктов (вертикально интегрированн<text:span text:style-name="T23">ых</text:span> нефтян<text:span text:style-name="T23">ых</text:span> компани<text:span text:style-name="T23">й</text:span>)<text:span text:style-name="T23">, 100% сбытовых структур НПЗ: учредительные документы, подтверждающие вид деятельности организации;</text:span></text:h>
      <text:h text:style-name="P67" text:outline-level="5">- <text:s text:c="2"/><text:span text:style-name="T23">для дилеров/дистрибьютеров </text:span><text:bookmark-start text:name="OLE_LINK26"/><text:bookmark-start text:name="OLE_LINK27"/>НПЗ-изготовителя нефтепродуктов <text:bookmark-end text:name="OLE_LINK26"/><text:bookmark-end text:name="OLE_LINK27"/>(вертикально интегрированной нефтяной компании)<text:span text:style-name="T23">: </text:span>сертификат официального дилера или дистрибьютера НПЗ-изготовителя нефтепродуктов (вертикально интегрированной нефтяной компании) с объемом производства не менее 200 тыс. тонн мазута в год<text:span text:style-name="T23"> и </text:span>заключенный от своего имени прямой договор с НПЗ-изготовителем или ВИНК на поставку <text:span text:style-name="T23">мазута</text:span>, действующий в период поставки продукции, в соответствии с требованием Технического <text:span text:style-name="T23">задания</text:span>;</text:h>
      <text:p text:style-name="P14">- <text:s text:c="2"/>для иных организаций: прямой действующий договор на поставку мазута с НПЗ-изготовителем нефтепродуктов (вертикально интегрированной нефтяной компанией) на объем поставки не менее 200 тыс. тонн мазута в год, действующий в период поставки продукции, в соответствии с требованием Технического задания</text:p>
      <text:p text:style-name="P40"><text:span text:style-name="T17">Вместе с тем, в отсутствие обязанности </text:span><text:bookmark-start text:name="OLE_LINK28"/><text:bookmark-start text:name="OLE_LINK29"/>НПЗ-изготовителя нефтепродуктов<text:span text:style-name="T17"> </text:span><text:bookmark-end text:name="OLE_LINK28"/><text:bookmark-end text:name="OLE_LINK29"/><text:span text:style-name="T17">как-либо реагировать на соответствующие запросы участников закупки, возможность участников закупки подать заявку на участие в Запросе </text:span><text:soft-page-break/><text:span text:style-name="T17">предложений в соответствии с вышеуказанными требованиями Документации всецело зависит от волеизъявления третьих лиц – </text:span>НПЗ-изготовителя нефтепродуктов<text:span text:style-name="T17">, его официального представителя, что ограничивает возможность участия в Запросе предложений.</text:span></text:p>
      <text:p text:style-name="P40">При этом документы, подтверждающие возможность поставки товара, могут быть получены участником Запроса предложении после заключения договора по результатам закупки.</text:p>
      <text:p text:style-name="P45"><text:span text:style-name="T1">Следовательно, отсутствие у участника документов, указанных в </text:span><text:bookmark-start text:name="OLE_LINK37"/><text:bookmark-start text:name="OLE_LINK38"/>подпункте «<text:span text:style-name="T21">j</text:span>» пункта 4.5.2.1 <text:bookmark-end text:name="OLE_LINK37"/><text:bookmark-end text:name="OLE_LINK38"/><text:span text:style-name="T1">Документации, в составе заявки не влияет на возможность надлежащего исполнения таким участником обязательств по договору, заключаемому по результатам Запроса предложений.</text:span></text:p>
      <text:p text:style-name="P45"><text:span text:style-name="T1">1.2 Кроме того, согласно подпункту </text:span>«<text:span text:style-name="T21">g</text:span>» пункта 4.5.1.2 <text:span text:style-name="T1">Документации участник закупки должен иметь </text:span>опыт поставок мазута за последние 3 (три) года, предшествующих дате окончания срока подачи заявок на участие в конкурентной закупке<text:span text:style-name="T1">.</text:span></text:p>
      <text:p text:style-name="P35"><text:span text:style-name="T1">В соответствии с </text:span>подпунктом «<text:span text:style-name="T21">к</text:span>» пункта 4.5.2.1 <text:span text:style-name="T1">Документации</text:span> <text:span text:style-name="T17">участник должен в составе заявки представить документы</text:span>, подтверждающие опыт поставок мазута за 3 (три) предшествующих года: </text:p>
      <text:h text:style-name="P68" text:outline-level="5">-<text:span text:style-name="T23"> для </text:span>НПЗ-изготовител<text:span text:style-name="T23">ей</text:span> нефтепродуктов (вертикально интегрированн<text:span text:style-name="T23">ых</text:span> нефтян<text:span text:style-name="T23">ых</text:span> компани<text:span text:style-name="T23">й</text:span>)<text:span text:style-name="T23">, 100% сбытовых структур НПЗ: выписка из годового отчета о деятельности компании за 3 предшествующих года;</text:span></text:h>
      <text:p text:style-name="P13">- <text:s text:c="2"/>для дилеров/дистрибьютеров НПЗ-изготовителя нефтепродуктов (вертикально интегрированной нефтяной компании) и иных организаций: справка от НПЗ-изготовителя нефтепродуктов (вертикально интегрированной нефтяной компании), подтверждающая годовой объем реализации мазута через Участника за 3 предшествующих года или справку по форме 5 настоящей Документации, подтверждающую наличие у Участника опыта выполнения поставок мазута за последние 3 (три) года, предшествующих дате окончания срока подачи заявок на участие в конкурентной закупке.</text:p>
      <text:p text:style-name="P52">Вместе с тем, содержанием договора поставки является обязанность поставщика доставить соответствующий товар в установленный таким договором срок Заказчику.</text:p>
      <text:p text:style-name="P52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p>
      <text:p text:style-name="P52">Таким образом, учитывая природу договора поставки, отсутствие у данного поставщика фактов поставки товаров по предмету закупки не является по договору заключаемому по результатам Запроса предложений.</text:p>
      <text:p text:style-name="P42"><text:span text:style-name="T6">1.3 </text:span><text:bookmark-start text:name="_GoBack"/><text:span text:style-name="T6">Кроме того, подпунктом «</text:span><text:span text:style-name="T7">m</text:span><text:span text:style-name="T6">» пункта 4.5.2.1 Документации установлено требование, что участник в составе заявки должен представить </text:span><text:span text:style-name="T18">расшифровки предоставленной бухгалтерской отчетности на 01.01.2016г.и </text:span><text:soft-page-break/><text:span text:style-name="T18">01.01.2015г., а также <text:s/>в соответствии с подпунктом «р» <text:s/>необходимо также представить справки об оборотах по расчетным счетам контрагента из всех банков, в которых у контрагента имеются счета с помесячной разбивкой (за годовой период до текущей даты), завизированные банком, с указанием входящих и исходящих остатков. В справках должна быть указана информация о кредитной истории, а также величина ссудной задолженности, поручительств, картотеки №2 к счетам (при наличии).</text:span><text:bookmark-end text:name="_GoBack"/></text:p>
      <text:p text:style-name="P44">При этом , установление данного требования ограничивает количество участников закупки, так как в случае наличия у участника закупки большего количество счетов в разных банках не позволяет ему в 5 дневный срок представить справки <text:s/>об оборотах по расчетным счетам завизированные каждым банком.</text:p>
      <text:p text:style-name="P41">Таким образом, действия Заказчика, установившего указанные требования в качестве обязательных для участников Запроса предложений, противоречат пункту 2 части 1 статьи 3 Закона о закупках, пункту 1.1.3 Положения о закупке и нарушают требования части 1 статьи 2 Закона о закупках.</text:p>
      <text:list xml:id="list1091695371141751445" text:style-name="L1">
        <text:list-item>
          <text:list>
            <text:list-item>
              <text:list>
                <text:list-item>
                  <text:p text:style-name="P59"><text:span text:style-name="T1">Согласно доводу Жалобы, Заказчиком неправомерно сокращен срок </text:span><text:span text:style-name="T1">подачи заявок участников на участие в закупке.</text:span></text:p>
                </text:list-item>
              </text:list>
            </text:list-item>
          </text:list>
        </text:list-item>
      </text:list>
      <text:p text:style-name="P48"><text:span text:style-name="T15">В соответствии с часть 11 сатьи 4 Закона о закупках и</text:span><text:span text:style-name="T11">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span></text:p>
      <text:p text:style-name="P49"><text:span text:style-name="T12">На заседании Комиссии ФАС России представители Заказчика пояснили, что на основании п</text:span><text:span text:style-name="T25">ротокола заседания к</text:span><text:span text:style-name="T26">омиссии </text:span><text:span text:style-name="T13">по подведению итогов запроса предложений</text:span><text:span text:style-name="T25"> по внесению изменений в извещение и документацию о проведении открытого запроса предложений с предварительным отбором </text:span><text:span text:style-name="T27">№ <text:s/>89/2 от </text:span><text:span text:style-name="T28">30</text:span><text:span text:style-name="T27">.09.2016</text:span><text:span text:style-name="T14"> Заказчиком внесены изменения в Документацию, а также продлен срок подачи заявок до <text:s/>05.10.2016 <text:s/>08:45.</text:span></text:p>
      <text:p text:style-name="P50">Срок подачи заявок участников на участие в Запросе предложений продлен на 5 календарных дней, вместе с тем установление данных сроков <text:soft-page-break/>противоречит положениям Закона о закупках, так как срок продления подачи заявок должен составлять не менее 15 дней.</text:p>
      <text:p text:style-name="P49"><text:span text:style-name="T14">Таким образом, Заказичком неправомерно ограничен срок подачи заявок участников закупки, что нарушает <text:s/></text:span><text:span text:style-name="T14">часть 11 сатьи 4 Закона о закупках, а также </text:span><text:span text:style-name="Основной_20_шрифт_20_абзаца"><text:span text:style-name="T29">содержат признаки состава административного правонарушения, ответственность за совершение которых предусмотрена частью 7 статьи 7.32.3 Кодекса Российской Федерации об административных правонарушениях.</text:span></text:span></text:p>
      <text:p text:style-name="P49"><text:span text:style-name="Основной_20_шрифт_20_абзаца"><text:span text:style-name="T29">Кроме того, Комиссия ФАС России изучив представленные материалы, в том числе Документацию сообщает следующее.</text:span></text:span></text:p>
      <text:p text:style-name="P49"><text:span text:style-name="Основной_20_шрифт_20_абзаца"><text:span text:style-name="T31">1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</text:span></text:span><text:span text:style-name="Основной_20_шрифт_20_абзаца"><text:span text:style-name="T32">документации о закупке.</text:span></text:span></text:p>
      <text:p text:style-name="P48"><text:span text:style-name="Основной_20_шрифт_20_абзаца"><text:span text:style-name="T30">Согласно пунктам 44.5.3-4.4.5.4 Документации Организатор размещает разъяснения положений Документации, если указанный запрос поступил к </text:span></text:span><text:span text:style-name="Основной_20_шрифт_20_абзаца"><text:span text:style-name="T30">Организатору не позднее чем за 3 (три) дня до даты окончания подачи заявок, </text:span></text:span><text:span text:style-name="Основной_20_шрифт_20_абзаца"><text:span text:style-name="T30">указанного в Извещении о проведении запроса предложений с </text:span></text:span><text:span text:style-name="Основной_20_шрифт_20_абзаца"><text:span text:style-name="T30">предварительным отбором. </text:span></text:span><text:span text:style-name="T37">Сроки предоставления разъяснений начинаются с момента размещения Извещения и не позднее срока окончания подачи заявок на участие в предварительном отборе при условии соблюдения порядка направления запроса на разъяснения Участником в соответствии с требованием. </text:span></text:p>
      <text:p text:style-name="P8">Вместе с тем, <text:s/>Заказчиком в Документации не установлены дата начала и дата окончания срока предоставления участникам Запроса предложений разъяснений положений Документаци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list xml:id="list6778093334936239576" text:style-name="L2">
        <text:list-item>
          <text:list>
            <text:list-item>
              <text:list>
                <text:list-item>
                  <text:p text:style-name="P69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p>
                </text:list-item>
              </text:list>
            </text:list-item>
          </text:list>
        </text:list-item>
      </text:list>
      <text:p text:style-name="P9"><text:span text:style-name="T38">В соответствии с пунктом 4 части 1 статьи 3 Закона о закупках при </text:span><text:span text:style-name="T19">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p>
      <text:p text:style-name="P10"><text:span text:style-name="T27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</text:span><text:span text:style-name="T27">меняться в равной степени ко всем участникам закупочной </text:span><text:soft-page-break/><text:span text:style-name="T27">процедуры.</text:span></text:p>
      <text:p text:style-name="P11"><text:span text:style-name="T1">Согласно подпункту «</text:span><text:span text:style-name="T10">h» пункта 4.5.</text:span><text:span text:style-name="T16">2.1.</text:span><text:span text:style-name="T10"> Документации </text:span><text:span text:style-name="T16">участник в составе заявки на участие в Запросе предложений должен представить </text:span><text:span text:style-name="T10">копии действующих лицензий на виды деятельности, связанные с выполнением </text:span><text:span text:style-name="T16">д</text:span><text:span text:style-name="T10">оговора, вместе с приложениями, описывающими конкретные виды деятельности, на которые </text:span><text:span text:style-name="T16">у</text:span><text:span text:style-name="T10">частник обладает лицензией (при необходимости наличия таких лицензий) или свидетельство о вступлении в саморегулируемую организацию с допуском к работам, которые оказывают влияние на безопасность объектов капитального строительства.</text:span></text:p>
      <text:p text:style-name="P12">При этом, Заказчиком в Документации не устанволено на какие именно виды деятельности участнику необходимо представить лицензии, что не позволяет сформировать Документацию в полном соответствии с требованиями Документации.</text:p>
      <text:p text:style-name="P7"><text:span text:style-name="T10">Учитывая изложенное, </text:span><text:span text:style-name="T23">вышеуказанные действия Заказчика противоречат </text:span><text:span text:style-name="T10"><text:s/></text:span><text:span text:style-name="T22">пункт</text:span><text:span text:style-name="T24">у</text:span><text:span text:style-name="T22"> 4 части 1 статьи 3 </text:span><text:span text:style-name="T24">и </text:span><text:span text:style-name="T10">наруш</text:span><text:span text:style-name="T23">ают</text:span><text:span text:style-name="T10"> пункт </text:span><text:span text:style-name="T23">9</text:span><text:span text:style-name="T10"> части </text:span><text:span text:style-name="T23">10</text:span><text:span text:style-name="T10"> статьи 4 Закона о закупках и содерж</text:span><text:span text:style-name="T23">а</text:span><text:span text:style-name="T10">т признаки состава административного правонарушения, ответственность за совершение которого предусмотрена частью 7 статьи 7.32.3 </text:span><text:span text:style-name="T10">Кодекса Российской Федерации об административных.</text:span></text:p>
      <text:p text:style-name="P60">3. 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6">Аналогичный принцип закупочной деятельности Заказчика установлен пунктом 1.1.3 Положения о закупке.</text:p>
      <text:p text:style-name="P4"><text:span text:style-name="Основной_20_шрифт_20_абзаца"><text:span text:style-name="T34">Согласно пункту 5 статьи 2 </text:span></text:span><text:span text:style-name="Основной_20_шрифт_20_абзаца"><text:span text:style-name="T35">Федерального закона от 8 февраля 1998 года № 14-ФЗ «Об обществах с ограниченной ответственностью» <text:s/>Общество </text:span></text:span><text:span text:style-name="Основной_20_шрифт_20_абзаца"><text:span text:style-name="T36">вправе иметь печать</text:span></text:span><text:span text:style-name="Основной_20_шрифт_20_абзаца"><text:span text:style-name="T35">, штампы и бланки со своим наименованием, собственную эмблему, а также зарегистрированный в установленном порядке товарный знак и другие средства индивидуализации. Федеральным законом может быть предусмотрена обязанность общества использовать печать, сведения о наличии печати должны содержаться в уставе.</text:span></text:span></text:p>
      <text:p text:style-name="P35"><text:span text:style-name="T1">В соответствии с подпунктами, «с», </text:span><text:span text:style-name="T10">«i» </text:span><text:span text:style-name="T16">пункта 4.5.2.1 Документации в составе заявки участник должен представить:</text:span></text:p>
      <text:list xml:id="list7498814018615325052" text:style-name="L3">
        <text:list-item>
          <text:p text:style-name="P61">заверенные копии документов (приказов, протоколов собрания учредителей о назначении руководителя и т.д.), подтверждающие полномочия лица, подписавшего Заявку, а также его право на заключение соответствующего Договора по результатам процедуры. Если Заявка подписывается по доверенности, предоставляется оригинал, скреплённый печатью или нотариально заверенная копия доверенности и вышеуказанные документы на лицо, выдавшее доверенность;</text:p>
        </text:list-item>
        <text:list-item>
          <text:p text:style-name="P70">заверенную печатью участника копию Сертификата Соответствия <text:soft-page-break/>ГОСТ Р и паспорт качества на мазут.</text:p>
        </text:list-item>
      </text:list>
      <text:p text:style-name="P5"><text:span text:style-name="Основной_20_шрифт_20_абзаца"><text:span text:style-name="T33">Комиссия ФАС России приходит к выводу, что Заказчиком неправомерно установлено требование об обязательном заверении печатью участника копий документов, что ограничивает круг участников закупки.</text:span></text:span></text:p>
      <text:p text:style-name="P5"><text:span text:style-name="Основной_20_шрифт_20_абзаца"><text:span text:style-name="T33">Кроме того, требование об обязательном наличии сертификатов качества на товар в составе заявки участника, ограничивает количество участников закупки, так как получение <text:s/>сертификатов заявисят от волеизъявления третьего лица (производителя товара).</text:span></text:span></text:p>
      <text:p text:style-name="P5"><text:span text:style-name="Основной_20_шрифт_20_абзаца"><text:span text:style-name="T33">При этом, наличие данных документов необходимо на момент поставки товара в период исполнения обязательств по договору, заключаемому по презультатм Запроса предложений.</text:span></text:span></text:p>
      <text:p text:style-name="P53">На основании вышеизложенного и в соответствии с частью 20 статьи 18.1 Закона о защите конкуренции Комиссия ФАС России</text:p>
      <text:p text:style-name="P36"/>
      <text:p text:style-name="P21"><text:span text:style-name="T3">РЕШИЛА</text:span><text:span text:style-name="T2">:</text:span></text:p>
      <text:p text:style-name="P37"/>
      <text:p text:style-name="P45"><text:span text:style-name="T8">1. Признать жалобу </text:span><text:span text:style-name="T1">ООО «Шелко» от 06.10.2016 № б/н на действия </text:span><text:span text:style-name="T1">(бездействие) заказчика ПАО «Мурманская ТЭЦ» при проведении открытого запроса предложений с предварительным отбором на право заключения </text:span><text:span text:style-name="T1">договора на поставку мазута топочного М-100 (номер закупки 2120/1.4-2305) (извещение <text:s/>№ 31604086432)</text:span> <text:span text:style-name="T1">обоснованной.</text:span></text:p>
      <text:p text:style-name="P47">2. Признать в действиях ПАО «Мурманская ТЭЦ» нарушение части 1 статьи 2, пунктов 9, 10 части 10, части 11 статьи 4 Федерального закона от 18.07.2011 № 223-ФЗ «О закупках товаров, работ, услуг отдельными видами юридических лиц».</text:p>
      <text:p text:style-name="P45"><text:span text:style-name="T1">3.Выдать обязательное к исполнению предписание, направленное на устранение </text:span>выявленных нарушений, с учетом принятого решения от 13.10.2016 <text:s text:c="11"/>№ 223ФЗ-574/16.</text:p>
      <text:p text:style-name="P47">Решение может быть обжаловано в арбитражный суд в течение трех месяцев со дня его вынесения.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MingLiU" svg:font-family="MingLiU" style:font-family-generic="roman" style:font-pitch="variable"/>
    <style:font-face style:name="RobotoSlab-Regular" svg:font-family="RobotoSlab-Regular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gLiU1" svg:font-family="MingLiU" style:font-family-generic="system" style:font-pitch="variable"/>
    <style:font-face style:name="RobotoSlab-Regular1" svg:font-family="RobotoSlab-Regular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FAAB89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Подподпункт" style:family="paragraph" style:parent-style-name="Standard" style:default-outline-level="5">
      <style:paragraph-properties fo:line-height="150%" fo:text-align="justify" style:justify-single-word="false"/>
      <style:text-properties style:font-name="Times New Roman" fo:font-size="14pt" fo:language="en" fo:country="US" style:font-name-asian="Times New Roman2" style:font-size-asian="14pt" style:language-asian="en" style:country-asian="US" style:font-name-complex="Times New Roman2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fo:keep-together="always" fo:hyphenation-ladder-count="no-limit" fo:break-before="page" fo:keep-with-next="always"/>
      <style:text-properties style:font-name="Arial" fo:font-size="20pt" style:letter-kerning="true" style:font-size-asian="20pt" style:font-name-complex="Arial" style:font-size-complex="10pt" fo:hyphenate="false" fo:hyphenation-remain-char-count="2" fo:hyphenation-push-char-count="2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text-align="justify" style:justify-single-word="false" fo:break-before="auto" fo:break-after="auto"/>
      <style:text-properties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6-107284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2016-10728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2016-107284(3) </text:p></draw:text-box></draw:frame><draw:frame draw:style-name="Mfr2" draw:name="SpdBarcode" text:anchor-type="paragraph" svg:x="0cm" svg:width="3.6cm" svg:height="0.78cm" draw:z-index="15"><draw:image xlink:href="Pictures/10000201000000780000001AFAAB890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2:18:43.72</meta:creation-date>
    <meta:generator>OpenOffice.org/3.4.1$Win32 OpenOffice.org_project/341m1$Build-9593</meta:generator>
    <dc:date>2016-10-19T12:59:55.21</dc:date>
    <meta:document-statistic meta:table-count="0" meta:image-count="1" meta:object-count="0" meta:page-count="8" meta:paragraph-count="81" meta:word-count="2418" meta:character-count="18781"/>
    <meta:user-defined meta:name="Поле 1"/>
    <meta:user-defined meta:name="Поле 2"/>
    <meta:user-defined meta:name="Поле 3"/>
    <meta:user-defined meta:name="Поле 4"/>
  </office:meta>
</office:document-meta>
</file>