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4FB5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9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2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size-asian="9pt" style:language-asian="en" style:country-asian="US" style:font-weight-asian="normal" style:font-name-complex="Times New Roman" style:font-size-complex="9pt" style:font-weight-complex="normal"/>
    </style:style>
    <style:style style:name="P15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0.00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10.008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894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2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2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8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2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style:letter-kerning="true" style:font-name-asian="Times New Roman3" style:font-size-asian="13pt" style:language-asian="ru" style:country-asian="RU" style:font-name-complex="Times New Roman3" style:font-size-complex="13pt" style:language-complex="hi" style:country-complex="IN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3pt" fo:background-color="transparent" style:font-size-asian="13pt" style:font-size-complex="13pt"/>
    </style:style>
    <style:style style:name="P38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39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3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fo:language="ru" fo:country="RU" fo:font-weight="normal" style:letter-kerning="true" fo:background-color="#ffff00" style:font-name-asian="Times New Roman3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style:text-blinking="false" fo:background-color="#ffffff" style:font-name-asian="Segoe UI" style:font-size-asian="9pt" style:language-asian="en" style:country-asian="US" style:font-style-asian="normal" style:font-name-complex="Times New Roman" style:font-size-complex="9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font-size="9pt" fo:letter-spacing="normal" fo:font-style="normal" style:text-underline-style="none" style:text-blinking="false" fo:background-color="#ffffff" style:font-name-asian="Segoe UI" style:font-size-asian="9pt" style:language-asian="en" style:country-asian="US" style:font-style-asian="normal" style:font-name-complex="Times New Roman" style:font-size-complex="9pt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style:letter-kerning="tru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13" style:family="text">
      <style:text-properties fo:color="#000000" style:font-name="Times New Roman" style:font-name-asian="TimesNewRomanPSMT" style:font-name-complex="TimesNewRomanPSMT"/>
    </style:style>
    <style:style style:name="T14" style:family="text">
      <style:text-properties fo:color="#000000" fo:font-size="13pt" fo:background-color="transparent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1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fo:font-size="13pt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fo:font-size="13pt" fo:language="en" fo:country="US" fo:background-color="transparent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style:font-name="Times New Roman1" fo:font-size="13pt"/>
    </style:style>
    <style:style style:name="T20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1" style:family="text">
      <style:text-properties fo:color="#000000" style:font-name="Times New Roman1" fo:font-size="13pt" fo:font-weight="normal" style:font-weight-asian="normal" style:font-weight-complex="normal"/>
    </style:style>
    <style:style style:name="T22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1" fo:font-size="13pt" fo:background-color="transparent" style:font-size-asian="13pt" style:font-size-complex="13pt"/>
    </style:style>
    <style:style style:name="T24" style:family="text">
      <style:text-properties fo:font-weight="bold"/>
    </style:style>
    <style:style style:name="T25" style:family="text">
      <style:text-properties fo:font-weight="bold" fo:background-color="transparen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3pt" fo:font-weight="normal" style:font-size-asian="13pt" style:font-weight-asian="normal" style:font-size-complex="13pt" style:language-complex="hi" style:country-complex="IN" style:font-weight-complex="normal"/>
    </style:style>
    <style:style style:name="T29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30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bold" style:font-size-asian="13pt" style:font-size-complex="13pt"/>
    </style:style>
    <style:style style:name="T33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4" style:family="text">
      <style:text-properties style:text-underline-style="none" fo:background-color="transparent" style:font-weight-asian="normal" style:font-weight-complex="normal"/>
    </style:style>
    <style:style style:name="T35" style:family="text">
      <style:text-properties style:font-name="Times New Roman2"/>
    </style:style>
    <style:style style:name="T36" style:family="text">
      <style:text-properties style:font-name="Times New Roman2"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39167e-15c2-4489-90b2-576f3913c356" text:name="BossProviderVariable"/>
      </text:user-field-decls>
      <text:p text:style-name="P45"><text:span text:style-name="T26">О П Р Е Д Е Л Е Н И Е</text:span></text:p>
      <text:p text:style-name="P19">о возбуждении дела № 3-25-53/00-08-16 </text:p>
      <text:p text:style-name="P19">по признакам нарушения законодательства</text:p>
      <text:p text:style-name="P19">Российской Федерации о рекламе</text:p>
      <text:p text:style-name="P23">17 октября 2016 г.                                                                                 <text:s text:c="16"/>г. Москва</text:p>
      <text:p text:style-name="P2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БАД «Реотонин» <text:span text:style-name="T3">на радио «Эхо Москвы»</text:span>,</text:p>
      <text:p text:style-name="P28">УСТАНОВИЛ:</text:p>
      <text:p text:style-name="P5"><text:span text:style-name="Основной_20_шрифт_20_абзаца"><text:span text:style-name="T14">В ФАС России поступило обращение гражданина, в которой гражданин сообщил о том, что в июне-августе 2016 года в эфире радио </text:span></text:span><text:span text:style-name="Основной_20_шрифт_20_абзаца"><text:span text:style-name="T17">«</text:span></text:span><text:span text:style-name="Основной_20_шрифт_20_абзаца"><text:span text:style-name="T14">Эхо Москвы</text:span></text:span><text:span text:style-name="Основной_20_шрифт_20_абзаца"><text:span text:style-name="T17">»</text:span></text:span><text:span text:style-name="Основной_20_шрифт_20_абзаца"><text:span text:style-name="T14"> распространялась реклама БАДа «Реотонин» с указанием на наличие у БАДа лечебных свойств.</text:span></text:span></text:p>
      <text:p text:style-name="P12">На основании обращения гражданина ФАС России была проведена внеплановая документарная проверка.</text:p>
      <text:p text:style-name="P13"><text:span text:style-name="Основной_20_шрифт_20_абзаца"><text:span text:style-name="T18">По результатам проверки представленных материалов установлено следующее.</text:span></text:span></text:p>
      <text:p text:style-name="P6"><text:span text:style-name="Основной_20_шрифт_20_абзаца"><text:span text:style-name="T14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8"><text:span text:style-name="INS"><text:span text:style-name="T33">Реклама </text:span></text:span><text:span text:style-name="INS"><text:span text:style-name="T4">БАДа «Реотонин»</text:span></text:span><text:span text:style-name="INS"><text:span text:style-name="T33"> распространялась в трех версиях. Первая версия в эфирных справках и на аудиозаписях рекламы обозначается как Реотонин-1, вторая версия — Реотонин-2, третья версия - Реотонин-3. Все три версии рекламы </text:span></text:span><text:span text:style-name="INS"><text:span text:style-name="T4">БАДа «Реотонин» выходили </text:span></text:span><text:span text:style-name="INS"><text:span text:style-name="T33">в рамках радиопрограммы в эфире радиостанции «Наше Подмосковье» в июле-августе 2015 г. </text:span></text:span></text:p>
      <text:p text:style-name="P8"><text:span text:style-name="INS"><text:span text:style-name="T33">Реклама </text:span></text:span><text:span text:style-name="INS"><text:span text:style-name="T4">БАДа «Реотонин» </text:span></text:span><text:span text:style-name="INS"><text:span text:style-name="T33">представляет собой диалог ведущего передачи и ведущего специалиста компании </text:span></text:span><text:span text:style-name="INS"><text:span text:style-name="T20">ООО «Озирис» (ОГРН 1067746832251) о проблемах и болезнях, связанных с сосудами головного мозга и способах их устранения </text:span></text:span><text:span text:style-name="INS"><text:span text:style-name="T20">препаратом «Реотонин».</text:span></text:span></text:p>
      <text:p text:style-name="P7"><text:span text:style-name="INS"><text:span text:style-name="T21">В выпусках передач на радио «Эхо Москвы» сообщалось следующее:</text:span></text:span></text:p>
      <text:p text:style-name="P7"><text:span text:style-name="INS"><text:span text:style-name="T21">Ведущий: Ну чем он («Реотонин») все-таки интересен, почему именно его Вы рекомендуете <text:s/>при таких серьезных проблемах? </text:span></text:span></text:p>
      <text:p text:style-name="P32"><text:span text:style-name="INS"><text:span text:style-name="T21">Специалист: … «Реотонин» относится к разряду пармацефтики, его формула действует сразу в нескольких направлениях. Во-первых, «Реотонин» помогает работе сосудов головного мозга, он </text:span></text:span><text:span text:style-name="INS"><text:span text:style-name="T19">способствует очищению от бляшек, тромбов, избытков холестерина</text:span></text:span><text:span text:style-name="INS"><text:span text:style-name="T21"> и, таким образом, обеспечивается бесперебойная доставка питания, а главное — кислорода, который очень нужен для нормальной работы мозга. Во-вторых, «Реотонин» работает непосредственно с самими нервными клетками, то есть питает их, защищает от повреждения, тормозит возрастные изменения... Реотонин помогает</text:span></text:span><text:span text:style-name="INS"><text:span text:style-name="T19"> нормализовать артериальное давление, двигательную активность и речевые функции после перенесенного инсульта,</text:span></text:span><text:span text:style-name="INS"><text:span text:style-name="T21"> </text:span></text:span><text:span text:style-name="INS"><text:span text:style-name="T19">приостанавливаются процессы старения головного мозга, улучшается память,</text:span></text:span><text:span text:style-name="INS"><text:span text:style-name="T21"> исчезает метеозависимость, восстанавливается координация движений.</text:span></text:span></text:p>
      <text:p text:style-name="P32"><text:span text:style-name="INS"><text:span text:style-name="T23"/></text:span></text:p>
      <text:p text:style-name="P32"><text:soft-page-break/><text:span text:style-name="INS"><text:span text:style-name="T21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32"><text:span text:style-name="INS"><text:span text:style-name="T22"/></text:span></text:p>
      <text:p text:style-name="P32"><text:span text:style-name="INS"><text:span text:style-name="T21">Из указанных рекламных сюжетов следует, что БАД «Реотонин»:</text:span></text:span></text:p>
      <text:p text:style-name="P32"><text:span text:style-name="INS"><text:span text:style-name="T21">способствует очищению сосудов от бляшек, тромбов, избытков холестерина;</text:span></text:span></text:p>
      <text:p text:style-name="P32"><text:span text:style-name="INS"><text:span text:style-name="T21">питает нервные клетки, защищает их от повреждений, тормозит возрастные изменения;</text:span></text:span></text:p>
      <text:p text:style-name="P33"><text:span text:style-name="INS"><text:span text:style-name="T21">нормализует артериальное давление, двигательную активность и речевые функции после перенесенного инсульта, приостанавливаются процессы старения головного мозга,улучшается память.</text:span></text:span></text:p>
      <text:p text:style-name="P37"><text:span text:style-name="T38">Следовательно реклама БАДа «Реотонин» </text:span><text:span text:style-name="T5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p>
      <text:p text:style-name="P34"><text:span text:style-name="T34">Согласно </text:span><text:span text:style-name="INS"><text:span text:style-name="T34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36"><text:span text:style-name="INS"><text:span text:style-name="T29">Следовательно, в рекламе </text:span></text:span><text:span text:style-name="INS"><text:span text:style-name="T30">БАДа «Реотонин»</text:span></text:span><text:span text:style-name="INS"><text:span text:style-name="T29">, распространявшейся в эфире радиостанции «Эхо Москвы» в июне-августе 2016 г. усматриваются признаки нарушения пункта 1 части 1 статьи 25 Федерального закона «О рекламе».</text:span></text:span></text:p>
      <text:p text:style-name="P36"><text:span text:style-name="INS"><text:span text:style-name="T29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5 </text:span></text:span><text:span text:style-name="Основной_20_шрифт_20_абзаца"><text:span text:style-name="T15">Федерального закона «О рекламе».</text:span></text:span></text:p>
      <text:p text:style-name="P36"><text:span text:style-name="INS"><text:span text:style-name="T15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15">Федерального закона «О рекламе».</text:span></text:span></text:p>
      <text:p text:style-name="P35"><text:span text:style-name="Основной_20_шрифт_20_абзаца"><text:span text:style-name="T8">Рекламодателем рекламы БАДа «Реотонин» является ООО «ОЗИРИС» (юридический адрес: ул. Орджоникидзе, д. 11, стр. 2 г. Москва, 115419, <text:s/>ОГРН </text:span></text:span><text:span text:style-name="Основной_20_шрифт_20_абзаца"><text:span text:style-name="T16">1067746832251</text:span></text:span><text:span text:style-name="Основной_20_шрифт_20_абзаца"><text:span text:style-name="T8">, ИНН 7725576725, КПП 772501001, дата регистрации: 19.07.2006).</text:span></text:span></text:p>
      <text:p text:style-name="P31"><text:span text:style-name="Основной_20_шрифт_20_абзаца"><text:span text:style-name="T10">Рекламораспространителем <text:s/>рекламы БАДа «Реотонин» является ЗАО «Эхо </text:span></text:span><text:span text:style-name="Основной_20_шрифт_20_абзаца"><text:span text:style-name="T10">Москвы» (Новый Арбат, 11, г. Москва, 119019, 127287, ОГРН 1027700301122, ИНН 7710046355, КПП 770401001, дата регистрации: 10.10.2002).</text:span></text:span></text:p>
      <text:p text:style-name="P29"/>
      <text:p text:style-name="P11">На основании пункта 1 части 1 статьи 25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4">ОПРЕДЕЛИЛ:</text:p>
      <text:p text:style-name="P25"><text:span text:style-name="T35">1. Возбудить производство по делу № </text:span><text:span text:style-name="T24">3-25-53/00-08-16 </text:span><text:span text:style-name="T35"><text:s/>по признакам нарушения законодательства Российской Федерации о рекламе.</text:span></text:p>
      <text:p text:style-name="P26">2. Признать лицами, участвующим в деле:</text:p>
      <text:p text:style-name="P22"><text:tab/>лица, в действиях которых содержатся признаки нарушения законодательства о рекламе, </text:p>
      <text:p text:style-name="P8"><text:span text:style-name="Основной_20_шрифт_20_абзаца"><text:span text:style-name="T8">Рекламодатель - ООО «ОЗИРИС» (юридический адрес: ул. Орджоникидзе, д. 11, стр. 2 г. Москва, 115419, <text:s/>ОГРН </text:span></text:span><text:span text:style-name="Основной_20_шрифт_20_абзаца"><text:span text:style-name="T16">1067746832251</text:span></text:span><text:span text:style-name="Основной_20_шрифт_20_абзаца"><text:span text:style-name="T8">, ИНН 7725576725, КПП 772501001, дата регистрации: 19.07.2006).</text:span></text:span></text:p>
      <text:p text:style-name="P9"><text:soft-page-break/><text:span text:style-name="Основной_20_шрифт_20_абзаца"><text:span text:style-name="T11">Рекламораспространитель - ЗАО «Эхо Москвы» (Новый Арбат, 11, г. Москва, 119019, 127287, ОГРН 1027700301122, ИНН 7710046355, КПП 770401001, дата регистрации: 10.10.2002).</text:span></text:span></text:p>
      <text:list xml:id="list4094890046798307434" text:style-name="L1">
        <text:list-item>
          <text:list>
            <text:list-item>
              <text:list>
                <text:list-item>
                  <text:p text:style-name="P41"><text:span text:style-name="T37">Назначить дело № </text:span><text:span text:style-name="T24">3-25-53/00-08-16 </text:span><text:span text:style-name="T37">к рассмотрению на </text:span><text:span text:style-name="T25">«29» ноября 2016 года в «16» часов «00» минут</text:span><text:span text:style-name="T37"> </text:span><text:span text:style-name="T12">по адресу: г. Москва, Пыжевский переулок, д. 6, каб. 301 (т. (495) 755-23-23 доб. 088-437).</text:span></text:p>
                  <text:p text:style-name="P42"><text:span text:style-name="Основной_20_шрифт_20_абзаца"><text:span text:style-name="T28"/></text:span></text:p>
                </text:list-item>
              </text:list>
            </text:list-item>
          </text:list>
        </text:list-item>
      </text:list>
      <text:p text:style-name="P27"/>
      <text:p text:style-name="P10"><text:span text:style-name="T31">Явка представителей </text:span><text:span text:style-name="Основной_20_шрифт_20_абзаца"><text:span text:style-name="T8">ООО «ОЗИРИС»</text:span></text:span><text:span text:style-name="T31"> и </text:span><text:span text:style-name="Основной_20_шрифт_20_абзаца"><text:span text:style-name="T9">ЗАО «Эхо Москвы»</text:span></text:span><text:span text:style-name="T31">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2">обязательна</text:span><text:span text:style-name="T31"> (для представителей организаций - с подлинной доверенностью на представление интересов организации в ФАС России, в том числе по делу № </text:span><text:span text:style-name="T36">3-25-53/00-08-16 </text:span><text:span text:style-name="T27">).</text:span></text:p>
      <text:p text:style-name="P21"><text:tab/><text:span text:style-name="T13">Для обеспечения пропусков в здание ФАС России фамилии представителей необходимо сообщать заранее (по т. 8 (499) 755 23 23 вн. 674, 474): для граждан Российской Федерации за 1 день, для иностранных граждан – за 3 дня.</text:span></text:p>
      <text:p text:style-name="P20"> </text:p>
      <text:p text:style-name="P44">А.Б. <text:s/>Кашеваров</text:p>
      <text:p text:style-name="P20"/>
      <text:p text:style-name="P30"/>
      <text:p text:style-name="P30"/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54FB5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698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54FB5A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98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06981(1) </text:p></draw:text-box></draw:frame><draw:frame draw:style-name="Mfr2" draw:name="SpdBarcode" text:anchor-type="paragraph" svg:x="0cm" svg:width="3.6cm" svg:height="0.78cm" draw:z-index="5"><draw:image xlink:href="Pictures/10000201000000780000001A554FB5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38:23.22</meta:creation-date>
    <meta:generator>OpenOffice.org/3.4.1$Win32 OpenOffice.org_project/341m1$Build-9593</meta:generator>
    <dc:date>2016-10-19T16:01:04.39</dc:date>
    <meta:document-statistic meta:table-count="0" meta:image-count="2" meta:object-count="0" meta:page-count="3" meta:paragraph-count="44" meta:word-count="812" meta:character-count="6383"/>
    <meta:user-defined meta:name="Поле 1"/>
    <meta:user-defined meta:name="Поле 2"/>
    <meta:user-defined meta:name="Поле 3"/>
    <meta:user-defined meta:name="Поле 4"/>
  </office:meta>
</office:document-meta>
</file>