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452B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7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58cm" style:auto-text-indent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9.56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8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bold"/>
    </style:style>
    <style:style style:name="T4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31b364-7c34-4ada-ac35-810dfbc75f45" text:name="BossProviderVariable"/>
      </text:user-field-decls>
      <text:p text:style-name="P16"><text:span text:style-name="T3">ПРЕДПИСАНИЕ № Т-62/16</text:span></text:p>
      <text:p text:style-name="P9">о совершении действий, направленных на устранение</text:p>
      <text:p text:style-name="P9">нарушений порядка проведения торгов</text:p>
      <text:p text:style-name="P10"/>
      <text:p text:style-name="P6">«13» октября 2016 года <text:s text:c="3"/>           <text:s text:c="9"/>                                     <text:s/>                       Москва</text:p>
      <text:p text:style-name="P10"/>
      <text:p text:style-name="P10">Комиссия ФАС России по рассмотрению жалоб на нарушение процедуры торгов и порядка заключения договоров № 7 в составе: <text:span text:style-name="T1">&lt;...&gt;</text:span>,</text:p>
      <text:p text:style-name="P6">на основании решения от 13.10.2016 № Т-62/16, принятого Комиссией<text:line-break/>ФАС России по итогам рассмотрения жалобы <text:span text:style-name="T1">&lt;...&gt;</text:span> на действия организатора торгов – ООО «Рид Групп», оператора электронной площадки – ЗАО «Вэллстон» при проведении открытого аукциона по продаже арестованного движимого имущества должника <text:span text:style-name="T1">&lt;...&gt;</text:span>: автомобиль Тойота Ленд Крузер 200, 2011 г.в. (извещение<text:line-break/>№ 060916/12375944/07, лот № 1) (далее — Аукцион), в соответствии<text:line-break/>со статьей 18.1 Федерального закона от 26.07.2006 № 135-ФЗ «О защите конкуренции» (далее – Закон о защите конкуренции),</text:p>
      <text:p text:style-name="P14"><text:span text:style-name="T3">П Р Е Д П И С Ы В А Е Т:</text:span></text:p>
      <text:p text:style-name="P10">ООО «Рид Групп» в срок до 20.10.2016:</text:p>
      <text:p text:style-name="P10">1. Разместить Протокол отмены протоколов, составленных в ходе проведения открытого аукциона в электронной форме № 1<text:line-break/>по продаже имущества, принадлежащего должнику <text:span text:style-name="T1">&lt;...&gt;</text:span>, арестованное в ходе исполнительного производства № 38955/15/50043-ИП<text:line-break/>(на <text:span text:style-name="T1">www.torgi.gov.ru: </text:span><text:span text:style-name="T2">номер </text:span>извещения № 060916/12375944/07) от 11.10.2016<text:line-break/>(далее - Протокол об отмене протоколов) на официальном сайте Российской Федерации в информационно-телекоммуникационной сети «Интернет»<text:line-break/>для размещения информации о проведении торгов <text:span text:style-name="T1">www</text:span>.<text:span text:style-name="T1">torgi</text:span>.<text:span text:style-name="T1">gov</text:span>.<text:span text:style-name="T1">ru<text:line-break/></text:span>и на сайте электронной площадки ЗАО «Вэллстон» в информационно-телекоммуникационной сети «Интернет» <text:span text:style-name="T1">www</text:span>.<text:span text:style-name="T1">electro</text:span>-<text:span text:style-name="T1">torgi</text:span>.<text:span text:style-name="T1">ru</text:span>.</text:p>
      <text:p text:style-name="P10">2. Уведомить лиц, признанных участниками Аукциона, о принятии Протокола об отмене протоколов.</text:p>
      <text:p text:style-name="P11">3. В срок не позднее пяти рабочих дней с момента исполнения<text:line-break/>пунктов 1, 2 данного предписания представить в ФАС России подтверждение исполнения настоящего предписания в письменном виде.</text:p>
      <text:p text:style-name="P11"/>
      <text:p text:style-name="P10"><text:span text:style-name="T4">Предписание может быть обжаловано в течение трех месяцев со дня его выдачи.</text:span></text:p>
      <text:p text:style-name="P1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452B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70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7013(1) </text:p></draw:text-box></draw:frame><draw:frame draw:style-name="Mfr2" draw:name="SpdBarcode" text:anchor-type="paragraph" svg:x="0cm" svg:width="3.6cm" svg:height="0.78cm" draw:z-index="1"><draw:image xlink:href="Pictures/10000201000000780000001A28452B7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6:18:21.01</meta:creation-date>
    <meta:generator>OpenOffice.org/3.4.1$Win32 OpenOffice.org_project/341m1$Build-9593</meta:generator>
    <dc:date>2016-10-19T16:07:36.91</dc:date>
    <meta:print-date>2016-10-18T15:43:50.93</meta:print-date>
    <meta:document-statistic meta:table-count="0" meta:image-count="1" meta:object-count="0" meta:page-count="1" meta:paragraph-count="17" meta:word-count="294" meta:character-count="2345"/>
    <meta:user-defined meta:name="Поле 1"/>
    <meta:user-defined meta:name="Поле 2"/>
    <meta:user-defined meta:name="Поле 3"/>
    <meta:user-defined meta:name="Поле 4"/>
  </office:meta>
</office:document-meta>
</file>