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B88E7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0p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4pt"/>
    </style:style>
    <style:style style:name="P6"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8.89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cm" fo:text-indent="1.199cm" style:auto-text-indent="false"/>
    </style:style>
    <style:style style:name="P9" style:family="paragraph" style:parent-style-name="Standard">
      <style:paragraph-properties fo:margin-left="0cm" fo:margin-right="0cm" fo:margin-top="0cm" fo:margin-bottom="0cm" style:line-height-at-least="0cm" fo:text-indent="1.199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cm" fo:text-align="end" style:justify-single-word="false" fo:text-indent="1.199cm" style:auto-text-indent="false"/>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2" style:family="paragraph" style:parent-style-name="Standard">
      <style:paragraph-properties fo:margin-left="0cm" fo:margin-right="0cm" fo:margin-top="0cm" fo:margin-bottom="0cm" style:line-height-at-least="0cm" fo:text-align="justify" style:justify-single-word="false" fo:text-indent="1.199cm" style:auto-text-indent="false"/>
      <style:text-properties style:font-name="Times New Roman" fo:font-size="10pt" style:font-size-asian="10pt" style:font-size-complex="10pt"/>
    </style:style>
    <style:style style:name="P13" style:family="paragraph" style:parent-style-name="Standard">
      <style:paragraph-properties fo:margin-left="0cm" fo:margin-right="0cm" fo:margin-top="0cm" fo:margin-bottom="0cm" style:line-height-at-least="0cm" fo:text-align="justify" style:justify-single-word="false" fo:text-indent="1.199cm" style:auto-text-indent="false"/>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cm" fo:text-align="justify" style:justify-single-word="false" fo:text-indent="1.199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199cm" style:auto-text-indent="false"/>
      <style:text-properties fo:color="#000000" style:font-name="Times New Roman" fo:font-size="14pt" fo:font-style="normal" fo:background-color="#ffffff" style:font-size-asian="14pt" style:font-style-asian="normal" style:font-size-complex="14pt" style:font-style-complex="normal"/>
    </style:style>
    <style:style style:name="P16" style:family="paragraph" style:parent-style-name="Standard">
      <style:paragraph-properties fo:margin-left="0cm" fo:margin-right="0cm" fo:margin-top="0cm" fo:margin-bottom="0cm" fo:line-height="100%" fo:text-align="justify" style:justify-single-word="false" fo:text-indent="1.199cm" style:auto-text-indent="false"/>
      <style:text-properties fo:color="#000000" fo:font-size="14pt" fo:background-color="#ffffff"/>
    </style:style>
    <style:style style:name="P17" style:family="paragraph" style:parent-style-name="Standard">
      <style:paragraph-properties fo:margin-left="0cm" fo:margin-right="0cm" fo:margin-top="0cm" fo:margin-bottom="0cm" fo:line-height="100%" fo:text-align="justify" style:justify-single-word="false" fo:text-indent="1.199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cm" fo:text-align="start" style:justify-single-word="false" fo:text-indent="1.199cm" style:auto-text-indent="false"/>
      <style:text-properties fo:font-size="14pt" fo:language="ru" fo:country="RU"/>
    </style:style>
    <style:style style:name="P20" style:family="paragraph" style:parent-style-name="Text_20_body">
      <style:paragraph-properties fo:margin-left="0cm" fo:margin-right="0cm" fo:margin-top="0cm" fo:margin-bottom="0cm" style:line-height-at-least="0cm" fo:text-align="start" style:justify-single-word="false" fo:text-indent="1.199cm" style:auto-text-indent="false"/>
      <style:text-properties fo:font-size="14pt" fo:language="ru" fo:country="RU"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1.19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cm" fo:text-align="center" style:justify-single-word="false" fo:text-indent="1.199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cm" fo:text-align="center" style:justify-single-word="false" fo:text-indent="1.199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cm" fo:text-align="center" style:justify-single-word="false" fo:text-indent="1.199cm" style:auto-text-indent="false">
        <style:tab-stops/>
      </style:paragraph-properties>
      <style:text-properties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style:line-height-at-least="0cm" fo:text-align="center" style:justify-single-word="false" fo:text-indent="1.199cm" style:auto-text-indent="false"/>
      <style:text-properties fo:color="#000000" style:font-name="Times New Roman" fo:font-size="14pt" fo:font-weight="bold" style:font-size-asian="14pt" style:font-size-complex="14pt"/>
    </style:style>
    <style:style style:name="P28" style:family="paragraph" style:parent-style-name="Text_20_body">
      <style:paragraph-properties fo:margin-left="0cm" fo:margin-right="0cm" fo:margin-top="0cm" fo:margin-bottom="0cm" style:line-height-at-least="0cm" fo:text-indent="1.199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cm" fo:text-align="justify" style:justify-single-word="false" fo:text-indent="1.199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fo:font-style="normal"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style:line-height-at-least="0cm" fo:text-align="justify" style:justify-single-word="false" fo:text-indent="1.199cm" style:auto-text-indent="false"/>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39"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font-size="14pt"/>
    </style:style>
    <style:style style:name="P40" style:family="paragraph" style:parent-style-name="Text_20_body">
      <style:paragraph-properties fo:margin-left="10.107cm" fo:margin-right="0cm" fo:margin-top="0cm" fo:margin-bottom="0cm" style:line-height-at-least="0cm" fo:text-align="justify" style:justify-single-word="false" fo:text-indent="0cm" style:auto-text-indent="false"/>
      <style:text-properties fo:font-size="14pt" fo:language="ru" fo:country="RU" style:font-size-asian="14pt" style:font-size-complex="14pt"/>
    </style:style>
    <style:style style:name="P41" style:family="paragraph" style:parent-style-name="Text_20_body">
      <style:paragraph-properties fo:margin-left="10.107cm" fo:margin-right="0cm" fo:margin-top="0cm" fo:margin-bottom="0cm" fo:text-indent="0cm" style:auto-text-indent="false"/>
      <style:text-properties fo:font-size="14pt" style:font-size-asian="14pt" style:font-size-complex="14pt"/>
    </style:style>
    <style:style style:name="P42" style:family="paragraph" style:parent-style-name="Text_20_body" style:master-page-name="First_20_Page">
      <style:paragraph-properties fo:margin-left="0cm" fo:margin-right="0cm" fo:margin-top="0cm" fo:margin-bottom="0cm" style:line-height-at-least="0cm" fo:text-align="start" style:justify-single-word="false" fo:text-indent="1.199cm" style:auto-text-indent="false" style:page-number="auto"/>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style:line-height-at-least="0cm" fo:text-align="justify" style:justify-single-word="false" fo:text-indent="1.199cm" style:auto-text-indent="false"/>
      <style:text-properties fo:color="#000000" style:font-name="Times New Roman" fo:font-size="10pt" style:font-size-asian="10pt" style:font-size-complex="10pt"/>
    </style:style>
    <style:style style:name="T1" style:family="text">
      <style:text-properties fo:color="#000000"/>
    </style:style>
    <style:style style:name="T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language="en" fo:country="US" fo:font-style="normal" style:text-underline-style="none" fo:font-weight="normal" style:letter-kerning="tru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anguage="de" fo:country="DE"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font-name="Times New Roman" fo:font-size="14pt" style:text-underline-style="none" style:text-blinking="false" style:font-size-asian="14pt" style:font-size-complex="14pt"/>
    </style:style>
    <style:style style:name="T7" style:family="text">
      <style:text-properties fo:color="#000000" fo:language="ru" fo:country="RU" style:letter-kerning="true" fo:background-color="#ffffff" style:font-name-asian="TimesNewRomanPSMT" style:font-name-complex="Times New Roman"/>
    </style:style>
    <style:style style:name="T8" style:family="text">
      <style:text-properties fo:color="#000000" style:text-position="0% 100%" fo:language="ru" fo:country="RU" fo:font-style="normal" style:text-underline-style="none" fo:font-weight="normal" style:letter-kerning="true" fo:background-color="#ffffff" style:font-name-asian="Courier New1" style:font-style-asian="normal" style:font-weight-asian="normal" style:font-name-complex="Courier New1" style:font-style-complex="normal" style:font-weight-complex="normal"/>
    </style:style>
    <style:style style:name="T9"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1" style:font-size-asian="14pt" style:font-style-asian="normal" style:font-weight-asian="normal" style:font-name-complex="Courier New1" style:font-size-complex="14pt" style:font-style-complex="normal" style:font-weight-complex="normal"/>
    </style:style>
    <style:style style:name="T10" style:family="text">
      <style:text-properties fo:color="#000000" style:text-position="0% 100%" style:font-name="Times New Roman" fo:font-size="14pt"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position="0% 100%" style:font-name="Times New Roman" fo:font-size="14pt" fo:language="en" fo:country="US" fo:font-style="normal" style:text-underline-style="none" fo:font-weight="normal" style:letter-kerning="true" fo:background-color="#ffffff" style:font-name-asian="Courier New1" style:font-size-asian="14pt" style:font-style-asian="normal" style:font-weight-asian="normal" style:font-name-complex="Courier New1" style:font-size-complex="14pt" style:font-style-complex="normal" style:font-weight-complex="normal"/>
    </style:style>
    <style:style style:name="T12" style:family="text">
      <style:text-properties fo:color="#000000" style:font-name="Times New Roman"/>
    </style:style>
    <style:style style:name="T13" style:family="text">
      <style:text-properties fo:color="#000000" style:font-name="Times New Roman" fo:letter-spacing="0.011cm" fo:font-weight="normal" fo:background-color="#ffffff" style:language-asian="ru" style:country-asian="RU" style:font-weight-asian="normal" style:font-weight-complex="normal"/>
    </style:style>
    <style:style style:name="T14" style:family="text">
      <style:text-properties fo:color="#000000" style:font-name="Times New Roman" fo:font-size="14pt" style:font-size-asian="14pt" style:font-size-complex="14pt"/>
    </style:style>
    <style:style style:name="T15" style:family="text">
      <style:text-properties fo:color="#000000" fo:background-color="#ffffff"/>
    </style:style>
    <style:style style:name="T16" style:family="text">
      <style:text-properties fo:color="#000000" fo:language="en" fo:country="US" style:letter-kerning="true" fo:background-color="#ffffff" style:font-name-asian="TimesNewRomanPSMT" style:font-name-complex="Times New Roman"/>
    </style:style>
    <style:style style:name="T17" style:family="text">
      <style:text-properties style:use-window-font-color="true"/>
    </style:style>
    <style:style style:name="T18" style:family="text">
      <style:text-properties style:use-window-font-color="true" fo:language="ru" fo:country="RU" fo:font-weight="normal" fo:background-color="#ffffff" style:font-weight-asian="normal" style:font-weight-complex="normal"/>
    </style:style>
    <style:style style:name="T19" style:family="text">
      <style:text-properties style:use-window-font-color="true"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style:use-window-font-color="true" style:text-line-through-style="none" style:text-position="0% 100%" style:font-name="Times New Roman"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style:use-window-font-color="true" style:text-line-through-style="none" style:text-position="0% 100%" fo:language="de" fo:country="DE"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style:use-window-font-color="true" fo:language="en" fo:country="US" fo:font-weight="normal" fo:background-color="#ffffff" style:font-weight-asian="normal" style:font-weight-complex="normal"/>
    </style:style>
    <style:style style:name="T2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5" style:family="text">
      <style:text-properties fo:font-variant="normal" fo:text-transform="none" style:use-window-font-color="true" style:text-line-through-style="none" style:text-position="0% 100%" fo:letter-spacing="normal" fo:language="ru" fo:country="RU" style:text-underline-style="none" fo:font-weight="normal" style:letter-kerning="true" fo:background-color="transparent" style:font-name-asian="Times New Roman2" style:language-asian="ru" style:country-asian="RU" style:font-weight-asian="normal" style:font-name-complex="Times New Roman2" style:language-complex="ar" style:country-complex="SA" style:font-weight-complex="normal"/>
    </style:style>
    <style:style style:name="T26" style:family="text">
      <style:text-properties fo:font-variant="normal" fo:text-transform="none" style:use-window-font-color="true" style:text-line-through-style="none" style:text-position="0% 100%" fo:letter-spacing="normal" fo:language="de" fo:country="DE"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style:use-window-font-color="true" style:text-line-through-style="none" style:text-position="0% 100%" fo:letter-spacing="normal" fo:language="de" fo:country="DE" style:text-underline-style="none" fo:font-weight="normal" style:letter-kerning="true" fo:background-color="transparent" style:font-name-asian="Times New Roman2" style:language-asian="ru" style:country-asian="RU" style:font-weight-asian="normal" style:font-name-complex="Times New Roman2" style:language-complex="ar" style:country-complex="SA"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de" fo:country="DE"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2" style:family="text">
      <style:text-properties fo:language="ru" fo:country="RU" fo:font-style="normal" fo:font-weight="normal" fo:background-color="transparent" style:font-weight-asian="normal" style:font-weight-complex="normal"/>
    </style:style>
    <style:style style:name="T33" style:family="text">
      <style:text-properties fo:language="ru" fo:country="RU" fo:font-weight="normal" fo:background-color="transparent" style:font-weight-asian="normal" style:font-weight-complex="normal"/>
    </style:style>
    <style:style style:name="T34"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35" style:family="text">
      <style:text-properties style:font-name="Times New Roman1" fo:language="ru" fo:country="RU" fo:font-style="normal" fo:font-weight="normal" fo:background-color="transparent" style:font-weight-asian="normal" style:font-weight-complex="normal"/>
    </style:style>
    <style:style style:name="T36" style:family="text">
      <style:text-properties style:font-name="Times New Roman1" fo:language="de" fo:country="DE" fo:font-style="normal" fo:font-weight="normal" fo:background-color="transparent" style:font-weight-asian="normal" style:font-weight-complex="normal"/>
    </style:style>
    <style:style style:name="T3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2" style:family="text">
      <style:text-properties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text-line-through-style="none" style:text-position="0% 100%" style:font-name="Times New Roman"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6" style:family="text">
      <style:text-properties style:text-line-through-style="none" style:text-position="super 58%"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7" style:family="text">
      <style:text-properties style:font-name="Times New Roman" fo:font-size="14pt" style:font-size-asian="14pt" style:font-size-complex="14pt"/>
    </style:style>
    <style:style style:name="T48" style:family="text">
      <style:text-properties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49" style:family="text">
      <style:text-properties fo:background-color="#ffffff"/>
    </style:style>
    <style:style style:name="T50" style:family="text">
      <style:text-properties style:text-position="0% 100%" fo:background-color="#ffffff"/>
    </style:style>
    <style:style style:name="T51" style:family="text">
      <style:text-properties style:text-position="0% 100%" fo:language="ru" fo:country="RU" fo:font-style="normal" style:text-underline-style="none" fo:font-weight="normal" fo:background-color="#ffffff" style:font-name-asian="Courier New1" style:font-style-asian="normal" style:font-weight-asian="normal" style:font-name-complex="Courier New1" style:font-style-complex="normal" style:font-weight-complex="normal"/>
    </style:style>
    <style:style style:name="T52" style:family="text">
      <style:text-properties style:text-position="0% 100%" fo:language="en" fo:country="US" fo:font-style="normal" style:text-underline-style="none" fo:font-weight="normal" fo:background-color="#ffffff" style:font-name-asian="Courier New1" style:font-style-asian="normal" style:font-weight-asian="normal" style:font-name-complex="Courier New1" style:font-style-complex="normal" style:font-weight-complex="normal"/>
    </style:style>
    <style:style style:name="T53" style:family="text">
      <style:text-properties fo:font-style="normal" style:font-style-asian="normal" style:font-style-complex="normal"/>
    </style:style>
    <style:style style:name="T54" style:family="text">
      <style:text-properties fo:font-weight="normal" style:font-weight-asian="normal" style:font-weight-complex="normal"/>
    </style:style>
    <style:style style:name="T55" style:family="text">
      <style:text-properties fo:font-weight="normal" fo:background-color="#ffffff" style:font-weight-asian="normal" style:font-weight-complex="normal"/>
    </style:style>
    <style:style style:name="T56" style:family="text">
      <style:text-properties fo:language="en" fo:country="US"/>
    </style:style>
    <style:style style:name="T57" style:family="text">
      <style:text-properties fo:language="en" fo:country="US" fo:font-style="normal" fo:font-weight="normal" fo:background-color="transparent" style:font-weight-asian="normal" style:font-weight-complex="normal"/>
    </style:style>
    <style:style style:name="T58" style:family="text">
      <style:text-properties fo:language="en" fo:country="US" fo:font-style="normal" style:font-style-asian="normal" style:font-style-complex="normal"/>
    </style:style>
    <style:style style:name="T59" style:family="text">
      <style:text-properties fo:language="en" fo:country="US"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28a154-89f8-4f3e-9ad5-36b05d393e7e" text:name="BossProviderVariable"/>
      </text:user-field-decls>
      <text:p text:style-name="P42"/>
      <text:p text:style-name="P26">ПОСТАНОВЛЕНИЕ</text:p>
      <text:p text:style-name="P23">о прекращении производства по делу </text:p>
      <text:p text:style-name="P24"><text:span text:style-name="T1">об административном правонарушении</text:span> № 4-14.6-887/00-31-16</text:p>
      <text:p text:style-name="P22"/>
      <text:p text:style-name="P6">«10» октября 2016 г. <text:s text:c="86"/>г. Москва</text:p>
      <text:p text:style-name="P22"><text:s/></text:p>
      <text:p text:style-name="P13"><text:span text:style-name="T18">Я, заместитель руководителя Федеральной антимонопольной службы Пузыревский Сергей Анатольевич, рассмотрев протокол и материалы дела об административном правонарушении № 4-14.6-887/00-31-16, возбужденного в отношении </text:span><text:span text:style-name="T23">&lt;...&gt;</text:span><text:span text:style-name="T32"> в отсутствии </text:span><text:span text:style-name="T57">&lt;...&gt;</text:span><text:span text:style-name="T36">, н</text:span><text:span text:style-name="T35">адлежащим образом уведомленного о времени и месте рассмотрения дела об административном правонарушении <text:s text:c="42"/>№ 4-14.6-887/00-31-16</text:span><text:span text:style-name="T33">,</text:span></text:p>
      <text:p text:style-name="P14"/>
      <text:p text:style-name="P27">УСТАНОВИЛ:</text:p>
      <text:p text:style-name="P28"> </text:p>
      <text:p text:style-name="P36"><text:span text:style-name="T47">ООО «Иркутские коммунальные системы» (далее – ООО «ИКС») обратилось в ФАС России с заявлением от 14.01.2016 № 408/011-03/2<text:line-break/></text:span><text:span text:style-name="T47">(вх. ФАС России от 18.01.2016 № 4341/16) о разногласиях с Администрацией </text:span><text:span text:style-name="T14">муниципального образования «Железногорск — Илимское городское поселение» (далее – Администрация)</text:span><text:span text:style-name="T47"> по постановлению Администрации от 25.11.2015 № 737 «Об установлении долгосрочных тарифов на питьевую воду и водоотведение для ООО «ИКС», связанных с установлением и применением цен (тарифов) в сферах водоснабжения и водоотведения.</text:span></text:p>
      <text:p text:style-name="P35">В поданном на разногласия заявлении, связанном с установлением и применением цен (тарифов) в сфере водоснабжения, ООО «ИКС» оспаривались расходы, в том числе по следующим статьям затрат: «Расчетная предпринимательская прибыль гарантирующей организации», «Расходы на компенсацию экономически обоснованных расходов за 2014 год». Также ООО «ИКС» выразило несогласие с расчетом Администрацией объема отпуска услуг водоснабжения ООО «ИКС» на 2016 год.</text:p>
      <text:p text:style-name="P35">По рассмотрению разногласий по статье «Расчетная предпринимательская прибыль гарантирующей организации» установлено следующее.</text:p>
      <text:p text:style-name="P35">В соответствии с пунктом 78(1) Основ ценообразования в сфере водоснабжения и водоотведения, утвержденных постановлением Правительства Российской Федерации от 13.05.2013 № 406 (далее – Основы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76 Основ ценообразования (за исключением расходов на выплаты по договорам <text:soft-page-break/>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35">Расчетная предпринимательская прибыль гарантирующей организации, явля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text:p>
      <text:p text:style-name="P35">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35">Постановлением <text:span text:style-name="T49">Администрации </text:span>от 10.01.2014 № 01 ООО «ИКС» наделено статусом гарантирующей организации по обеспечению холодным водоснабжением и водоотведением.</text:p>
      <text:p text:style-name="P35">Администрацией в необходимой валовой выручке ООО «ИКС» 2016 года <text:span text:style-name="T15">не учтена расчетная предпринимательская прибыль гарантирующей организации. При этом аргументация в части неучета расходов по данной статье в экспертном заключении Администрации (в расчетах необходимой валовой </text:span><text:span text:style-name="T15">выручки для формирования тарифов на питьевую воду методом индексации<text:line-break/></text:span><text:span text:style-name="T15">на 3 года (первый долгосрочный период регулирования) для ООО «ИКС», в разделе «Правовые нормы, в соответствии с которыми эксперт Администрации производил расчет») отсутствует.</text:span></text:p>
      <text:p text:style-name="P35">В соответствии с пунктом 24 Основ ценообразования н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 (далее - показатели надежности, качества и энергетической эффективности объектов централизованных систем водоснабжения и (или) водоотведения).</text:p>
      <text:p text:style-name="P34">На основании вышеизложенного Администрацией нарушены требования законодательства Российской Федерации в части не учета в необходимой валовой ООО «ИКС» 2016 года расходов по статье «Расчетная предпринимательская прибыль гарантирующей организации».</text:p>
      <text:p text:style-name="P35">По рассмотрению разногласий по статье «Расходы на компенсацию экономически обоснованных расходов за 2014 год» установлено следующее.</text:p>
      <text:p text:style-name="P35">В соответствии с пунктом 15 Основ ценообразования в случае если <text:soft-page-break/>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35">Регулируемой организацией заявлены на разногласия расходы по статье «Расходы на компенсацию экономически обоснованных расходов за 2014 год» в части оказываемых услуг водоснабжения в сумме 12 441,3 тыс. руб.</text:p>
      <text:p text:style-name="P35">Администрацией анализ в части затрат по статье «Расходы на компенсацию экономически обоснованных расходов за 2014 год»<text:line-break/>не проводился, в экспертных заключениях Администрации отсутствуют<text:line-break/>какие-либо доводы по обоснованию невключения вышеуказанных расходов.</text:p>
      <text:p text:style-name="P35"><text:span text:style-name="T15">В условиях отсутствия у Администрации в экспертном заключении анализа и мотивированной позиции по неучету расходов по оспариваемой статье затрат</text:span> «Расходы на компенсацию экономически обоснованных расходов за 2014 год», <text:span text:style-name="T49">Администрацией</text:span><text:span text:style-name="T15"> нарушены требования законодательства Российской Федерации.</text:span></text:p>
      <text:p text:style-name="P35">По рассмотрению разногласий по расчету объема отпуска воды<text:line-break/>ООО «ИКС» на 2016 год установлено следующее.</text:p>
      <text:p text:style-name="P36"><text:span text:style-name="T47">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text:span><text:a xlink:type="simple" xlink:href="consultantplus://offline/ref=7E7132DB228AA36DD625D4A1B10986D7CC5A1AA88388E9A1C797D46551FF794D29EBD8103BD2A7C1k3Q7O"><text:span text:style-name="T6">Методическими указаниями</text:span></text:a><text:span text:style-name="T14"> по расчету тарифов и надбавок в сфере водоснабжения и водоотведения, утвержденными приказом Федеральной службы по тарифам от 27.12.2013 г. № 1746-э (далее - Методические указания) </text:span><text:span text:style-name="T47">исходя из фактического отпуска воды (приема сточных вод) за последний отчетный год и динамики отпуска воды (приема сточных вод) за последние<text:line-break/>3 года.</text:span></text:p>
      <text:p text:style-name="P35"><text:soft-page-break/>В соответствии с пунктом 4 Методических указаний расчетный объем отпуска воды, объем принятых сточных вод, оказываемых услуг определяются исходя из фактического объема отпуска воды, объема принятых сточных вод за последний отчетный год и динамики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риема сточных вод в отношении объектов потребителей, а также изменения порядка определения количества принятых сточных.</text:p>
      <text:p text:style-name="P35">В соответствии с пунктом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 по формулам (1), (1.1).</text:p>
      <text:p text:style-name="P35">В экспертных заключениях, представленных Администрацией в<text:line-break/>ФАС России (в расчетах необходимой валовой выручки для формирования тарифов на питьевую воду, водоотведение методом индексации на 3 года (первый долгосрочный период регулирования) для ООО «ИКС», в разделе «Правовые нормы, в соответствии с которыми эксперт администрации производил расчет» Администрацией указываются ссылки на Методические указания, при этом расчет объема отпуска оказываемых услуг водоснабжения отсутствует.</text:p>
      <text:p text:style-name="P35">В условиях отсутствия в экспертных заключениях Администрации расчета объема отпуска воды ООО «ИКС» на 2016 год, а также иных пояснений в части принятия Администрацией объема отпуска оказываемых услуг водоснабжения в размере 1 457,94 тыс. куб. м., Администрацией нарушены требования законодательства Российской Федерации. </text:p>
      <text:p text:style-name="P35">На основании вышеуказанного и по результатам рассмотрения разногласий, связанных с установлением и применением цен (тарифов) в сфере водоснабжения, требования ОО<text:span text:style-name="T54">О «ИКС» частично удовлетворены. Администрация признана нарушившей пункт 15, пункт 29, пункт 78(1) Основ ценообразования и пункт 4, пункт 5 Методических указаний (приказ ФАС России от 27.06.2016 № 679/16 «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ООО «Иркутские коммунальные системы» и </text:span><text:span text:style-name="T55">Администрацией Муниципального образования «Железногорск-Илимское городское поселение»</text:span><text:span text:style-name="T54">).</text:span></text:p>
      <text:p text:style-name="P35"><text:soft-page-break/>В поданном на разногласия заявлении, связанном с установлением и применением цен (тарифов) в сфере водоотведения, ООО «ИКС» оспаривались расходы, в том числе по статье затрат «Расчетная предпринимательская прибыль гарантирующей организации». Также ООО «ИКС» выразило несогласие с расчетом Администрации по объему принятых сточных вод <text:s text:c="14"/>ООО «ИКС» на 2016 год.</text:p>
      <text:p text:style-name="P35">По рассмотрению разногласий по статье «Расчетная предпринимательская прибыль гарантирующей организации» установлены нарушения аналогичные нарушения в сфере водоснабжения.</text:p>
      <text:p text:style-name="P35">Также по рассмотрению разногласий по расчету объема принятых сточных вод ООО «ИКС» на 2016 год установлено следующее.</text:p>
      <text:p text:style-name="P36"><text:span text:style-name="T47">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text:span><text:span text:style-name="T47">вод, оказываемых услуг. Указанные объемы определяются в соответствии с </text:span><text:a xlink:type="simple" xlink:href="consultantplus://offline/ref=7E7132DB228AA36DD625D4A1B10986D7CC5A1AA88388E9A1C797D46551FF794D29EBD8103BD2A7C1k3Q7O"><text:span text:style-name="T6">Методическими указаниями</text:span></text:a><text:span text:style-name="T14"> </text:span><text:span text:style-name="T47">исходя из фактического отпуска воды (приема сточных вод) за последний отчетный год и динамики отпуска воды (приема сточных вод) за последние 3 года.</text:span></text:p>
      <text:p text:style-name="P35">В соответствии с пунктом 4 Методических указаний расчетный объем отпуска воды, объем принятых сточных вод, оказываемых услуг определяются исходя из фактического объема отпуска воды, объема принятых сточных вод за последний отчетный год и динамики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риема сточных вод в отношении объектов потребителей, а также изменения порядка определения количества принятых сточных.</text:p>
      <text:p text:style-name="P35">В соответствии с пунктом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text:line-break/>по формулам (1), (1.1).</text:p>
      <text:p text:style-name="P35">В экспертных заключениях, представленных Администрацией в<text:line-break/>ФАС России (в расчетах необходимой валовой выручки для формирования тарифов на водоотведение методом индексации на 3 года (первый долгосрочный период регулирования) для ООО «ИКС», в разделе «Правовые нормы, в соответствии с которыми эксперт администрации производил расчет» <text:soft-page-break/>Администрацией указываются ссылки на Методические указания, при этом расчет объема принятых сточных вод оказываемых услуг водоотведения отсутствует.</text:p>
      <text:p text:style-name="P35">В условиях отсутствия в экспертных заключениях Администрации расчета объема принятых сточных вод ООО «ИКС» на 2016 год, а также иных пояснений в части принятия Администрацией объема принятых сточных вод оказываемых услуг водоотведения в размере 3 056,96 тыс. куб. м., Администрацией нарушены требования законодательства Российской Федерации. </text:p>
      <text:p text:style-name="P36"><text:span text:style-name="Основной_20_шрифт_20_абзаца"><text:span text:style-name="T20">На основании вышеуказанного и по результатам рассмотрения разногласий, связанных с установлением и применением цен (тарифов) в сфере водоотведения, требования ООО «ИКС» частично удовлетворены. Администрация признана нарушившей пункт 29, пункт 78(1) Основ ценообразования и пункт 4, пункт 5 Методических указаний (приказ ФАС России от 27.06.2016 № 678/16 «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text:span></text:span><text:span text:style-name="Основной_20_шрифт_20_абзаца"><text:span text:style-name="T20">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ООО «Иркутские коммунальные системы» и Администрацией Муниципального образования «Железногорск-Илимское городское поселение»).</text:span></text:span></text:p>
      <text:p text:style-name="P36"><text:span text:style-name="Основной_20_шрифт_20_абзаца"><text:span text:style-name="T20">В соответствии с пунктом 3 определения от 03.08.2016 № 31/53217/16<text:line-break/>о возбуждении дела об административном правонарушении<text:line-break/>№ 4-14.6-887/00-31-16 и проведении административного расследования в<text:line-break/>ФАС России были </text:span></text:span><text:span text:style-name="T47">представлены пояснения о причинах и условиях совершения деяния по выявленными признакам административного правонарушения.</text:span></text:p>
      <text:p text:style-name="P36"><text:span text:style-name="Основной_20_шрифт_20_абзаца"><text:span text:style-name="T20">Из указанных пояснений следует, что при установлении тарифов на питьевую воду и водоотведение на 2016 - 2018 годы для ООО «ИКС» в адрес Администрации разногласий от ООО «ИКС» и вопросов, связанных с требованием ООО «ИКС» по рассмотрению разногласий в судебном порядке не поступало.</text:span></text:span></text:p>
      <text:p text:style-name="P38">В адрес ООО «ИКС» письмом Администрации от 23.08.2015 года<text:line-break/>№ 4923 были направлены экспертные заключения по результатам проверки материалов для установления тарифов на питьевую воду и водоотведение с<text:line-break/>01.01.2016 года. Кроме того, в процессе подготовки экспертных заключений представители ООО «ИКС» знакомились с предложениями Администрации посредством получения заключений на электронный адрес, так как специалисты ООО «ИКС», ответственные за подготовку пакета документов для <text:soft-page-break/>установления тарифов, находятся в г. Иркутске.</text:p>
      <text:p text:style-name="P38">На заседании тарифной комиссии по вопросу установления тарифов для<text:line-break/>ООО «ИКС» представитель ООО «ИКС» присутствовал, замечаний, предложений по экспертным заключениям со стороны ООО «ИКС» не имел.</text:p>
      <text:p text:style-name="P33">При расчете необходимой валовой выручки для формирования тарифов на питьевую воду и водоотведение методом индексации на 3 года для ООО «ИКС» экспертом администрации были включены только экономически обоснованные расходы, расходы, относящиеся непосредственно к регулируемому виду деятельности и носящие производственный характер.</text:p>
      <text:p text:style-name="P36"><text:span text:style-name="Основной_20_шрифт_20_абзаца"><text:span text:style-name="T20">Доводы Администрации не соответствует нормам действующего законодательства в связи с чем в действиях Администрации выявлены нарушения при установлении тарифов на питьевую воду и водоотведение на 2016 год для ООО «ИКС» в области тарифного регулирования приказ ФАС России от 27.06.2016 № 678/16 и приказ ФАС России от 27.06.2016 № 679/16.</text:span></text:span></text:p>
      <text:p text:style-name="P35">Частью 2 статьи 14.6 КоАП предусмотрена административная ответственность за з<text:span text:style-name="T37">анижение регулируемых государством цен (тарифов, расценок, ставок и тому подобного) на продукцию, товары либо услуги, </text:span><text:span text:style-name="T37">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text:span></text:p>
      <text:p text:style-name="P35">На основании пункта 5.13 Положения о Федеральной антимонопольной службе, утвержденного постановлением Правительства Российской Федерации от 30.06.2004 № 331, статьей 23.51 КоАП ФАС России вправе осуществлять производство по делам об административных правонарушениях, в том числе предусмотренных статьей 14.6 КоАП.</text:p>
      <text:p text:style-name="P35">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text:soft-page-break/>Федерации, других войсках и воинских формированиях Российской Федерации.</text:p>
      <text:p text:style-name="P35">В соответствии с пунктом 13 статьи 9 Положения об администрации муниципального образования «Железногорск-Илимское городское поселение», утвержденного Решением Думы Железногорск-Илимского городского поселения от 28.11.2011 № 293 (далее — Положение), Администрация в соответствии с действующим законодательством Российской Федерации, Уставом муниципального образования «Железногорск-Илимское городское поселение» и Решениями Думы Железногорск-Илимского городского поселения представляет на рассмотрение Думы вопросы об установлении тарифов на услуги муниципальных организаций жилищно-коммунального хозяйства; участвует в установлении тарифов на коммунальные услуги организаций иных форм собственности.</text:p>
      <text:p text:style-name="P35">Глава городского поселения в соответствии с подпунктом 1 пункта 13.2 статьи 13 Положения, как Глава администрации руководит деятельностью администрации, в соответствии со структурой утверждает штатную численность администрации, организует и обеспечивает исполнение полномочий администрации по решению вопросов местного значения.</text:p>
      <text:p text:style-name="P35">Постановление Администрации от 25.11.2015 № 737 подписано Главой Администрации <text:span text:style-name="T56">&lt;...&gt;</text:span>.</text:p>
      <text:p text:style-name="P37"><text:span text:style-name="Основной_20_шрифт_20_абзаца"><text:span text:style-name="T20">На основании вышеизложенного, в деянии, допущенном должностным лицом – </text:span></text:span><text:span text:style-name="Основной_20_шрифт_20_абзаца"><text:span text:style-name="T21">&lt;...&gt;</text:span></text:span><text:span text:style-name="Основной_20_шрифт_20_абзаца"><text:span text:style-name="T20">, являющимся Главой Администрации на момент совершения данного деяния, выразившегося в нарушении установленного порядка ценообразования, а именно пункта 15, пункта 29, пункта 78(1) Основ ценообразования, пункта 4, пункта 5 Методических указаний, усматриваются признаки состава административного правонарушения, ответственность за совершение которого предусмотрена частью 2 статьи 14.6 КоАП.</text:span></text:span></text:p>
      <text:p text:style-name="P35"><text:span text:style-name="Основной_20_шрифт_20_абзаца"><text:span text:style-name="T19">Место совершения административного правонарушения – Иркутская обл., г. Железногорск - Илимский, квартал 8, дом 20.</text:span></text:span></text:p>
      <text:p text:style-name="P35"><text:span text:style-name="Основной_20_шрифт_20_абзаца"><text:span text:style-name="T22">Время совершения административного правонарушения: 25.11.2015.</text:span></text:span></text:p>
      <text:p text:style-name="P16"><text:span text:style-name="T38">Административная ответственность за данное правонарушение предусмотрена частью 2 статьи 14.6 КоАП, в соответствии с которой з</text:span><text:span text:style-name="T40">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в размере от пятидесяти тысяч рублей или </text:span><text:soft-page-break/><text:span text:style-name="T40">дисквалификацию на срок до трех лет.</text:span></text:p>
      <text:p text:style-name="P17"><text:span text:style-name="T44"><text:tab/></text:span><text:span text:style-name="Основной_20_шрифт_20_абзаца"><text:span text:style-name="T2">Объект административного правонарушения: общественные отношения</text:span></text:span><text:span text:style-name="Основной_20_шрифт_20_абзаца"><text:span text:style-name="T4"> </text:span></text:span><text:span text:style-name="Основной_20_шрифт_20_абзаца"><text:span text:style-name="T2">в в области предпринимательской деятельности и деятельности саморегулируемых организаций.</text:span></text:span></text:p>
      <text:p text:style-name="P17"><text:span text:style-name="Основной_20_шрифт_20_абзаца"><text:span text:style-name="T3"><text:tab/>Объективная сторона: состоит в </text:span></text:span><text:span text:style-name="Основной_20_шрифт_20_абзаца"><text:span text:style-name="T5">нарушени</text:span></text:span><text:span text:style-name="Основной_20_шрифт_20_абзаца"><text:span text:style-name="T3">и</text:span></text:span><text:span text:style-name="Основной_20_шрифт_20_абзаца"><text:span text:style-name="T5"> установленного порядка регулирования тарифов</text:span></text:span><text:span text:style-name="Основной_20_шрифт_20_абзаца"><text:span text:style-name="T3">.</text:span></text:span></text:p>
      <text:p text:style-name="P10"><text:span text:style-name="Основной_20_шрифт_20_абзаца"><text:span text:style-name="T7">Субъект административного правонарушения: </text:span></text:span><text:span text:style-name="Основной_20_шрифт_20_абзаца"><text:span text:style-name="T16">&lt;...&gt;</text:span></text:span><text:span text:style-name="Основной_20_шрифт_20_абзаца"><text:span text:style-name="T8">.</text:span></text:span></text:p>
      <text:p text:style-name="P17"><text:span text:style-name="Основной_20_шрифт_20_абзаца"><text:span text:style-name="T9">Субъективная сторона: как следует из материалов дела об административном правонарушении № 4-14.6-887/00-31-16 и установленных обстоятельств, у </text:span></text:span><text:span text:style-name="Основной_20_шрифт_20_абзаца"><text:span text:style-name="T11">&lt;...&gt;</text:span></text:span><text:span text:style-name="Основной_20_шрифт_20_абзаца"><text:span text:style-name="T9"> имелась возможность не совершать указанных действий, однако </text:span></text:span><text:span text:style-name="Основной_20_шрифт_20_абзаца"><text:span text:style-name="T11">&lt;...&gt;</text:span></text:span><text:span text:style-name="Основной_20_шрифт_20_абзаца"><text:span text:style-name="T10"> </text:span></text:span><text:span text:style-name="Основной_20_шрифт_20_абзаца"><text:span text:style-name="T9">этого не сделал, виновно совершив тем самым административное правонарушение, ответственность за которое установлена частью 2 статьи 14.6 КоАП.</text:span></text:span></text:p>
      <text:p text:style-name="P30"><text:span text:style-name="T49">Факт совершения административного правонарушения <text:s text:c="33"/></text:span><text:span text:style-name="Основной_20_шрифт_20_абзаца"><text:span text:style-name="T34"><text:s/></text:span></text:span><text:span text:style-name="Основной_20_шрифт_20_абзаца"><text:span text:style-name="T59">&lt;...&gt;</text:span></text:span><text:span text:style-name="Основной_20_текст_20__28_5_29__5f_"><text:span text:style-name="T48">,</text:span></text:span><text:span text:style-name="T49"> подтверждается протоколом по делу об административном правонарушении № </text:span><text:span text:style-name="T50">4-14.6-887/00-31-16</text:span><text:span text:style-name="T49"> от 01.09.2016, а также другими материалами дела. </text:span></text:p>
      <text:p text:style-name="P30"><text:span text:style-name="T49">Срок давности привлечения</text:span><text:span text:style-name="Основной_20_шрифт_20_абзаца"><text:span text:style-name="T34"> </text:span></text:span><text:span text:style-name="Основной_20_шрифт_20_абзаца"><text:span text:style-name="T59">&lt;...&gt;</text:span></text:span><text:span text:style-name="Основной_20_текст_20__28_5_29__5f_"><text:span text:style-name="T48"> </text:span></text:span><text:span text:style-name="T49">к административной ответственности, установленный частью 1 статьи 4.5 КоАП за нарушение тарифного регулирования, на момент вынесения настоящего постановления не истек.</text:span></text:p>
      <text:p text:style-name="P15">Решая вопрос о виде и размере административного наказания, учитывается характер совершенного правонарушения, <text:span text:style-name="T17">имущественное и финансовое положение юридического лица</text:span>, смягчающие и отягчающие обстоятельства.</text:p>
      <text:p text:style-name="P30"><text:span text:style-name="T53">При рассмотрении дела в отношении </text:span><text:span text:style-name="T58">&lt;...&gt;</text:span><text:span text:style-name="T53"> отягчающих административную ответственность обстоятельств не установлено.</text:span></text:p>
      <text:p text:style-name="P31">При рассмотрении дела в отношении <text:span text:style-name="T56">&lt;...&gt;</text:span> в качестве обстоятельства, смягчающего административную ответственность, установлено, прекращение противоправного поведения, лицом, совершим административное правонарушение.</text:p>
      <text:p text:style-name="P25">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5">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text:soft-page-break/>наступивших последствий, не представляющее существенного нарушения охраняемых общественных правоотношений.</text:p>
      <text:p text:style-name="P18"><text:span text:style-name="T39">Согласно пункта 18 и 18</text:span><text:span text:style-name="T46">1</text:span><text:span text:style-name="T39"> постановления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при квалификации правонарушения в качестве малозначительного необходимо исходить из оценки конкретных обстоятельств его совершения.</text:span></text:p>
      <text:p text:style-name="P39">Малозначительность правонарушения имеет место при отсутствии существенной угрозы охраняемым общественным отношениям.<text:line-break/><text:tab/>При рассмотрении дела об административном правонарушении <text:s text:c="22"/>было выявлено, что долгосрочные тарифы на питьевую воду и <text:s text:c="18"/>водоотведение для ООО «ИКС» установлены с 01.01.2016 по 31.12.2018 <text:s text:c="28"/>постановлением администрации муниципального образования «Железногорск Илимское городское поселение» от 25.11.2015 № 737. <text:line-break/><text:tab/>В связи с тем, что изменения на основании Приказов ФАС России от 27.06.2016 № 678/16, № 679/16 в целях устранения нарушений действующего законодательства о государственном регулировании цен (тарифов) были внесены до окончания периода регулирования, на который были установлены экономически необоснованные тарифы, у ООО «ИКС» имелась возможность для возмещения недополученного дохода в связи с неполным учетом экономически обоснованных затрат органом регулирования в рамках установления тарифов.<text:line-break/><text:tab/>В этой связи, учитывая, что <text:span text:style-name="T56">&lt;...&gt; </text:span>не привлекался ранее к административной ответственности за аналогичное правонарушение, не имел умысла на совершение административного правонарушения и принимал <text:s text:c="13"/>возможные меры по устранению последствий данного нарушения,<text:line-break/>применение в данном случае меры административного наказания в виде штрафа в размере 50 000 рублей к <text:span text:style-name="T56">&lt;...&gt;</text:span>, с учетом вышеуказанных обстоятельств, будет носить неоправданно карательный характер, не соответствующий тяжести правонарушения и степени вины, лица, привлеченного к ответственности.</text:p>
      <text:p text:style-name="P5"><text:span text:style-name="T42"><text:tab/>Оценивая характер и степень общественной опасности административного правонарушения, допущенного </text:span><text:span text:style-name="T43">&lt;...&gt;</text:span><text:span text:style-name="T42">, учитывая отсутствие негативных последствий, что свидетельствует о малозначительности административного правонарушения, считаю возможным освободить </text:span><text:span text:style-name="T43">&lt;...&gt; </text:span><text:span text:style-name="T42">от административной ответственности, применив положения статьи 2.9 КоАП РФ.</text:span></text:p>
      <text:p text:style-name="P21"><text:span text:style-name="T49">Таким образом </text:span><text:span text:style-name="T45">вменяемое правонарушение не повлекло за собой причинения существенного вреда общественным отношениям</text:span><text:span text:style-name="T41">.</text:span><text:span text:style-name="T39"><text:line-break/><text:tab/></text:span><text:span text:style-name="T12">На основании изложенного, учитывая характер и обстоятельства </text:span><text:soft-page-break/><text:span text:style-name="T12">совершенного правонарушения, руководствуясь </text:span><text:span text:style-name="T13">статьей 2.9, частью 2 статьи 14.6, а также статьями 23.48, 29.9 КоАП,</text:span></text:p>
      <text:p text:style-name="P27"/>
      <text:p text:style-name="P27">ПОСТАНОВИЛ:</text:p>
      <text:p text:style-name="P29"/>
      <text:p text:style-name="P29">Производство по делу об административном правонарушении <text:s text:c="28"/>№ 4-14.6-887/00-31-16, возбужденному в отношении <text:span text:style-name="T56">&lt;...&gt;</text:span><text:span text:style-name="T51"> прекратить в связи с малозначительностью административного правонарушения, </text:span><text:span text:style-name="T52">&lt;...&gt; </text:span><text:span text:style-name="T51">освободить от административной ответственности и ограничиться устным замечанием.</text:span></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2"><text:span text:style-name="Основной_20_шрифт_20_абзаца"><text:span text:style-name="T3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9"/>
      <text:p text:style-name="P11">С.А. Пузыревский</text:p>
      <text:p text:style-name="P12"/>
      <text:p text:style-name="P12"/>
      <text:p text:style-name="P12"/>
      <text:p text:style-name="P12"/>
      <text:p text:style-name="P1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3B88E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30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2016-10443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3B88E7A.png" xlink:type="simple" xlink:show="embed" xlink:actuate="onLoad"/></draw:frame><draw:frame draw:style-name="Mfr1" draw:name="Врезка1" text:anchor-type="paragraph" svg:x="0.499cm" svg:y="28.7cm" svg:width="4.8cm" draw:z-index="1"><draw:text-box fo:min-height="0.041cm"><text:p text:style-name="Frame_20_contents">2016-104434(1) </text:p></draw:text-box></draw:frame><draw:frame draw:style-name="Mfr1" draw:name="SpdTextFrame1" text:anchor-type="paragraph" svg:x="0.499cm" svg:y="28.7cm" svg:width="4.8cm" draw:z-index="12"><draw:text-box fo:min-height="0.041cm"><text:p text:style-name="Frame_20_contents">2016-104434(1) </text:p></draw:text-box></draw:frame><draw:frame draw:style-name="Mfr2" draw:name="SpdBarcode" text:anchor-type="paragraph" svg:x="0cm" svg:width="3.6cm" svg:height="0.78cm" draw:z-index="13"><draw:image xlink:href="Pictures/10000201000000780000001AB3B88E7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16:16:20.57</meta:creation-date>
    <meta:generator>OpenOffice.org/3.4.1$Win32 OpenOffice.org_project/341m1$Build-9593</meta:generator>
    <dc:date>2016-10-19T16:15:28.53</dc:date>
    <meta:print-date>2016-10-13T13:29:13.70</meta:print-date>
    <meta:document-statistic meta:table-count="0" meta:image-count="2" meta:object-count="0" meta:page-count="11" meta:paragraph-count="79" meta:word-count="3022" meta:character-count="25442"/>
    <meta:user-defined meta:name="Поле 1"/>
    <meta:user-defined meta:name="Поле 2"/>
    <meta:user-defined meta:name="Поле 3"/>
    <meta:user-defined meta:name="Поле 4"/>
  </office:meta>
</office:document-meta>
</file>