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A09E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16cm" fo:margin-right="0cm" style:line-height-at-least="0.64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ConsPlusNonformat">
      <style:paragraph-properties fo:margin-left="8.599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1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05515c-c061-43ed-8e85-bc760fca0505" text:name="BossProviderVariable"/>
      </text:user-field-decls>
      <text:p text:style-name="P21"><text:span text:style-name="T17">ОПРЕДЕЛЕНИЕ</text:span></text:p>
      <text:p text:style-name="P17">об истребовании дополнительных материалов по делу</text:p>
      <text:p text:style-name="P18"><text:span text:style-name="T1"><text:s/></text:span><text:span text:style-name="T2">об административном правонарушении № 4-19.5-1126/00-11-16</text:span></text:p>
      <text:p text:style-name="P15"/>
      <text:p text:style-name="P16">«14» октября 2016 г <text:s text:c="85"/>г. Москва</text:p>
      <text:p text:style-name="P16"/>
      <text:p text:style-name="P9"><text:span text:style-name="Основной_20_шрифт_20_абзаца"><text:span text:style-name="T3">Я, начальник отдела административного производства Правового управления Федеральной антимонопольной службы рассмотрев</text:span></text:span><text:span text:style-name="Основной_20_шрифт_20_абзаца"><text:span text:style-name="T4"> материалы дела об административном правонарушении № </text:span></text:span><text:span text:style-name="Основной_20_шрифт_20_абзаца"><text:span text:style-name="T5">4-19.5-1126/00-11-16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7">Google Inc</text:span></text:span><text:span text:style-name="Основной_20_шрифт_20_абзаца"><text:span text:style-name="T6">. (1600 </text:span></text:span><text:span text:style-name="Основной_20_шрифт_20_абзаца"><text:span text:style-name="T7">Amphitheatre Parkway</text:span></text:span><text:span text:style-name="Основной_20_шрифт_20_абзаца"><text:span text:style-name="T6">, </text:span></text:span><text:span text:style-name="Основной_20_шрифт_20_абзаца"><text:span text:style-name="T7">Mountain View</text:span></text:span><text:span text:style-name="Основной_20_шрифт_20_абзаца"><text:span text:style-name="T6">, </text:span></text:span><text:span text:style-name="Основной_20_шрифт_20_абзаца"><text:span text:style-name="T7">California</text:span></text:span><text:span text:style-name="Основной_20_шрифт_20_абзаца"><text:span text:style-name="T6">, 94043, </text:span></text:span><text:span text:style-name="Основной_20_шрифт_20_абзаца"><text:span text:style-name="T7">United States of America</text:span></text:span><text:span text:style-name="Основной_20_шрифт_20_абзаца"><text:span text:style-name="T6">),</text:span></text:span><text:span text:style-name="Основной_20_шрифт_20_абзаца"><text:span text:style-name="T12"> </text:span></text:span></text:p>
      <text:p text:style-name="P10"/>
      <text:p text:style-name="P5">УСТАНОВИЛ:</text:p>
      <text:p text:style-name="P5"/>
      <text:p text:style-name="P6">Согласно части 1 статьи 25.2 Кодекса Российской Федерации об административных правонарушениях (далее – КоАП), п<text:span text:style-name="T13">отерпевшим является физическое лицо или юридическое лицо, которым административным правонарушением причинен физический, имущественный или моральный вред.</text:span></text:p>
      <text:p text:style-name="P6">Для рассмотрения вопроса о признании ООО «Яндекс» потерпевшим по делу об административном правонарушении № <text:span text:style-name="Основной_20_шрифт_20_абзаца"><text:span text:style-name="T8">4-19.5-1126/00-11-16 возникла необходимость в дополнительном выяснении обстоятельств дела об административном правонарушении № 4-19.5-1126/00-11-16</text:span></text:span>.</text:p>
      <text:p text:style-name="P6">Руководствуясь статьей 26.10 КоАП,</text:p>
      <text:p text:style-name="P7"/>
      <text:p text:style-name="P5">ОПРЕДЕЛИЛ:</text:p>
      <text:p text:style-name="P5"/>
      <text:p text:style-name="P8"><text:span text:style-name="T14"><text:s text:c="2"/>ООО «Яндекс» </text:span><text:span text:style-name="T15">надлежит в трехдневный срок со дня получения настоящего определения представить в ФАС России <text:s/>информацию и документы</text:span></text:p>
      <text:list xml:id="list488052431603862732" text:style-name="L1">
        <text:list-header>
          <text:p text:style-name="P22"><text:span text:style-name="T13">подтверждающие причинение физического, имущественного или морального вреда административным правонарушением </text:span><text:span text:style-name="Основной_20_шрифт_20_абзаца"><text:span text:style-name="T11">Google Inc</text:span></text:span><text:span text:style-name="Основной_20_шрифт_20_абзаца"><text:span text:style-name="T10">.</text:span></text:span><text:span text:style-name="T13">.</text:span></text:p>
        </text:list-header>
      </text:list>
      <text:p text:style-name="P6"><text:span text:style-name="T16">При невозможности представления указанных сведений <text:s text:c="35"/>ООО</text:span><text:span text:style-name="Основной_20_шрифт_20_абзаца"><text:span text:style-name="T9"> «Яндекс»</text:span></text:span><text:span text:style-name="T16"> обязано в трехдневный срок уведомить об этом в письменной форме ФАС России. </text:span></text:p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2A09E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2A09E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0:22:08.19</meta:creation-date>
    <meta:generator>OpenOffice.org/3.4.1$Win32 OpenOffice.org_project/341m1$Build-9593</meta:generator>
    <dc:date>2016-10-19T16:35:21.41</dc:date>
    <meta:document-statistic meta:table-count="0" meta:image-count="1" meta:object-count="0" meta:page-count="1" meta:paragraph-count="16" meta:word-count="167" meta:character-count="1578"/>
    <meta:user-defined meta:name="Поле 1"/>
    <meta:user-defined meta:name="Поле 2"/>
    <meta:user-defined meta:name="Поле 3"/>
    <meta:user-defined meta:name="Поле 4"/>
  </office:meta>
</office:document-meta>
</file>