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D051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5cm" fo:margin-right="0cm" fo:line-height="100%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cm" fo:margin-right="0cm" fo:line-height="100%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9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816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3582ba-091f-43ef-8e3a-d7ff0ceecb34" text:name="BossProviderVariable"/>
      </text:user-field-decls>
      <text:p text:style-name="P19"><text:span text:style-name="T3">ОПРЕДЕЛЕНИЕ</text:span></text:p>
      <text:p text:style-name="P15">об оставлении без рассмотрения ходатайства по делу об административном правонарушении № 4-19.5-1125/00-11-16</text:p>
      <text:p text:style-name="P15"> </text:p>
      <text:p text:style-name="P8">«14» октября 2016 г.                                                                                       г. Москва</text:p>
      <text:p text:style-name="P8"> </text:p>
      <text:p text:style-name="P6">Я, начальник отдела административного производства Правового управления Федеральной антимонопольной службы Гончарова Елена Васильевна, рассмотрев ходатайство защитника <text:span text:style-name="T1">Google Ireland Limited &lt;...&gt; </text:span><text:s/>и материалы дела об административном правонарушении № 4-19.5-1125/00-11-16, возбужденного в отношении <text:span text:style-name="T1">Google Ireland Limited</text:span> (Gordon House, Barrow Street, Dublin 4, Ireland),</text:p>
      <text:p text:style-name="P4">УСТАНОВИЛ:</text:p>
      <text:p text:style-name="P6">В соответствии со статьями 28.1, 28.7 Кодекса Российской Федерации об административных правонарушениях (далее — КоАП) Федеральной антимонопольной службой в отношении <text:span text:style-name="T1">Google Ireland Limited</text:span> возбуждено дело об административном правонарушении № 4-19.5-1125/00-11-16 по признакам нарушения <text:span text:style-name="T2">cтатьи 51 Федерального закона от 26.07.2006 № </text:span>135-ФЗ «О защите конкуренции», выразившегося в неисполнении предписания по делу № 1-14-21/00-11-15 о нарушении антимонопольного законодательства, ответственность за которое предусмотрена <text:span text:style-name="T2">частью</text:span> 2.2 статьи 19.8 КоАП. </text:p>
      <text:p text:style-name="P6">11.10.2016 защитником <text:span text:style-name="T1">Google Ireland Limited</text:span> <text:span text:style-name="T1">&lt;...&gt;</text:span> действующей по доверенности от 24.09.2015, заявлено ходатайство о закрытом рассмотрении дела об административном правонарушении № 4-19.5-1125/00-11-16 (далее - Ходатайство). </text:p>
      <text:p text:style-name="P6">В соответствии с частью 2 статьи 24.3 КоАП решение о закрытом рассмотрении дела об административном правонарушении выносится судьей, органом, должностным лицом, рассматривающими дело.</text:p>
      <text:p text:style-name="P6">В соответствии со статье 29.6 КоАП дело об административном правонарушении рассматривается после получения органом, должностным лицом, правомочными рассматривать дело, протокола об административном правонарушении и других материалов дела. </text:p>
      <text:p text:style-name="P6">В связи с тем, что Ходатайство подано до окончания проведения административного расследования, в настоящий момент у лица, осуществляющего производство по делу об административном правонарушении, отсутствуют полномочия на рассмотрение Ходатайства.</text:p>
      <text:p text:style-name="P6">По результатам рассмотрения Ходатайства на основании частей 1, 2 статьи 24.3, статей 24.4, 29.6 КоАП,</text:p>
      <text:p text:style-name="P6"/>
      <text:p text:style-name="P4"/>
      <text:p text:style-name="P4"><text:soft-page-break/>ОПРЕДЕЛИЛ:</text:p>
      <text:p text:style-name="P4"/>
      <text:p text:style-name="P5">Ходатайств защитника <text:span text:style-name="T1">Google Ireland Limited</text:span> <text:span text:style-name="T1">&lt;...&gt;</text:span> от 11.10.2016 рег. номер 148011/16 о проведении закрытого рассмотрения дела об административном правонарушении 4-19.5-1125/00-11-16 оставить без рассмотрения.</text:p>
      <text:list xml:id="list5490632448421846107" text:style-name="L1">
        <text:list-item>
          <text:list>
            <text:list-item>
              <text:list>
                <text:list-header>
                  <text:p text:style-name="P17"/>
                </text:list-header>
              </text:list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D051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69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6962(1) </text:p></draw:text-box></draw:frame><draw:frame draw:style-name="Mfr2" draw:name="SpdBarcode" text:anchor-type="paragraph" svg:x="0cm" svg:width="3.6cm" svg:height="0.78cm" draw:z-index="2"><draw:image xlink:href="Pictures/10000201000000780000001A8FD051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4:10:24.27</meta:creation-date>
    <meta:generator>OpenOffice.org/3.4.1$Win32 OpenOffice.org_project/341m1$Build-9593</meta:generator>
    <dc:date>2016-10-19T16:38:08.32</dc:date>
    <meta:document-statistic meta:table-count="0" meta:image-count="1" meta:object-count="0" meta:page-count="2" meta:paragraph-count="18" meta:word-count="272" meta:character-count="2410"/>
    <meta:user-defined meta:name="Поле 1"/>
    <meta:user-defined meta:name="Поле 2"/>
    <meta:user-defined meta:name="Поле 3"/>
    <meta:user-defined meta:name="Поле 4"/>
  </office:meta>
</office:document-meta>
</file>