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0334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</style:style>
    <style:style style:name="P11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79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24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8.754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1.258cm" style:auto-text-indent="false"/>
    </style:style>
    <style:style style:name="P27" style:family="paragraph" style:parent-style-name="Text_20_body" style:list-style-name="L2">
      <style:paragraph-properties fo:margin-left="0cm" fo:margin-right="0cm" fo:text-align="justify" style:justify-single-word="false" fo:text-indent="1.302cm" style:auto-text-indent="false"/>
    </style:style>
    <style:style style:name="P28" style:family="paragraph" style:parent-style-name="Standard" style:master-page-name="First_20_Page">
      <style:paragraph-properties fo:margin-left="8.687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_9__9_ConsPlusNormal" style:list-style-name="L1">
      <style:paragraph-properties fo:margin-left="0cm" fo:margin-right="0cm" fo:margin-top="0cm" fo:margin-bottom="0.011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style:font-size-asian="14pt"/>
    </style:style>
    <style:style style:name="T3" style:family="text">
      <style:text-properties fo:color="#000000" style:font-name="Times New Roman" fo:font-size="14pt" fo:letter-spacing="-0.004cm" style:font-size-asian="14pt"/>
    </style:style>
    <style:style style:name="T4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font-name="Times New Roman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font-name="Times New Roman" fo:letter-spacing="-0.004cm" fo:font-weight="normal" style:font-weight-asian="normal" style:font-name-complex="Times New Roman2" style:font-weight-complex="normal"/>
    </style:style>
    <style:style style:name="T9" style:family="text">
      <style:text-properties fo:color="#000000" style:font-name="Times New Roman" fo:letter-spacing="-0.004cm" fo:language="en" fo:country="US" fo:font-weight="normal" style:font-weight-asian="normal" style:font-name-complex="Times New Roman2" style:font-weight-complex="normal"/>
    </style:style>
    <style:style style:name="T10" style:family="text">
      <style:text-properties fo:color="#000000" style:font-name="Times New Roman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fo:letter-spacing="-0.004cm" style:font-name-complex="Times New Roman2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fo:font-size="10pt" fo:font-weight="normal" style:font-size-asian="10pt" style:font-weight-asian="normal" style:font-name-complex="Times New Roman2" style:font-size-complex="10pt" style:font-weight-complex="normal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italic" fo:font-weight="bold" style:font-style-asian="italic" style:font-weight-asian="bold" style:font-name-complex="Times New Roman2" style:font-style-complex="normal" style:font-weight-complex="normal"/>
    </style:style>
    <style:style style:name="T21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style:font-name="Times New Roman" fo:font-weight="normal" style:font-weight-asian="normal" style:font-name-complex="Times New Roman2" style:font-weight-complex="normal"/>
    </style:style>
    <style:style style:name="T23" style:family="text">
      <style:text-properties style:font-name="Times New Roman" fo:language="en" fo:country="US" fo:font-weight="normal" style:font-weight-asian="normal" style:font-name-complex="Times New Roman2" style:font-weight-complex="normal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255db8-efae-4cbf-96f8-e678d5a82061" text:name="BossProviderVariable"/>
      </text:user-field-decls>
      <text:p text:style-name="P28"/>
      <text:p text:style-name="P5">ОПРЕДЕЛЕНИЕ </text:p>
      <text:p text:style-name="P7">о передаче материалов дела об административном правонарушении по подведомственности</text:p>
      <text:p text:style-name="P8"/>
      <text:p text:style-name="P8">18 октября 2016г. <text:s text:c="90"/>г. Москва</text:p>
      <text:p text:style-name="P8"/>
      <text:p text:style-name="P21"><text:span text:style-name="T6">Я, заместитель начальника Юридического управления в сфере ГОЗ Федеральной антимонопольной службы Антонов И. В., </text:span><text:span text:style-name="T7">при подготовке к рассмотрению</text:span><text:span text:style-name="T6"> дела об административном правонарушении в отношении должностного лица – руководителя проектов ООО УК «Домсервиском» </text:span><text:span text:style-name="T10">&lt;...&gt;</text:span><text:span text:style-name="T7">, </text:span><text:span text:style-name="T6">возбужденного по факту административного правонарушения, </text:span><text:span text:style-name="T21">ответственность за </text:span><text:span text:style-name="T18">совершение которого </text:span><text:span text:style-name="T21">предусмотрена</text:span><text:span text:style-name="T20"> </text:span><text:span text:style-name="T21">частью 1 статьи 9.5 Кодекса Российской Федерации об административных правонарушениях (далее — КоАП),</text:span></text:p>
      <text:p text:style-name="P22"/>
      <text:p text:style-name="P22"><text:s text:c="46"/></text:p>
      <text:p text:style-name="P22"><text:s text:c="45"/>УСТАНОВИЛ:</text:p>
      <text:p text:style-name="P22"/>
      <text:p text:style-name="P9"><text:span text:style-name="T22">Постановлением </text:span><text:span text:style-name="T23">&lt;...&gt;</text:span><text:span text:style-name="T22"> от 15.09.2016 в отношении должностного лица </text:span><text:span text:style-name="T8">– руководителя проектов ООО УК «Домсервиском» </text:span><text:span text:style-name="T9">&lt;...&gt;</text:span><text:span text:style-name="T8"> </text:span><text:span text:style-name="T22">возбуждено производство об административном правонарушении по части 1 статьи 9.5 КоАП.</text:span></text:p>
      <text:p text:style-name="P14">Согласно главе 23 КоАП в полномочия должностных лиц Федеральной антимонопольной службы не входит рассмотрение дел об административных правонарушениях, предусмотренных статьей 9.5 КоАП.</text:p>
      <text:p text:style-name="P10"><text:span text:style-name="T5">В соответствии со статьей 23.56 КоАП рассмотрение </text:span><text:span text:style-name="T12">дел об административных правонарушениях, предусмотренных </text:span><text:span text:style-name="T13">статьей 9.5 КоАП, отнесено к компетенции органов, осуществляющих государственный строительный надзор.</text:span><text:span text:style-name="T5"> <text:s/></text:span></text:p>
      <text:p text:style-name="P10"><text:span text:style-name="T5">Согласно части 2 статьи 23.56 КоАП р</text:span><text:span text:style-name="T13">ассматривать дела об административных правонарушениях от имени органов, указанных в части 1 статьи 23.56 КоАП, в пределах своих полномочий вправе:</text:span></text:p>
      <text:p text:style-name="P23"><text:span text:style-name="T12">1) руководитель федерального </text:span><text:span text:style-name="T13">органа </text:span><text:span text:style-name="T24">исполнительной власти, осуществляющего федеральный государственный строительный надзор, его заместители;</text:span></text:p>
      <text:p text:style-name="P24">2) руководители структурных подразделений федерального органа исполнительной власти, осуществляющего федеральный государственный строительный надзор, их заместители;</text:p>
      <text:p text:style-name="P24">3) руководители территориальных органов федерального органа исполнительной власти, осуществляющего федеральный государственный строительный надзор, их заместители;</text:p>
      <text:list xml:id="list7604023718734399205" text:style-name="L1">
        <text:list-item>
          <text:list>
            <text:list-item>
              <text:p text:style-name="P30">руководители органов исполнительной власти субъектов Российской <text:soft-page-break/>Федерации, осуществляющих региональный государственный строительный надзор, их заместители.</text:p>
            </text:list-item>
          </text:list>
        </text:list-item>
      </text:list>
      <text:p text:style-name="P10"><text:span text:style-name="T27">В соответствии с частью 1 статьи 29.5 КоАП д</text:span><text:span text:style-name="T28">ело об административном правонарушении рассматривается по </text:span><text:bookmark text:name="segm1791"/><text:span text:style-name="T28">месту его совершения.</text:span></text:p>
      <text:p text:style-name="P13">Как следует из представленных материалов дела, местом совершения административного правонарушения является г. Кострома.</text:p>
      <text:p text:style-name="P11">Следовательно, рассмотрение дела об административном правонарушении в отношении <text:span text:style-name="T30">&lt;...&gt;</text:span> подведомственно должностному лицу <text:span text:style-name="Strong_20_Emphasis"><text:span text:style-name="T29">Департамента строительства, архитектуры и градостроительства Костромской области.</text:span></text:span></text:p>
      <text:p text:style-name="P12">С учетом изложенного и на основании статьи 29.1, 29.4, 29.5, 29.12 КоАП, </text:p>
      <text:p text:style-name="P12"/>
      <text:p text:style-name="P6">ОПРЕДЕЛИЛ:</text:p>
      <text:p text:style-name="P15"><text:tab/></text:p>
      <text:p text:style-name="P20"><text:span text:style-name="T26">Передать материалы дела об административном правонарушении, возбужденного в отношении </text:span><text:span text:style-name="T3">должностного лица - </text:span><text:span text:style-name="T1">руководителя проектов ООО УК « Домсервиском </text:span><text:span text:style-name="T4">&lt;...&gt;</text:span><text:span text:style-name="T2"> по части 1 статьи 9.5 КоАП</text:span><text:span text:style-name="T15">,</text:span><text:span text:style-name="T26"> на рассмотрение по подведомственности в </text:span><text:span text:style-name="Strong_20_Emphasis"><text:span text:style-name="T25">Департамента строительства, архитектуры и градостроительства Костромской области.</text:span></text:span></text:p>
      <text:p text:style-name="P16"><text:span text:style-name="Strong_20_Emphasis"><text:span text:style-name="T25"><text:tab/>Приложение только в адрес Департамента строительства, архитектуры и градостроительства Костромской области:</text:span></text:span></text:p>
      <text:p text:style-name="P20"><text:span text:style-name="Strong_20_Emphasis"><text:span text:style-name="T25">1. <text:s/></text:span></text:span><text:span text:style-name="Strong_20_Emphasis"><text:span text:style-name="T25">Сопроводительное письмо Военной прокуратуры Костромской области на 1 л. <text:s/>в 1 экз.</text:span></text:span></text:p>
      <text:p text:style-name="P26"><text:span text:style-name="Strong_20_Emphasis"><text:span text:style-name="T25">2. Постановление о возбуждении производства об административном правонарушении от 15.09.2016 на 5 л. в 1 экз.</text:span></text:span></text:p>
      <text:list xml:id="list823989496781099220" text:style-name="L2">
        <text:list-header>
          <text:p text:style-name="P27"><text:span text:style-name="Strong_20_Emphasis"><text:span text:style-name="T25"><text:s text:c="10"/>3. <text:s text:c="2"/>Материалы дела на 126 л. в 1 экз. <text:s/></text:span></text:span></text:p>
        </text:list-header>
      </text:list>
      <text:p text:style-name="P17"/>
      <text:p text:style-name="P18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0334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777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7772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7772(8) </text:p></draw:text-box></draw:frame><draw:frame draw:style-name="Mfr2" draw:name="SpdBarcode" text:anchor-type="paragraph" svg:x="0cm" svg:width="3.6cm" svg:height="0.78cm" draw:z-index="3"><draw:image xlink:href="Pictures/10000201000000780000001AD80334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0:38:40.78</meta:creation-date>
    <meta:generator>OpenOffice.org/3.4.1$Win32 OpenOffice.org_project/341m1$Build-9593</meta:generator>
    <dc:date>2016-10-19T16:41:08.63</dc:date>
    <meta:editing-duration>PT7M33S</meta:editing-duration>
    <meta:editing-cycles>7</meta:editing-cycles>
    <meta:print-date>2016-10-18T17:51:34.19</meta:print-date>
    <meta:document-statistic meta:table-count="0" meta:image-count="1" meta:object-count="0" meta:page-count="2" meta:paragraph-count="29" meta:word-count="379" meta:character-count="3422"/>
    <meta:user-defined meta:name="Поле 1"/>
    <meta:user-defined meta:name="Поле 2"/>
    <meta:user-defined meta:name="Поле 3"/>
    <meta:user-defined meta:name="Поле 4"/>
  </office:meta>
</office:document-meta>
</file>