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0857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line-height="0.7cm" fo:text-align="justify" style:justify-single-word="false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line-height="0.7cm" fo:text-align="end" style:justify-single-word="false"/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left="9.724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58cm" style:auto-text-indent="false"/>
      <style:text-properties fo:font-size="13.5pt" fo:font-weight="bold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58cm" style:auto-text-indent="false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3.5pt" fo:font-style="normal" style:font-size-asian="13.5pt" style:font-style-asian="normal" style:font-size-complex="13.5pt" style:font-style-complex="normal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-0.023cm" style:auto-text-indent="false">
        <style:tab-stops/>
      </style:paragraph-properties>
      <style:text-properties fo:font-size="13.5pt" fo:font-weight="bold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58cm" style:auto-text-indent="false"/>
      <style:text-properties fo:font-size="13.5pt" fo:font-weight="bold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3.5pt" style:font-size-asian="13.5pt" style:font-size-complex="13.5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3.5pt" style:font-size-asian="13.5pt" style:font-size-complex="13.5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20415b-9968-4e02-913a-f4c6cfc3401c" text:name="BossProviderVariable"/>
      </text:user-field-decls>
      <text:p text:style-name="P20"><text:span text:style-name="T3">РЕШЕНИЕ № Т-62/16</text:span></text:p>
      <text:p text:style-name="P13">по результатам рассмотрения жалобы <text:span text:style-name="T1">&lt;...&gt;</text:span></text:p>
      <text:p text:style-name="P13">на нарушение процедуры торгов и порядка заключения договоров</text:p>
      <text:p text:style-name="P14"/>
      <text:p text:style-name="P14"/>
      <text:p text:style-name="P5">Дата принятия решения: 13.10.2016                                          <text:s text:c="4"/>                   г. Москва</text:p>
      <text:p text:style-name="P15"/>
      <text:p text:style-name="P15">Комиссия ФАС России по рассмотрению жалоб на нарушение процедуры торгов и порядка заключения договоров № 7 в составе:</text:p>
      <text:p text:style-name="P15"><text:span text:style-name="T1">&lt;...&gt;</text:span>,</text:p>
      <text:p text:style-name="P15">при участии представителей:</text:p>
      <text:p text:style-name="P15"><text:span text:style-name="T1">&lt;...&gt;</text:span>, рассмотрев жалобу <text:span text:style-name="T1">&lt;...&gt;</text:span> на действия организатора торгов –<text:line-break/>ООО «Рид Групп», оператора электронной площадки – ЗАО «Вэллстон»<text:line-break/>при проведении открытого аукциона по продаже арестованного движимого имущества должника <text:span text:style-name="T1">&lt;...&gt;</text:span>: автомобиль Тойота Ленд Крузер 200, 2011 г.в. (извещение № 060916/12375944/07, лот № 1), в соответствии<text:line-break/>со статьей 18.1 Федерального закона от 26.07.2016 № 135-ФЗ «О защите конкуренции» (далее – Закон о защите конкуренции),</text:p>
      <text:p text:style-name="P15"/>
      <text:p text:style-name="P15"/>
      <text:p text:style-name="P13">У С Т А Н О В И Л А:</text:p>
      <text:p text:style-name="P14"/>
      <text:p text:style-name="P14"/>
      <text:p text:style-name="P15">В Федеральную антимонопольную службу поступила жалоба<text:line-break/>Панкратова А.С. (далее – Заявитель) на действия организатора торгов<text:line-break/>ООО «Рид Групп» (далее – Организатор торгов), оператора электронной<text:line-break/>площадки – ЗАО «Вэллстон» (далее – Оператор) при проведении открытого аукциона по продаже арестованного движимого имущества должника <text:span text:style-name="T1">&lt;...&gt;</text:span>: автомобиль Тойота Ленд Крузер 200, 2011 г.в. (извещение<text:line-break/>№ 060916/12375944/07, лот № 1) (далее – Аукцион; Жалоба).</text:p>
      <text:p text:style-name="P15">Из Жалобы следует, что ввиду технической неисправности на сайте электронной торговой площадки Оператора по адресу в информационно-телекоммуникационной сети «Интернет» <text:span text:style-name="T1">www</text:span>.<text:span text:style-name="T1">electro</text:span>-<text:span text:style-name="T1">torgi</text:span>.<text:span text:style-name="T1">ru</text:span> (далее – сайт Оператора) Заявитель не смог подать заявку на участие в Аукционе.</text:p>
      <text:p text:style-name="P15">Рассмотрев все представленные документы, а также выслушав пояснения Заявителя, представителей Организатора торгов, Оператора, Комиссия<text:line-break/>ФАС России установила следующее.</text:p>
      <text:p text:style-name="P15">06.09.2016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text:span text:style-name="T1">www</text:span>.<text:span text:style-name="T1">torgi</text:span>.<text:span text:style-name="T1">gov</text:span>.<text:span text:style-name="T1">ru</text:span> (далее – официальный сайт),<text:line-break/>в газете «Ежедневные новости. Подмосковье» № 165 (3837) Организатором торгов было размещено сообщение о проведении Аукциона (далее – сообщение<text:line-break/>о проведении Аукциона), согласно которому Аукцион проводится в электронной форме на сайте Оператора. Согласно сообщению о проведении Аукциона дата <text:soft-page-break/>начала подачи заявок на участие в Аукционе – 06.09.2016; дата и время окончания подачи заявок на участие в Аукционе – 04.10.2016 11:00; дата и время проведения Аукциона – 11.10.2016 в 09:00; начальная цена продажи арестованного имущества должника – 1 408 670 руб.; размер задатка – 704 335 руб.; форма подачи предложений о цене продажи арестованного имущества должника – закрытая.</text:p>
      <text:p text:style-name="P16">Согласно Жалобе 03.10.2016 начиная с 23:00 по 04.10.2016 до 11:00 Заявитель на сайте Оператора предпринимал попытки подать заявку на участи<text:line-break/>в Аукционе. Однако при совершении действий по оформлению заявки на участие<text:line-break/>в Аукционе на экране персонального компьютера Заявителя отображалось сообщение следующего содержания: «Не удается отобразить эту страницу».</text:p>
      <text:p text:style-name="P16">В соответствии с протоколом об определении участников торгов<text:line-break/>от 10.10.2016 на участие в Аукционе были поданы две заявки. Участниками Аукциона были признаны оба претендента.</text:p>
      <text:p text:style-name="P16">Согласно протоколу об определении победителя торгов в электронной форме по лоту № 1 от 11.10.2016 победителем Аукциона был признан участник, предложивший цену продажи имущества равную 1 410 000 руб.</text:p>
      <text:p text:style-name="P15">В соответствии с пунктом 8.2 Регламента проведения торгов<text:line-break/>в электронной форме на электронной площадке Универсальная электронная торговая площадка <text:span text:style-name="T1">ELECTRO</text:span>-<text:span text:style-name="T1">TORGI</text:span> (далее – Регламент) электронная площадка функционирует в режиме круглосуточной непрерывной работы<text:line-break/>в течении семи дней в неделю согласно расписанию, определенному оператором площадки, за исключением времени проведения профилактических работ.</text:p>
      <text:p text:style-name="P15">Согласно пункту 9.3 Регламента оператор электронной площадки обеспечивает возможность представления заявки на участие в торгах<text:line-break/>и прилагаемых к ней документов, копий в форме электронных документов.</text:p>
      <text:p text:style-name="P15">На рассмотрении Жалобы Комиссией ФАС России представитель Оператора сообщил, что в ночь с 03.10.2016 на 04.10.2016 на сайте Оператора проводились технические работы, что могло послужить причиной невозможности подачи <text:s/>Заявителем заявки на участие в Аукционе.</text:p>
      <text:p text:style-name="P15">В ходе рассмотрения Жалобы Комиссией ФАС России представитель Организатора торгов пояснил, что после установления факта проведения технических работ на сайте Оператора в период приема заявок на участие<text:line-break/>в Аукционе Организатором торгов был принят Протокол отмены протоколов, составленных в ходе проведения открытого аукциона в электронной форме № 1<text:line-break/>по продаже имущества принадлежащего должнику <text:span text:style-name="T1">&lt;...&gt;</text:span>, арестованного в ходе исполнительного производства № 38955/15/50043-ИП<text:line-break/>(на <text:span text:style-name="T1">www.torgi.gov.ru: </text:span><text:span text:style-name="T2">номер </text:span>извещение № 060916/12375944/07) от 11.10.2016<text:line-break/>(далее – Протокол об отмене протоколов), а именно Протокола об определении участников торгов от 10.10.2016; Протокола об определении победителя торгов<text:line-break/>в электронной форме по лоту № 1 от 11.10.2016.</text:p>
      <text:p text:style-name="P15">Между тем Комиссией ФАС России установлено, что Протокол об отмене протоколов, равно как и информация об отмене протоколов, на момент рассмотрения Жалобы не были размещены Организатором торгов на сайте <text:soft-page-break/>Оператора, на официальном сайте, что, в свою очередь, могло привести<text:line-break/>к нарушению прав и законных интересов неограниченного круга лиц.</text:p>
      <text:p text:style-name="P15">На основании изложенного и в соответствии с частью 20 статьи 18.1 Закона о защите конкуренции Комиссия ФАС России</text:p>
      <text:p text:style-name="P15"/>
      <text:p text:style-name="P13"/>
      <text:p text:style-name="P17">Р Е Ш И Л А:</text:p>
      <text:p text:style-name="P15"/>
      <text:p text:style-name="P15">1. Признать жалобу <text:span text:style-name="T1">&lt;...&gt;</text:span> на действия организатора торгов –<text:line-break/>ООО «Рид Групп», оператора электронной площадки – ЗАО «Вэллстон»<text:line-break/>при проведении открытого аукциона по продаже арестованного движимого имущества должника <text:span text:style-name="T1">&lt;...&gt;</text:span>: автомобиль Тойота Ленд Крузер 200, 2011 г.в. (извещение № 060916/12375944/07, лот № 1), обоснованной.</text:p>
      <text:p text:style-name="P15"/>
      <text:p text:style-name="P15">2. Выдать организатору торгов – ООО «Рид Групп» обязательное для исполнения предписание.</text:p>
      <text:p text:style-name="P15"/>
      <text:p text:style-name="P15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0857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069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06965(1) </text:p></draw:text-box></draw:frame><draw:frame draw:style-name="Mfr2" draw:name="SpdBarcode" text:anchor-type="paragraph" svg:x="0cm" svg:width="3.6cm" svg:height="0.78cm" draw:z-index="3"><draw:image xlink:href="Pictures/10000201000000780000001A740857C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5:12:38.14</meta:creation-date>
    <meta:generator>OpenOffice.org/3.4.1$Win32 OpenOffice.org_project/341m1$Build-9593</meta:generator>
    <dc:date>2016-10-19T17:20:47.38</dc:date>
    <meta:print-date>2016-10-18T16:50:39.73</meta:print-date>
    <meta:document-statistic meta:table-count="0" meta:image-count="1" meta:object-count="0" meta:page-count="3" meta:paragraph-count="29" meta:word-count="800" meta:character-count="5967"/>
    <meta:user-defined meta:name="Поле 1"/>
    <meta:user-defined meta:name="Поле 2"/>
    <meta:user-defined meta:name="Поле 3"/>
    <meta:user-defined meta:name="Поле 4"/>
  </office:meta>
</office:document-meta>
</file>