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84F7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" style:family="text">
      <style:text-properties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" style:family="text">
      <style:text-properties fo:color="#000000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color="#000000" fo:language="zxx" fo:country="none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a0075-c620-417b-a981-82e949ad1247" text:name="BossProviderVariable"/>
      </text:user-field-decls>
      <text:p text:style-name="P16"/>
      <text:p text:style-name="P10">РЕШЕНИЕ</text:p>
      <text:p text:style-name="P13">по результатам рассмотрения ходатайства</text:p>
      <text:p text:style-name="P9"/>
      <text:p text:style-name="P14"><text:span text:style-name="T7">В соответствии со статьями 28 и </text:span><text:span text:style-name="T3">33</text:span><text:span text:style-name="T8"> </text:span><text:span text:style-name="T7">Федерального закона от 26.07.2006 № 135</text:span><text:span text:style-name="T3">-</text:span><text:span text:style-name="T7">ФЗ «О защите конкуренции» ФАС России рассмотрела ходатайство ПАО </text:span><text:span text:style-name="T3">«Совкомбанк» (ОГРН: 1144400000425, ИНН: 4401116480, местонахождение: </text:span><text:span text:style-name="T5">Российская Федерация, 156000, г. Кострома, <text:s text:c="24"/>пр-т Текстильщиков, д. 46</text:span><text:span text:style-name="T3">; </text:span><text:span text:style-name="T6">основной вид деятельности: банковская деятельность</text:span><text:span text:style-name="T8">) </text:span><text:span text:style-name="T3">о приобретении 100% долей в уставном капитале ООО «РТС-тендер» (</text:span><text:span text:style-name="T4">ОГРН: 1027739521666, </text:span><text:span text:style-name="T9">ИНН: 7710357167, местонахождение: </text:span><text:span text:style-name="T10">Российская Федерация,</text:span><text:span text:style-name="T9"> 127006, Москва, ул. Долгоруковская, д. 38, стр. 1; основной вид деятельности: организация и проведение торгов в форме конкурса, аукциона, в том числе открытого аукциона в электронной форме, на право заключить государственный или муниципальный контракт</text:span><text:span text:style-name="T12">)</text:span><text:span text:style-name="T13"> </text:span><text:span text:style-name="T12">и принял</text:span><text:span text:style-name="T11">а</text:span><text:span text:style-name="T12"> решение об удовлетворении данного ходатайства.</text:span></text:p>
      <text:p text:style-name="P3"/>
      <text:p text:style-name="Standard"/>
      <text:p text:style-name="P4"><text:s text:c="68"/><text:tab/><text:tab/><text:tab/><text:tab/> <text:s text:c="6"/>А.Н. Голомолзин</text:p>
      <text:p text:style-name="P11"/>
      <text:p text:style-name="P11"/>
      <text:p text:style-name="P11"/>
      <text:p text:style-name="P11"/>
      <text:p text:style-name="P11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884F7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36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3608(1) </text:p></draw:text-box></draw:frame><draw:frame draw:style-name="Mfr2" draw:name="SpdBarcode" text:anchor-type="paragraph" svg:x="0cm" svg:width="3.6cm" svg:height="0.78cm" draw:z-index="1"><draw:image xlink:href="Pictures/10000201000000780000001AA884F7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17:45.76</meta:creation-date>
    <meta:generator>OpenOffice.org/3.4.1$Win32 OpenOffice.org_project/341m1$Build-9593</meta:generator>
    <dc:date>2016-10-19T17:22:29.17</dc:date>
    <meta:editing-duration>PT6H23M1S</meta:editing-duration>
    <meta:editing-cycles>8</meta:editing-cycles>
    <meta:print-date>2016-10-18T11:12:29.33</meta:print-date>
    <meta:document-statistic meta:table-count="0" meta:image-count="1" meta:object-count="0" meta:page-count="1" meta:paragraph-count="6" meta:word-count="107" meta:character-count="975"/>
    <meta:user-defined meta:name="Поле 1"/>
    <meta:user-defined meta:name="Поле 2"/>
    <meta:user-defined meta:name="Поле 3"/>
    <meta:user-defined meta:name="Поле 4"/>
  </office:meta>
</office:document-meta>
</file>