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91DB5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/>
    </style:style>
    <style:style style:name="P19" style:family="paragraph" style:parent-style-name="Text_20_body">
      <style:paragraph-properties fo:margin-left="0.02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657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9.65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0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style:font-name="Times New Roman1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font-size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497cb6-e290-492f-8ade-412185bb8598" text:name="BossProviderVariable"/>
      </text:user-field-decls>
      <text:p text:style-name="P29"><text:span text:style-name="T6">РЕШЕНИЕ № Т-61/16</text:span></text:p>
      <text:p text:style-name="P5">по результатам рассмотрения жалобы Дербышева Р.В.</text:p>
      <text:p text:style-name="P5">на нарушение процедуры торгов и порядка заключения договоров</text:p>
      <text:p text:style-name="P4"/>
      <text:p text:style-name="P6">Дата принятия решения: 13.10.2016                                <text:s text:c="2"/>                     <text:s text:c="2"/>   г. Москва</text:p>
      <text:p text:style-name="P6"/>
      <text:p text:style-name="P12">Комиссия ФАС России по рассмотрению жалоб на нарушение процедуры торгов и порядка заключения договоров № 7 в составе:</text:p>
      <text:p text:style-name="P12"><text:span text:style-name="T1">&lt;...&gt;</text:span>,</text:p>
      <text:p text:style-name="P23">при участии представителей:</text:p>
      <text:p text:style-name="P23"><text:span text:style-name="T1"><text:s text:c="2"/>&lt;...&gt; </text:span></text:p>
      <text:p text:style-name="P7"/>
      <text:p text:style-name="P5">У С Т А Н О В И Л А:</text:p>
      <text:p text:style-name="P6"/>
      <text:p text:style-name="P12">В Федеральную антимонопольную службу поступила жалоба<text:line-break/><text:span text:style-name="T1">&lt;...&gt; </text:span>(далее – Заявитель) на действия организатора торгов –<text:line-break/>ООО «ФинТрейд» (далее – Организатор торгов), оператора электронной площадки – ООО «Технологии» (далее – Оператор) при проведении аукциона<text:line-break/>по продаже арестованного заложенного недвижимого имущества должника <text:span text:style-name="T1">&lt;...&gt; </text:span><text:s/>(извещение № 220816/8412901/03, лот № 1) (далее - Аукцион, Жалоба). </text:p>
      <text:p text:style-name="P17">Из Жалобы следует, что действия Оператора, выразившиеся<text:line-break/>в необеспечении бесперебойной работы электронной торговой площадки Оператора, расположенной по адресу в информационно-телекоммуникационной сети «Интернет» <text:span text:style-name="T1">www.setaim.ru</text:span> (далее – сайт Оператора), лишили Заявителя возможности принять участие в Аукционе.</text:p>
      <text:p text:style-name="P17"><text:span text:style-name="T2">Рассмотрев все представленные документы, а также выслушав пояснения Заявителя, представителя Организатора, Оператора, Комиссией </text:span><text:span text:style-name="T3">ФАС России установлено следующее.</text:span></text:p>
      <text:p text:style-name="P17">22.08.2016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text:span text:style-name="T1">www</text:span>.<text:span text:style-name="T1">torgi</text:span>.<text:span text:style-name="T1">gov</text:span>.<text:span text:style-name="T1">ru</text:span>, в журнале «Бюллетень оперативной информации «Московские торги» № 34/2016 Организатором торгов было размещено сообщение о проведении Аукциона, согласно которому Аукцион проводится в электронной форме на сайте Оператора; дата начала подачи заявок на участие в Аукционе – 22.08.2016; дата окончания подачи заявок на участие в Аукционе – 09.09.2016; дата и время проведения<text:line-break/>Аукциона – 20.09.2016 в 09:00; начальная цена имущества — 11 200 000 рублей.</text:p>
      <text:p text:style-name="P13">Согласно Жалобе 20.09.2016 в ходе проведения Аукциона при попытке Заявителем подать предложение о цене продажи имущества должника на сайте Оператора произошел сбой, в ходе которого сообщение о подтверждении подачи ценового предложения Заявителем не появилось. </text:p>
      <text:p text:style-name="P13">В подтверждение указанного довода Заявителем были представлены <text:soft-page-break/>скриншоты экрана персонального компьютера Заявителя.</text:p>
      <text:p text:style-name="P14"><text:span text:style-name="T5">В соответствии с пунктом 2.3.2 Регламента </text:span><text:span text:style-name="T4">Электронной площадки Система электронных торгов арестованным имуществом «СЭТАЙМ», размещенной в сети «Интернет» по адресу: www.setaim.ru, для проведения открытых торгов в электронной форме при реализации имущества, арестованного во исполнение судебных решений или актов других органов,</text:span> <text:span text:style-name="T5"><text:s/>оператор электронной площадки обеспечивает непрерывность проведения открытых торгов, функционирование программных и технических средств, используемых для проведения открытых торгов, а также равный доступ участников открытых торгов к участию в торгах. </text:span></text:p>
      <text:p text:style-name="P13">Согласно Протоколу № 7014-АЗ/<text:span text:style-name="T1">1</text:span> об определении участников торгов<text:line-break/><text:span text:style-name="T2">с закрытой формой представления предложений о цене по продаже имущества </text:span>от 09.09.2016 на участие в Аукционе было подано 6 заявок, к участию<text:line-break/>в Аукционе было допущено 6 участников, в том числе Заявитель.</text:p>
      <text:p text:style-name="P13">В соответствии с Протоколом № 7014-АЗ/<text:span text:style-name="T1">1 </text:span>об определении <text:span text:style-name="T2">победителя торгов по продаже имущества </text:span>от 20.09.2016 участие в Аукционе приняли<text:line-break/>3 участника, победителем признан участник, подавший ценовое предложение<text:line-break/>в размере 12 400 000 рублей. </text:p>
      <text:p text:style-name="P15">На рассмотрении Жалобы Комиссией ФАС России представитель Оператора пояснил, что сбоев в работе сайта Оператора зафиксировано<text:line-break/>не было.</text:p>
      <text:p text:style-name="P15">Согласно статье 102 Основ законодательства Российской Федерации<text:line-break/>о нотариате от 11.02.1993 № 4462-1 (далее — Основы о нотариате) по просьбе заинтересованных лиц нотариус обеспечивает доказательства, необходимые<text:line-break/>в случае возникновения дела в суде или административном органе,<text:line-break/>если имеются основания полагать, что представление доказательств впоследствии станет невозможным или затруднительным.</text:p>
      <text:p text:style-name="P18">В соответствии со статьей 103 Основ о нотариате в порядке обеспечения доказательств нотариус допрашивает свидетелей, производит осмотр письменных и вещественных доказательств, назначает экспертизу.</text:p>
      <text:p text:style-name="P18">Обеспечение доказательств без извещения одной из сторон<text:line-break/>и заинтересованных лиц производится лишь в случаях, не терпящих отлагательства, или когда нельзя определить, кто впоследствии будет участвовать в деле.</text:p>
      <text:p text:style-name="P24">Таким образом, Комиссия ФАС России приходит к выводу,<text:line-break/>что доказательства, представленные Заявителем, надлежащим образом<text:line-break/>не обеспечены.</text:p>
      <text:p text:style-name="P16">Учитывая изложенное, довод Заявителя о необеспечении Оператором бесперебойной работы сайта Оператора не находит своего подтверждения.</text:p>
      <text:p text:style-name="P13">На основании изложенного и в соответствии с частью 20 статьи 18.1<text:line-break/>Закона о защите конкуренции Комиссия ФАС России</text:p>
      <text:p text:style-name="P13"/>
      <text:p text:style-name="P5"><text:soft-page-break/>Р Е Ш И Л А:</text:p>
      <text:p text:style-name="P6"> </text:p>
      <text:p text:style-name="P16">Признать жалобу <text:span text:style-name="T1">&lt;...&gt;</text:span> на действия организатора торгов –<text:line-break/>ООО «ФинТрейд», оператора электронной площадки – ООО «Технологии»<text:line-break/>при проведении аукциона по продаже арестованного заложенного недвижимого имущества должника <text:span text:style-name="T1">&lt;...&gt; </text:span>(извещение № 220816/8412901/03,<text:line-break/>лот № 1), необоснованной. </text:p>
      <text:p text:style-name="P13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91DB5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6888(10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6888(12) </text:p></draw:text-box></draw:frame><draw:frame draw:style-name="Mfr2" draw:name="SpdBarcode" text:anchor-type="paragraph" svg:x="0cm" svg:width="3.6cm" svg:height="0.78cm" draw:z-index="3"><draw:image xlink:href="Pictures/10000201000000780000001A691DB5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13:50:40.95</meta:creation-date>
    <meta:generator>OpenOffice.org/3.4.1$Win32 OpenOffice.org_project/341m1$Build-9593</meta:generator>
    <dc:date>2016-10-19T17:26:01.17</dc:date>
    <meta:editing-duration>PT5H10M22S</meta:editing-duration>
    <meta:editing-cycles>8</meta:editing-cycles>
    <meta:print-date>2016-10-18T16:14:15.31</meta:print-date>
    <meta:document-statistic meta:table-count="0" meta:image-count="1" meta:object-count="0" meta:page-count="3" meta:paragraph-count="32" meta:word-count="657" meta:character-count="5142"/>
    <meta:user-defined meta:name="Поле 1"/>
    <meta:user-defined meta:name="Поле 2"/>
    <meta:user-defined meta:name="Поле 3"/>
    <meta:user-defined meta:name="Поле 4"/>
  </office:meta>
</office:document-meta>
</file>