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0AAB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text-properties fo:font-size="14pt"/>
    </style:style>
    <style:style style:name="P8" style:family="paragraph" style:parent-style-name="Text_20_body">
      <style:paragraph-properties fo:margin-left="0cm" fo:margin-right="0cm" fo:text-align="end" style:justify-single-word="false" fo:text-indent="0cm" style:auto-text-indent="false"/>
      <style:text-properties fo:font-size="14pt"/>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text-align="end" style:justify-single-word="false" fo:text-indent="0cm" style:auto-text-indent="false"/>
      <style:text-properties fo:font-size="13.5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fo:font-size="14pt"/>
    </style:style>
    <style:style style:name="P16" style:family="paragraph" style:parent-style-name="Heading_20_1">
      <style:paragraph-properties fo:margin-left="10.238cm" fo:margin-right="0cm" fo:margin-top="0cm" fo:margin-bottom="0cm" fo:text-indent="0cm" style:auto-text-indent="false"/>
      <style:text-properties fo:font-size="13pt" style:font-size-asian="13pt" style:font-size-complex="13pt"/>
    </style:style>
    <style:style style:name="P17" style:family="paragraph" style:parent-style-name="Text_20_body">
      <style:paragraph-properties fo:margin-left="10.238cm" fo:margin-right="0cm" fo:margin-top="0cm" fo:margin-bottom="0cm" fo:text-indent="0cm" style:auto-text-indent="false"/>
    </style:style>
    <style:style style:name="P18" style:family="paragraph" style:parent-style-name="Text_20_body">
      <style:paragraph-properties fo:margin-left="10.238cm" fo:margin-right="0cm" fo:margin-top="0cm" fo:margin-bottom="0cm" fo:text-indent="0cm" style:auto-text-indent="false"/>
      <style:text-properties fo:font-size="13pt" style:font-size-asian="13pt" style:font-size-complex="13pt"/>
    </style:style>
    <style:style style:name="P19" style:family="paragraph" style:parent-style-name="Text_20_body">
      <style:paragraph-properties fo:margin-left="10.238cm" fo:margin-right="0cm" fo:margin-top="0cm" fo:margin-bottom="0cm" fo:text-indent="0cm" style:auto-text-indent="false"/>
      <style:text-properties fo:font-size="13pt" style:font-size-asian="13pt" style:font-size-complex="13pt"/>
    </style:style>
    <style:style style:name="P20" style:family="paragraph" style:parent-style-name="Text_20_body" style:master-page-name="First_20_Page">
      <style:paragraph-properties fo:margin-left="10.238cm" fo:margin-right="0cm" fo:margin-top="0cm" fo:margin-bottom="0cm" fo:text-indent="0cm" style:auto-text-indent="false" style:page-number="auto"/>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2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font-size="14pt"/>
    </style:style>
    <style:style style:name="P23"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24"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font-size-asian="14pt" style:font-size-complex="14pt"/>
    </style:style>
    <style:style style:name="P2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T1" style:family="text">
      <style:text-properties fo:font-variant="normal" fo:text-transform="none" fo:font-size="14pt"/>
    </style:style>
    <style:style style:name="T2" style:family="text">
      <style:text-properties fo:font-size="14pt"/>
    </style:style>
    <style:style style:name="T3" style:family="text">
      <style:text-properties fo:color="#000000" fo:font-size="14pt"/>
    </style:style>
    <style:style style:name="T4" style:family="text">
      <style:text-properties fo:color="#000000" style:font-name="Times New Roman1" fo:font-size="14pt"/>
    </style:style>
    <style:style style:name="T5" style:family="text">
      <style:text-properties fo:color="#000000" style:font-name="Times New Roman1" fo:font-size="14pt" fo:language="en" fo:country="US"/>
    </style:style>
    <style:style style:name="T6" style:family="text">
      <style:text-properties fo:color="#000000" style:font-name="Times New Roman1" fo:font-size="14pt" fo:font-weight="normal" style:font-weight-asian="normal" style:font-weight-complex="normal"/>
    </style:style>
    <style:style style:name="T7" style:family="text">
      <style:text-properties fo:font-size="13pt" style:font-size-asian="13pt" style:font-size-complex="13pt"/>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ac8cb2-62d0-486b-b964-1cfff6a26f69" text:name="BossProviderVariable"/>
      </text:user-field-decls>
      <text:p text:style-name="P20"/>
      <text:p text:style-name="P15">ОПРЕДЕЛЕНИЕ</text:p>
      <text:p text:style-name="P15">ОБ ОТЛОЖЕНИИ РАССМОТРЕНИЯ ДЕЛА № 1-10-232/00-11-15</text:p>
      <text:p text:style-name="P14"> </text:p>
      <text:p text:style-name="P4">«03» октября 2016 г. <text:s text:c="86"/>г. Москва</text:p>
      <text:p text:style-name="Text_20_body"> </text:p>
      <text:p text:style-name="P13">Комиссия ФАС России по рассмотрению дела о нарушении антимонопольного законодательства (далее — Комиссия) в составе:</text:p>
      <text:p text:style-name="P26"><text:span text:style-name="T8">&lt;...&gt;</text:span>, рассмотрев дело № 1-10-232/00-11-15 по признакам нарушения ПАО «МегаФон» (место нахождения: 115035, г. Москва, наб. Кадашевская, д. 30), ПАО «МТС» (109147, г. Москва, ул. Марксистская, д. 4), ПАО «ВымпелКом» (127083, г. Москва, ул. 8 Марта, д. 10, стр. 14), ООО «Т2 Мобайл» (125212, г. Москва, Ленинградское шоссе, д. 39А, стр. 1) части 1 статьи 10 Федерального закона от 26.07.2006 № 135-ФЗ «О защите конкуренции» (далее – Закон о защите конкуренции), установила:</text:p>
      <text:p text:style-name="P12"><text:span text:style-name="T2">1.</text:span><text:span text:style-name="T1"> </text:span><text:span text:style-name="T2">ООО «Т2 Мобайл» представлены ходатайства об отложении рассмотрения дела № 1-10-232/00-11-15 в связи с необходимостью изучения аналитического отчета по результатам анализа рынка услуг подвижной радиотелефонной связи на территории Российской Федерации, а также в связи с необходимостью осуществления апостилированного перевода документов, запрошенных определением об отложении рассмотрения дела № 1-10-232/00-11-15 исх. №11/62258/16 от 09.09.2016.</text:span></text:p>
      <text:p text:style-name="P13">2. <text:s text:c="2"/>ПАО «МТС» представлен отчет по результатам исследования «Анализ рынка массового доведения (рассылки) сообщений до потребителей», согласно выводам которого на рынке доведения (рассылки) сообщений до потребителей существует взаимозаменяемость способов доставки сообщений (смс, электронная почта, мессенджеры, приложения, голосовое информирование). </text:p>
      <text:p text:style-name="P13">В соответствии с частями 1, 5 статьи 47 Федерального закона от 26.07.2006 № 135-ФЗ «О защите конкуренции» Комиссия определила:</text:p>
      <text:p text:style-name="P12"><text:span text:style-name="T2">1.</text:span><text:span text:style-name="T1"> </text:span><text:span text:style-name="T2">Ходатайство ООО «Т2 Мобайл» об отложении рассмотрения дела № 1-</text:span><text:soft-page-break/><text:span text:style-name="T2">10-232/00-11-15, удовлетворить.</text:span></text:p>
      <text:p text:style-name="P12"><text:span text:style-name="T2">2.</text:span><text:span text:style-name="T1"> </text:span><text:span text:style-name="T2">Отложить рассмотрение дела № 1-10-232/00-11-15. </text:span></text:p>
      <text:p text:style-name="P12"><text:span text:style-name="T2">3.</text:span><text:span text:style-name="T1"> </text:span><text:span text:style-name="T2">Назначить рассмотрение дела № 1-10-232/00-11-15 на «14» ноября <text:s text:c="6"/>2016 г. в 11.00 по адресу: ул. Садовая-Кудринская, д.11, Зал коллегии, Москва, 125993, ФАС России.</text:span></text:p>
      <text:list xml:id="list7367150753784853921" text:style-name="L1">
        <text:list-item>
          <text:list>
            <text:list-item>
              <text:list>
                <text:list-item>
                  <text:p text:style-name="P22">ОАО «Страховая компания «СОГАЗ-Мед» в срок до 03.11.2016 (к указанной дате информация и документы должны находиться в распоряжении ФАС России) представить следующие дополнительные материалы и документы в подлиннике или надлежащим образом заверенных копиях: </text:p>
                  <text:p text:style-name="P22"><text:s text:c="4"/>4.1 позицию по результатам исследования «Анализ рынка массового доведения (рассылки) сообщений до потребителей»;</text:p>
                  <text:p text:style-name="P22"><text:s text:c="9"/>4.2 <text:s/>дополнительное соглашение к договору оказания услуг № 357627/ДГ-18-14 от 22.08.2014, отражающее тарифы ООО «СМС-центр» на смс-рассылку на сети операторов связи с мая 2015 г. по декабрь 2015 г.</text:p>
                </text:list-item>
                <text:list-item>
                  <text:p text:style-name="P22">ООО «НПЦ» в срок до 03.11.2016 (к указанной дате информация и документы должны находиться в распоряжении ФАС России) представить позицию по результатам исследования «Анализ рынка массового доведения (рассылки) сообщений до потребителей».</text:p>
                </text:list-item>
                <text:list-item>
                  <text:p text:style-name="P23"><text:span text:style-name="T2">ООО «Т2 Мобайл» в срок до 03.11.2016 (к указанной дате информация и документы должны находиться в распоряжении ФАС России) представить в подлиннике или надлежащим образом заверенных копиях справки об объеме МТ-трафика, пропущенного в декабре 2015г., в январе, феврале 2016г. по каждому каналу связи (линку) и по каждому ИСНН (Псевдониму), выделенному/присвоенному ООО «ДЕВИНО ТЕЛЕКОМ», ООО </text:span><text:span text:style-name="T2">«СМС Трафик» и ООО «СМС-центр» по договорам </text:span><text:span text:style-name="T4">№ 221/</text:span><text:span text:style-name="T5">SMS</text:span><text:span text:style-name="T4">-</text:span><text:span text:style-name="T5">BULK</text:span><text:span text:style-name="T3"> </text:span><text:span text:style-name="T4">от 01.06.2015, № 225/</text:span><text:span text:style-name="T5">SMS</text:span><text:span text:style-name="T4">-</text:span><text:span text:style-name="T5">BULK</text:span><text:span text:style-name="T3"> </text:span><text:span text:style-name="T4">от 01.06.2015, № 224/</text:span><text:span text:style-name="T5">SMS</text:span><text:span text:style-name="T4">-</text:span><text:span text:style-name="T5">BULK</text:span><text:span text:style-name="T3"> </text:span><text:span text:style-name="T4">от 01.06.2015.</text:span></text:p>
                </text:list-item>
                <text:list-item>
                  <text:p text:style-name="P24">ООО «СМС Трафик» в срок до 03.11.2016 (к указанной дате информация и документы должны находиться в распоряжении ФАС России) <text:soft-page-break/>представить в подлиннике или надлежащим образом заверенных копиях:</text:p>
                  <text:p text:style-name="P25"><text:s text:c="7"/>7.1 данные об объеме (количестве смс-сообщений) направленных на сети операторов связи (по каждому оператору связи отдельно) в сентябре-ноябре 2014г. по договору с ООО «НПЦ» № 167/14 от 16.05.2014;</text:p>
                  <text:p text:style-name="P25"><text:s text:c="6"/>7.2 <text:s/>данные об объеме смс-сообщений (количестве смс-сообщений) по заказчикам смс-рассылок и присвоенным им именам отправителей направленных на сеть ПАО «ВымпелКом» за май, июнь 2015г. по договору с ООО «Ди-дэйт» №470/14 <text:s/>от 01.10.2014.</text:p>
                </text:list-item>
                <text:list-item>
                  <text:p text:style-name="P25">ООО «СМС-центр» в срок до 03.11.2016 (к указанной дате информация и документы должны находиться в распоряжении ФАС России) представить в подлиннике или надлежащим образом заверенных копиях:</text:p>
                  <text:p text:style-name="P25"><text:s text:c="7"/>8.1 пояснения о том, по каким тарифам на услуги смс-рассылок ООО «СМС-центр» рассчитывался с ПАО «ВымпелКом» или смс-агрегаторами при направлении абонентам ПАО «ВымпелКом» смс-рассылок в период с сентября по декабрь 2014 г., апрель, май 2015 г. с приложением копий соответствующих договоров со всеми приложениями и актами (иными документами), указывающими объем оказанных услуг (количество смс-сообщений) и величину тарифа, применяемого для расчета стоимости таких услуг за указанные периоды;</text:p>
                  <text:p text:style-name="P25"><text:s text:c="6"/>8.2 <text:s/>данные об объеме смс-сообщений (количестве смс-сообщений) по заказчикам смс-рассылок и присвоенным им именам отправителей направленных на сеть ПАО «ВымпелКом» за июнь 2015г. по договору с ПАО «ВымпелКом» №557096560 <text:s/>от 05.05.2015;</text:p>
                  <text:p text:style-name="P25"><text:s text:c="7"/>8.3 пояснения о том, по каким тарифам на услуги смс-рассылок ООО «СМС-центр» рассчитывался с смс-агрегаторами при направлении абонентам ПАО «МегаФон» смс-рассылок в период с сентября по декабрь 2014 г. с приложением копий соответствующих договоров со всеми приложениями и актами (иными документами), указывающими объем оказанных услуг <text:soft-page-break/>(количество смс-сообщений) и величину тарифа, применяемого для расчета стоимости таких услуг за указанный период;</text:p>
                </text:list-item>
                <text:list-item>
                  <text:p text:style-name="P25">ООО «ДЕВИНО ТЕЛЕКОМ» в срок до 03.11.2016 (к указанной дате информация и документы должны находиться в распоряжении ФАС России) представить в подлиннике или надлежащим образом заверенных копиях:</text:p>
                  <text:p text:style-name="P23"><text:span text:style-name="T4"><text:s text:c="6"/>9.1 пояснения о том, по каким тарифам на услуги смс-рассылок ООО «ДЕВИНО ТЕЛЕКОМ» рассчитывался с ПАО «ВымпелКом» или смс-агрегаторами при направлении абонентам ПАО «ВымпелКом» смс-рассылок в период с сентября по декабрь 2014 г., </text:span><text:span text:style-name="T6">апрель 2015 г.</text:span><text:span text:style-name="T4"> с приложением копий соответствующих договоров со всеми приложениями и актами (иными документами), указывающими объем оказанных услуг (количество смс-сообщений) и величину тарифа, применяемого для расчета стоимости таких услуг за указанные периоды;</text:span></text:p>
                  <text:p text:style-name="P25"><text:s text:c="5"/>9.2 пояснения о том, по каким тарифам на услуги смс-рассылок ООО «ДЕВИНО ТЕЛЕКОМ» рассчитывался с АО «МегаЛабс» или смс-агрегаторами при направлении абонентам ПАО «Мегафон» смс-рассылок в сентябре 2014 г. с приложением копий соответствующих договоров со всеми приложениями и актами (иными документами), указывающими объем оказанных услуг (количество смс-сообщений) и величину тарифа, применяемого для расчета стоимости таких услуг за указанный период;</text:p>
                  <text:p text:style-name="P25"><text:s text:c="5"/>9.3 данные об объеме смс-сообщений (количестве смс-сообщений) по заказчикам смс-рассылок и присвоенным им именам отправителей направленных на сеть ПАО «ВымпелКом» за май, июнь 2015г. по договору с ПАО «ВымпелКом» №558085257 от 01.05.2015;</text:p>
                  <text:p text:style-name="P25"><text:s text:c="7"/>9.4 копии актов (иных документов), указывающих на объем оказанных услуг смс-рассылок на сети операторов связи (по каждому оператору связи), величину тарифа, применяемого для расчета стоимости таких услуг и размер стоимости услуг по маршрутизации смс-трафика, оказанных ООО «НПЦ» по <text:soft-page-break/>договору № ДТ-К/013389 от 02.08.2013 за сентябрь-декабрь 2014 г., апрель-июнь, сентябрь-декабрь 2015 года, январь, февраль 2016 года (помесячно). </text:p>
                </text:list-item>
              </text:list>
            </text:list-item>
          </text:list>
        </text:list-item>
      </text:list>
      <text:p text:style-name="P13">Лица, участвующие в деле, могут представить иные заверенные документы и материалы, имеющие существенное значение для вынесения решения по рассматриваемому делу.</text:p>
      <text:p text:style-name="P13">Явка лиц, участвующих в деле (с доверенностями на участие в рассмотрении дела), обязательна. </text:p>
      <text:p text:style-name="P13">В случае невозможности присутствия на заседании представителей лиц, участвующих в деле, представить ходатайство о рассмотрении дела в их отсутствие.</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0AAB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60AAB8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6:18:26.81</meta:creation-date>
    <meta:generator>OpenOffice.org/3.4.1$Win32 OpenOffice.org_project/341m1$Build-9593</meta:generator>
    <dc:date>2016-10-19T17:41:02.34</dc:date>
    <meta:editing-duration>PT4M10S</meta:editing-duration>
    <meta:editing-cycles>3</meta:editing-cycles>
    <meta:print-date>2016-10-13T16:53:47.27</meta:print-date>
    <meta:document-statistic meta:table-count="0" meta:image-count="1" meta:object-count="0" meta:page-count="5" meta:paragraph-count="36" meta:word-count="1001" meta:character-count="7632"/>
    <meta:user-defined meta:name="Поле 1"/>
    <meta:user-defined meta:name="Поле 2"/>
    <meta:user-defined meta:name="Поле 3"/>
    <meta:user-defined meta:name="Поле 4"/>
  </office:meta>
</office:document-meta>
</file>