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2CB4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text-properties style:font-name="serif" fo:font-size="10pt" style:font-size-asian="10pt" style:font-size-complex="10pt"/>
    </style:style>
    <style:style style:name="P22" style:family="paragraph" style:parent-style-name="Standard">
      <style:paragraph-properties fo:margin-left="0.03cm" fo:margin-right="0cm" fo:text-indent="0cm" style:auto-text-indent="false"/>
      <style:text-properties style:font-name="serif"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serif" fo:font-size="10pt" fo:language="en" fo:country="US" fo:background-color="#ffffff" style:font-size-asian="10pt" style:font-size-complex="10pt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language="ru" fo:country="RU" style:font-name-asian="Times New Roman2" style:language-asian="ru" style:country-asian="RU" style:font-name-complex="Times New Roman2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5b6759-fa08-4807-b3f9-dc1a3142e71c" text:name="BossProviderVariable"/>
      </text:user-field-decls>
      <text:p text:style-name="P24"/>
      <text:h text:style-name="P17" text:outline-level="3">ОПРЕДЕЛЕНИЕ</text:h>
      <text:p text:style-name="P12">о назначении времени и места рассмотрения дела</text:p>
      <text:p text:style-name="P8"><text:span text:style-name="T15">об административном правонарушении </text:span><text:span text:style-name="T3">№ ВП-248/15/АК804-16</text:span></text:p>
      <text:p text:style-name="P8"/>
      <text:p text:style-name="P11">«18» октября 2016 <text:s text:c="90"/>Москва</text:p>
      <text:p text:style-name="P13"><text:tab/></text:p>
      <text:p text:style-name="P14"><text:span text:style-name="T15"><text:tab/></text:span><text:span text:style-name="T16">Я, </text:span><text:span text:style-name="T19">&lt;...&gt;</text:span><text:span text:style-name="T16">, рассмотрев материалы дела об административном правонарушении, возбужденного протоколом от 13.10.2016 по делу <text:s text:c="28"/></text:span><text:span text:style-name="T3">№ ВП-248/15/АК804-16</text:span><text:span text:style-name="T8"> </text:span><text:span text:style-name="T16">в отношении </text:span><text:span text:style-name="Strong_20_Emphasis"><text:span text:style-name="T9">заместителя начальника отдела государственных закупок Административного департамента Министерства транспорта Российской Федерации </text:span></text:span><text:span text:style-name="Strong_20_Emphasis"><text:span text:style-name="T11">&lt;...&gt;</text:span></text:span><text:span text:style-name="T4">,</text:span><text:span text:style-name="T6"> по </text:span><text:span text:style-name="T16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2"/>
      <text:p text:style-name="P3">ОПРЕДЕЛИЛ:</text:p>
      <text:p text:style-name="P5"><text:span text:style-name="T15"><text:tab/>Назначить дело об административном правонарушении <text:s text:c="56"/></text:span><text:span text:style-name="Основной_20_шрифт_20_абзаца"><text:span text:style-name="T5">№ ВП-248/15/АК804-16</text:span></text:span><text:span text:style-name="Основной_20_шрифт_20_абзаца"><text:span text:style-name="T12"> <text:s/></text:span></text:span><text:span text:style-name="Основной_20_шрифт_20_абзаца"><text:span text:style-name="T10">в <text:s/>отношении <text:s/></text:span></text:span><text:span text:style-name="Strong_20_Emphasis"><text:span text:style-name="T9">заместителя начальника отдела государственных закупок Административного департамента Министерства транспорта Российской Федерации </text:span></text:span><text:span text:style-name="Strong_20_Emphasis"><text:span text:style-name="T11">&lt;...&gt; </text:span></text:span><text:span text:style-name="T7">, </text:span><text:span text:style-name="T16">к рассмотрению </text:span><text:span text:style-name="T15">на</text:span><text:span text:style-name="T18"> 21 октября</text:span><text:span text:style-name="T17"> 2016 в 15 часов 30 минут</text:span><text:span text:style-name="T15"> по адресу: г. Москва, ул. Садовая Кудринская, д. 11, </text:span><text:span text:style-name="T18">каб. 269.</text:span></text:p>
      <text:p text:style-name="P6"/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B2CB4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B2CB4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1:45:03.05</meta:creation-date>
    <dc:date>2016-10-19T18:22:06.67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70" meta:character-count="1593"/>
    <meta:user-defined meta:name="Поле 1"/>
    <meta:user-defined meta:name="Поле 2"/>
    <meta:user-defined meta:name="Поле 3"/>
    <meta:user-defined meta:name="Поле 4"/>
  </office:meta>
</office:document-meta>
</file>