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1AE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1" style:family="paragraph" style:parent-style-name="Standard" style:master-page-name="First_20_Page">
      <style:paragraph-properties fo:margin-left="7.574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7f06a-d508-4c97-ba88-ee9aa0414121" text:name="BossProviderVariable"/>
      </text:user-field-decls>
      <text:p text:style-name="P21"/>
      <text:p text:style-name="P10">ОПРЕДЕЛЕНИЕ </text:p>
      <text:p text:style-name="P6"><text:span text:style-name="T3">об отложении рассмотрения дел об административн</text:span><text:span text:style-name="T4">ых</text:span><text:span text:style-name="T3"> правонарушени</text:span><text:span text:style-name="T4">ях</text:span><text:span text:style-name="T3"> <text:s text:c="14"/></text:span><text:span text:style-name="T15"><text:s/></text:span><text:span text:style-name="Основной_20_шрифт_20_абзаца"><text:span text:style-name="T18">№ <text:s/>ВП-158/15/АК780-16</text:span></text:span></text:p>
      <text:p text:style-name="P6"/>
      <text:p text:style-name="P11"><text:span text:style-name="T30">«14»</text:span> <text:span text:style-name="T31">октября</text:span> 2016 <text:s text:c="92"/>Москва</text:p>
      <text:p text:style-name="P12"><text:tab/></text:p>
      <text:p text:style-name="P13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0">от 04.10.2016 по делу <text:s text:c="18"/></text:span></text:span><text:span text:style-name="Основной_20_шрифт_20_абзаца"><text:span text:style-name="T18">№ <text:s/>ВП-158/15/АК780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span><text:span text:style-name="T15"> </text:span></text:p>
      <text:p text:style-name="P19">руководствуясь пунктом 1 части 1 статьи 29.1 КоАП,</text:p>
      <text:p text:style-name="P19"/>
      <text:p text:style-name="P14">УСТАНОВИЛА:</text:p>
      <text:p text:style-name="P15"><text:tab/></text:p>
      <text:p text:style-name="P15"><text:span text:style-name="T31"><text:tab/>В связи с необходимостью дополнительного изучения материалов дел</text:span><text:span text:style-name="T8">,</text:span><text:span text:style-name="T31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8">№ <text:s/>ВП-158/15/АК780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7">&lt;...&gt; </text:span></text:span><text:span text:style-name="T8"><text:s/></text:span><text:span text:style-name="T9">до 24</text:span><text:span text:style-name="T11">.</text:span><text:span text:style-name="T9">10</text:span><text:span text:style-name="T11">.2016</text:span><text:span text:style-name="T9">.</text:span></text:p>
      <text:p text:style-name="P15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8">№ <text:s/>ВП-158/15/АК780-16</text:span></text:span> <text:span text:style-name="T1">назначить </text:span><text:span text:style-name="T12">на 24</text:span><text:span text:style-name="T10">.10.2016</text:span><text:span text:style-name="T12"> в 15.20</text:span><text:span text:style-name="T13"> </text:span><text:span text:style-name="T1">по адресу: г. Москва, ул. Садовая Кудринская, д.11, </text:span><text:span text:style-name="T14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901A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448(1) </text:p></draw:text-box></draw:frame><draw:frame draw:style-name="Mfr2" draw:name="SpdBarcode" text:anchor-type="paragraph" svg:x="0cm" svg:width="3.6cm" svg:height="0.78cm" draw:z-index="1"><draw:image xlink:href="Pictures/10000201000000780000001AE901A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22:34.32</meta:creation-date>
    <meta:generator>OpenOffice.org/3.4.1$Win32 OpenOffice.org_project/341m1$Build-9593</meta:generator>
    <dc:date>2016-10-19T18:38:03.23</dc:date>
    <meta:document-statistic meta:table-count="0" meta:image-count="1" meta:object-count="0" meta:page-count="1" meta:paragraph-count="18" meta:word-count="167" meta:character-count="1526"/>
    <meta:user-defined meta:name="Поле 1"/>
    <meta:user-defined meta:name="Поле 2"/>
    <meta:user-defined meta:name="Поле 3"/>
    <meta:user-defined meta:name="Поле 4"/>
  </office:meta>
</office:document-meta>
</file>