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DA5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8.5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8.5cm" fo:margin-right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383838" style:font-name="Times New Roman1"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13891-1626-4eff-b217-158be2e992d5" text:name="BossProviderVariable"/>
      </text:user-field-decls>
      <text:p text:style-name="P17"/>
      <text:p text:style-name="P7">ОПРЕДЕЛЕНИЕ </text:p>
      <text:p text:style-name="P5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8"><text:s/></text:span><text:span text:style-name="T10">№ АК</text:span><text:span text:style-name="T13">808</text:span><text:span text:style-name="T10">-</text:span><text:span text:style-name="T13">16</text:span></text:p>
      <text:p text:style-name="P5"/>
      <text:p text:style-name="P8">«14» октября 2016 <text:s text:c="91"/>Москва</text:p>
      <text:p text:style-name="P9"><text:tab/></text:p>
      <text:p text:style-name="P10"><text:span text:style-name="T28"><text:tab/>Я, </text:span><text:span text:style-name="T29">&lt;...&gt;</text:span><text:span text:style-name="T28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</text:span><text:span text:style-name="T13">808</text:span><text:span text:style-name="T10">-</text:span><text:span text:style-name="T13">16 </text:span><text:span text:style-name="T28">в отношении </text:span><text:span text:style-name="Основной_20_шрифт_20_абзаца"><text:span text:style-name="T22">&lt;...&gt;</text:span></text:span><text:span text:style-name="T12">,</text:span><text:span text:style-name="T14"> по </text:span><text:span text:style-name="T2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30"><text:tab/>В связи с необходимостью дополнительного изучения материалов дела</text:span><text:span text:style-name="T25">,</text:span><text:span text:style-name="T30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АК</text:span><text:span text:style-name="T15">808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25"> 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</text:span><text:span text:style-name="T16">808</text:span><text:span text:style-name="T7">-</text:span><text:span text:style-name="T16">16</text:span><text:span text:style-name="T3">назначить </text:span><text:span text:style-name="T26">на 21.10.2016 в 11.15</text:span><text:span text:style-name="T3"> по адресу: г. Москва, ул. Садовая Кудринская, д.11, </text:span><text:span text:style-name="T26">каб. 269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DA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91(1) </text:p></draw:text-box></draw:frame><draw:frame draw:style-name="Mfr2" draw:name="SpdBarcode" text:anchor-type="paragraph" svg:x="0cm" svg:width="3.6cm" svg:height="0.78cm" draw:z-index="1"><draw:image xlink:href="Pictures/10000201000000780000001A084DA5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31:06.19</meta:creation-date>
    <meta:generator>OpenOffice.org/3.4.1$Win32 OpenOffice.org_project/341m1$Build-9593</meta:generator>
    <dc:date>2016-10-19T18:44:38.09</dc:date>
    <meta:document-statistic meta:table-count="0" meta:image-count="1" meta:object-count="0" meta:page-count="1" meta:paragraph-count="16" meta:word-count="164" meta:character-count="1488"/>
    <meta:user-defined meta:name="Поле 1"/>
    <meta:user-defined meta:name="Поле 2"/>
    <meta:user-defined meta:name="Поле 3"/>
    <meta:user-defined meta:name="Поле 4"/>
  </office:meta>
</office:document-meta>
</file>