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87BA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d943c4-ab7d-41b9-b748-79a0669b528f" text:name="BossProviderVariable"/>
      </text:user-field-decls>
      <text:p text:style-name="P22"/>
      <text:h text:style-name="P21" text:outline-level="3">ОПРЕДЕЛЕНИЕ</text:h>
      <text:p text:style-name="P14">о назначении времени и места рассмотрения дела</text:p>
      <text:p text:style-name="P3"><text:span text:style-name="T17">об административном правонарушении </text:span><text:span text:style-name="Основной_20_шрифт_20_абзаца"><text:span text:style-name="T10">№ АК834-16</text:span></text:span></text:p>
      <text:p text:style-name="P4"/>
      <text:p text:style-name="P9">«17» октября 2016 <text:s text:c="92"/>Москва</text:p>
      <text:p text:style-name="P15"/>
      <text:p text:style-name="P16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1">№ АК834-16</text:span></text:span><text:span text:style-name="T13"> </text:span><text:span text:style-name="T11">в отношении</text:span><text:span text:style-name="T13"> &lt;...&gt;</text:span><text:span text:style-name="T12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0"/>
      <text:p text:style-name="P10"/>
      <text:p text:style-name="P10"/>
      <text:p text:style-name="P10">ОПРЕДЕЛИЛ:</text:p>
      <text:p text:style-name="P11"><text:span text:style-name="T17"><text:tab/>Назначить дело об административном правонарушении <text:s text:c="54"/></text:span><text:span text:style-name="Основной_20_шрифт_20_абзаца"><text:span text:style-name="T11">№ АК834-16</text:span></text:span><text:span text:style-name="T11">,</text:span><text:span text:style-name="T13"> </text:span><text:span text:style-name="T11">возбужденное</text:span><text:span text:style-name="T14"> </text:span><text:span text:style-name="T17">в отношении </text:span><text:span text:style-name="T21">&lt;...&gt;</text:span><text:span text:style-name="T8">, </text:span><text:span text:style-name="T17">к рассмотрению на</text:span><text:span text:style-name="T20"> 21 октября</text:span><text:span text:style-name="T19"> 2016 в 14 часов 30 минут</text:span><text:span text:style-name="T17"> по адресу: г. Москва, ул. Садовая Кудринская, д. 11, каб. 269.</text:span></text:p>
      <text:p text:style-name="P5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87B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86(1) </text:p></draw:text-box></draw:frame><draw:frame draw:style-name="Mfr2" draw:name="SpdBarcode" text:anchor-type="paragraph" svg:x="0cm" svg:width="3.6cm" svg:height="0.78cm" draw:z-index="1"><draw:image xlink:href="Pictures/10000201000000780000001AC887B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56:56.17</meta:creation-date>
    <meta:generator>OpenOffice.org/3.4.1$Win32 OpenOffice.org_project/341m1$Build-9593</meta:generator>
    <dc:date>2016-10-19T18:51:38.43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