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18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17" style:family="paragraph" style:parent-style-name="Standard" style:master-page-name="First_20_Page">
      <style:paragraph-properties fo:margin-left="8.5cm" fo:margin-right="0cm" fo:text-indent="0cm" style:auto-text-indent="false" style:page-number="auto"/>
    </style:style>
    <style:style style:name="P18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383838" style:font-name="Times New Roman1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language="en" fo:country="US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66b5d-f0d4-41d8-96f9-1a1cd1a9dedf" text:name="BossProviderVariable"/>
      </text:user-field-decls>
      <text:p text:style-name="P17"/>
      <text:p text:style-name="P6">ОПРЕДЕЛЕНИЕ </text:p>
      <text:p text:style-name="P3"><text:span text:style-name="T10">об отложении рассмотрения дела об административн</text:span><text:span text:style-name="T12">ом</text:span><text:span text:style-name="T10"> правонарушени</text:span><text:span text:style-name="T12">и</text:span><text:span text:style-name="T10"> <text:s text:c="14"/></text:span><text:span text:style-name="T30"><text:s/></text:span><text:span text:style-name="T11">№ АК</text:span><text:span text:style-name="T14">810</text:span><text:span text:style-name="T11">-</text:span><text:span text:style-name="T14">16</text:span></text:p>
      <text:p text:style-name="P3"/>
      <text:p text:style-name="P7">«14» октября 2016 <text:s text:c="91"/>Москва</text:p>
      <text:p text:style-name="P8"><text:tab/></text:p>
      <text:p text:style-name="P9"><text:span text:style-name="T30"><text:tab/>Я, </text:span><text:span text:style-name="T31">&lt;...&gt;</text:span><text:span text:style-name="T30">, рассмотрев материалы дела об административном правонарушении, возбужденного протоколом от 07.10.2016 по делу <text:s text:c="28"/></text:span><text:span text:style-name="T11"><text:s/></text:span><text:span text:style-name="T14"><text:s text:c="5"/></text:span><text:span text:style-name="T11">№ АК</text:span><text:span text:style-name="T14">810</text:span><text:span text:style-name="T11">-</text:span><text:span text:style-name="T14">16 </text:span><text:span text:style-name="T30">в отношении </text:span><text:span text:style-name="Основной_20_шрифт_20_абзаца"><text:span text:style-name="T22">члена</text:span></text:span><text:span text:style-name="Основной_20_шрифт_20_абзаца"><text:span text:style-name="T20"> Единой комиссии по осуществлению закупок ФГБУ </text:span></text:span><text:span text:style-name="Основной_20_шрифт_20_абзаца"><text:span text:style-name="T22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2">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13">,</text:span><text:span text:style-name="T15"> по </text:span><text:span text:style-name="T3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0">УСТАНОВИЛ:</text:p>
      <text:p text:style-name="P11"><text:tab/></text:p>
      <text:p text:style-name="P11"><text:span text:style-name="T32"><text:tab/>В связи с необходимостью дополнительного изучения материалов дела</text:span><text:span text:style-name="T27">,</text:span><text:span text:style-name="T32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7">№ АК</text:span><text:span text:style-name="T16">810</text:span><text:span text:style-name="T7">-</text:span><text:span text:style-name="T16">16</text:span><text:span text:style-name="T17"> </text:span><text:span text:style-name="T24">в отношении</text:span><text:span text:style-name="Основной_20_шрифт_20_абзаца"><text:span text:style-name="T21"> </text:span></text:span><text:span text:style-name="Основной_20_шрифт_20_абзаца"><text:span text:style-name="T25">члена</text:span></text:span><text:span text:style-name="Основной_20_шрифт_20_абзаца"><text:span text:style-name="T21"> Единой комиссии по осуществлению закупок ФГБУ </text:span></text:span><text:span text:style-name="Основной_20_шрифт_20_абзаца"><text:span text:style-name="T25">«Автотранспортный комбинат»</text:span></text:span><text:span text:style-name="Основной_20_шрифт_20_абзаца"><text:span text:style-name="T21"> </text:span></text:span><text:span text:style-name="Основной_20_шрифт_20_абзаца"><text:span text:style-name="T25">Управления делами Президента Российской Федерации </text:span></text:span><text:span text:style-name="Основной_20_шрифт_20_абзаца"><text:span text:style-name="T26">&lt;...&gt; </text:span></text:span><text:span text:style-name="T27"><text:s/>до 21.10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7"><text:s text:c="7"/></text:span><text:span text:style-name="T8">№ АК</text:span><text:span text:style-name="T17">810</text:span><text:span text:style-name="T8">-</text:span><text:span text:style-name="T17">16</text:span><text:span text:style-name="T3">назначить </text:span><text:span text:style-name="T28">на 21.10.2016 в 11.20</text:span><text:span text:style-name="T3"> по адресу: г. Москва, ул. Садовая Кудринская, д.11, </text:span><text:span text:style-name="T28">каб. 269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18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93(1) </text:p></draw:text-box></draw:frame><draw:frame draw:style-name="Mfr2" draw:name="SpdBarcode" text:anchor-type="paragraph" svg:x="0cm" svg:width="3.6cm" svg:height="0.78cm" draw:z-index="1"><draw:image xlink:href="Pictures/10000201000000780000001A98818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36:33.74</meta:creation-date>
    <meta:generator>OpenOffice.org/3.4.1$Win32 OpenOffice.org_project/341m1$Build-9593</meta:generator>
    <dc:date>2016-10-19T18:53:09.74</dc:date>
    <meta:document-statistic meta:table-count="0" meta:image-count="1" meta:object-count="0" meta:page-count="1" meta:paragraph-count="16" meta:word-count="192" meta:character-count="1749"/>
    <meta:user-defined meta:name="Поле 1"/>
    <meta:user-defined meta:name="Поле 2"/>
    <meta:user-defined meta:name="Поле 3"/>
    <meta:user-defined meta:name="Поле 4"/>
  </office:meta>
</office:document-meta>
</file>