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0E92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 fo:font-weight="normal" fo:background-color="#ffff00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 fo:font-weight="normal" fo:background-color="#ffffff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1pt" fo:background-color="#ffffff" style:font-size-asian="11pt" style:font-size-complex="11pt"/>
    </style:style>
    <style:style style:name="P21" style:family="paragraph" style:parent-style-name="Text_20_body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рассмотрении заявления ООО &quot;Монолит-Домострой&quot; о досудебном рассмотрении спора с МУП &quot;Владимирводоканал&quot; (вх. от 06.10.2016 рег. № 145907/16)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895d17bb-5efb-4efb-a81f-6083aef6f356" text:name="BossProviderVariable"/>
      </text:user-field-decls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10"/>
      <text:p text:style-name="P10">Решение об отказе в рассмотрении заявления ООО «Монолит-Домострой» о досудебном рассмотрении спора с МУП «Владимирводоканал» </text:p>
      <text:p text:style-name="P10">(вх. от 06.10.2016 рег. № 145907/16)</text:p>
      <text:p text:style-name="P5"/>
      <text:p text:style-name="P12"><text:span text:style-name="T6">В соответствии с Положением о Федеральной антимонопольной службе, утвержденным постановлением Правительства Российской Федерации от 30.06.2004 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 (далее - Правила), рассмотрев заявление </text:span><text:span text:style-name="T3">ООО «Монолит-Домострой» о досудебном рассмотрении спора с МУП «Владимирводоканал»</text:span><text:span text:style-name="T6"> с прилагаемыми материалами, установлено следующее.</text:span></text:p>
      <text:p text:style-name="P13"><text:span text:style-name="T4">ООО «Монолит-Домострой»</text:span><text:span text:style-name="T6"> обратилось в Федеральную антимонопольную службу с заявлением о досудебном рассмотрении спора, связанного с установлением </text:span><text:span text:style-name="T4">МУП «Владимирводоканал»</text:span><text:span text:style-name="T6"> платы за подключение к сетям инженерно-технического <text:s/>обеспечения (</text:span><text:span text:style-name="T4">вх. от 06.10.2016 рег. № 145907/16</text:span><text:span text:style-name="T6">), регулируемой в соответствии с Федеральным законом «О водоснабжении и водоотведении» от 07.12.2011 № 416-ФЗ.</text:span></text:p>
      <text:p text:style-name="P13"><text:span text:style-name="T6">При этом оспариваемая плата за подключение к сетям инженерно-технического обеспечения утверждена подписанным между </text:span><text:span text:style-name="T4">ООО «Монолит-Домострой» и МУП «Владимирводоканал»</text:span><text:span text:style-name="T6"> Договором № 210 от 26 июля 2013 года о подключении к сетям инженерно-технического обеспечения водоснабжения, водоотведения и очистки сточных вод.</text:span></text:p>
      <text:p text:style-name="P13"><text:soft-page-break/><text:span text:style-name="T6">В направленном в ФАС России заявлении </text:span><text:span text:style-name="T4">ООО «Монолит-Домострой» просит ФАС России обязать МУП «Владимирводоканал» исключить из платы за </text:span><text:span text:style-name="T4">подключение к сетям расходы по развитию мощностей сетей инженерно-технического обеспечения в сумме 21 971 050 рублей, а также выдать в отношении <text:s/>МУП «Владимирводоканал» предписание о прекращении нарушения правил недискриминационного доступа к товарам.</text:span></text:p>
      <text:p text:style-name="P15">Пунктом 2 Правил, установлено, что основанием для рассмотрения спора является заявление, поданное в Федеральную антимонопольную службу в течение 3 месяцев со дня, когда лицо, подающее заявление, узнало или должно было узнать о нарушении своих прав.</text:p>
      <text:p text:style-name="P15">Федеральная антимонопольная служба отмечает, что среди представленных ООО «Монолит-Домострой» материалов к заявлению о досудебном <text:s/>рассмотрении спора находятся документы за 2013 год. </text:p>
      <text:p text:style-name="P14">В соответствии с комплексным толкованием поданного заявления, <text:span text:style-name="T5">предметом спора является плата за подключение к сетям инженерно-технического обеспечения, установленная заключенным договором в 2013 году,</text:span> что свидетельствует о том, что заявление подано позже срока, установленного пунктом 2 Правил.</text:p>
      <text:p text:style-name="P14">На основании вышеизложенного, руководствуясь положениями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ФАС России принято решение:</text:p>
      <text:p text:style-name="P11"><text:span text:style-name="T1">отказать в рассмотрении спора по заявлению </text:span><text:span text:style-name="T2">ООО «Монолит-Домострой»</text:span><text:span text:style-name="T1"> с </text:span><text:span text:style-name="T2">МУП «Владимирводоканал» (вх. от 06.10.2016 рег. № 145907/16)</text:span><text:span text:style-name="T1">.</text:span></text:p>
      <text:p text:style-name="P3"/>
      <text:p text:style-name="P3"/>
      <text:p text:style-name="P3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9"/>
            <text:p text:style-name="P4"/>
            <text:p text:style-name="P4">А.Б. Кашеваров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0E92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80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8004(1) </text:p></draw:text-box></draw:frame><draw:frame draw:style-name="Mfr2" draw:name="SpdBarcode" text:anchor-type="paragraph" svg:x="0cm" svg:width="3.6cm" svg:height="0.78cm" draw:z-index="2"><draw:image xlink:href="Pictures/10000201000000780000001AB10E92B0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19T19:18:16.1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14" meta:word-count="360" meta:character-count="2958"/>
    <meta:user-defined meta:name="Поле 1"/>
    <meta:user-defined meta:name="Поле 2"/>
    <meta:user-defined meta:name="Поле 3"/>
    <meta:user-defined meta:name="Поле 4"/>
  </office:meta>
</office:document-meta>
</file>