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9B22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ext_20_body">
      <style:paragraph-properties style:line-height-at-least="0.6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4" style:family="paragraph" style:parent-style-name="Text_20_body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5" style:family="paragraph" style:parent-style-name="Text_20_body">
      <style:paragraph-properties fo:margin-left="0.023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.499cm" fo:margin-bottom="0.21cm"/>
      <style:text-properties style:font-name="Times New Roman1" fo:font-size="13.5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МУП г. Хабаровска «Водоканал» (исх. от 01.03.2016 № б/н, вх. от 09.03.2016 рег. № 29872/16)  и приглашение на заседание Комиссии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7eb0000f-30ea-4099-9b34-9333daba1655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6"/>
      <text:p text:style-name="P9">Решение о возобновлении рассмотрения заявления МУП г. Хабаровска «Водоканал» (исх. от 01.03.2016 № б/н, вх. от 09.03.2016 рег. № 29872/16) и приглашение на заседание Комиссии</text:p>
      <text:p text:style-name="P10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2"><text:span text:style-name="T4">1. Возобновить рассмотрение досудебного спора по заявлению </text:span><text:span text:style-name="T1">МУП г. Хабаровска «Водоканал» </text:span><text:span text:style-name="T4">с </text:span><text:span text:style-name="T6">Комитетом по ценам и тарифам Правительства Хабаровского края</text:span><text:span text:style-name="T4">.</text:span></text:p>
      <text:p text:style-name="P12"><text:span text:style-name="T4">2. В целях рассмотрения заявления </text:span><text:span text:style-name="T1">МУП г. Хабаровска «Водоканал» </text:span><text:span text:style-name="T4">о досудебном рассмотрении спора, связанного с установлением и (или) применением регулируемых цен (тарифов), возникшего с </text:span><text:span text:style-name="T7">Комитетом по ценам и тарифам Правительства Хабаровского края</text:span><text:span text:style-name="T4"> </text:span><text:span text:style-name="T2">(исх. от 01.03.2016 № б/н, вх. от 09.03.2016 рег. № 29872/16) </text:span><text:span text:style-name="T4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25.10.2016 </text:span><text:span text:style-name="T5">в 15-10 по адресу: г. Москва, ул. Садовая - Кудринская, д. 11, переговорная каб. 127-129.</text:span></text:p>
      <text:p text:style-name="P11">Представителям необходимо иметь при себе документы, удостоверяющие их <text:soft-page-break/>личность и подтверждающие их полномочия на участие в заседании Комиссии.</text:p>
      <text:p text:style-name="P11"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0">В связи с вышеизложенным, просим в срок до 24.10.2016 направить информацию о представителях, которые прибудут на заседание Комиссии, на адрес электронной почты akutuzova@fas.gov.ru.</text:p>
      <text:p text:style-name="P4"/>
      <text:p text:style-name="P5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9"/>
            <text:p text:style-name="P3"/>
            <text:p text:style-name="P3">А.Б. Кашеваров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9B22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82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8277(1) </text:p></draw:text-box></draw:frame><draw:frame draw:style-name="Mfr2" draw:name="SpdBarcode" text:anchor-type="paragraph" svg:x="0cm" svg:width="3.6cm" svg:height="0.78cm" draw:z-index="2"><draw:image xlink:href="Pictures/10000201000000780000001ACA9B223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9T19:20:27.8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0" meta:word-count="240" meta:character-count="1870"/>
    <meta:user-defined meta:name="Поле 1"/>
    <meta:user-defined meta:name="Поле 2"/>
    <meta:user-defined meta:name="Поле 3"/>
    <meta:user-defined meta:name="Поле 4"/>
  </office:meta>
</office:document-meta>
</file>